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size-complex="12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text-properties style:font-name="Comic Sans MS" fo:font-size="10pt" fo:font-style="italic" style:font-size-asian="10pt" style:font-style-asian="italic"/>
    </style:style>
    <style:style style:name="P4" style:family="paragraph" style:parent-style-name="Standard">
      <style:text-properties fo:color="#ff0000" style:font-name="Comic Sans MS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4.233cm"/>
        </style:tab-stops>
      </style:paragraph-properties>
      <style:text-properties fo:color="#00cc00" style:font-name="Comic Sans MS" fo:font-style="italic" style:font-style-asian="italic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cc00" style:font-name="Comic Sans MS" fo:font-style="italic" style:font-style-asian="italic" style:font-size-complex="12pt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Comic Sans MS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ff0000" style:font-name="Comic Sans MS" fo:font-size="20pt" fo:font-weight="bold" style:font-size-asian="20pt" style:font-weight-asian="bold" style:font-size-complex="20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/>
      <style:text-properties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weight="bold" style:font-weight-asian="bold" style:font-size-complex="12pt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size-complex="12pt"/>
    </style:style>
    <style:style style:name="T3" style:family="text">
      <style:text-properties style:font-name="Comic Sans MS" style:text-underline-style="solid" style:text-underline-width="auto" style:text-underline-color="font-color" style:font-size-complex="12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0pt" fo:font-style="italic" style:font-size-asian="10pt" style:font-style-asian="italic"/>
    </style:style>
    <style:style style:name="T6" style:family="text">
      <style:text-properties fo:color="#3366ff" style:font-name="Comic Sans MS" fo:font-size="20pt" style:font-size-asian="20pt" style:font-size-complex="20pt"/>
    </style:style>
    <style:style style:name="T7" style:family="text">
      <style:text-properties fo:color="#3366ff"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ALOGE – Einheit 3</text:p>
      <text:p text:style-name="P4"/>
      <text:p text:style-name="Standard"><text:span text:style-name="T6">I</text:span><text:span text:style-name="T7">. Čas<text:tab/><text:tab/><text:tab/><text:tab/><text:tab/>Zeit</text:span></text:p>
      <text:p text:style-name="P7">1. Dialog</text:p>
      <text:p text:style-name="P1">a) Kdy máš volno?<text:tab/><text:tab/><text:tab/><text:tab/>a)<text:tab/><text:tab/><text:tab/></text:p>
      <text:p text:style-name="P9">b) V…… hodin.<text:tab/><text:tab/><text:tab/><text:tab/>b) </text:p>
      <text:p text:style-name="P1">a) Kdy přijdeš?<text:tab/><text:tab/><text:tab/><text:tab/>a)<text:tab/><text:tab/><text:tab/></text:p>
      <text:p text:style-name="P9">b) Přijdu v …… hodin.<text:tab/><text:tab/><text:tab/>b) </text:p>
      <text:p text:style-name="P1">a) Do kdy zůstaneš?<text:tab/><text:tab/><text:tab/>a)<text:tab/><text:tab/><text:tab/></text:p>
      <text:p text:style-name="P9">b) Zůstanu do……<text:tab/><text:tab/><text:tab/><text:tab/>b) </text:p>
      <text:p text:style-name="P9"/>
      <text:p text:style-name="P7">2. Dialog</text:p>
      <text:p text:style-name="Standard"><text:span text:style-name="T1">a) Jak </text:span><text:span text:style-name="T2">dlouho</text:span><text:span text:style-name="T1"> zůstaneš?<text:tab/><text:tab/><text:tab/>a)<text:tab/><text:tab/><text:tab/></text:span></text:p>
      <text:p text:style-name="P8"><text:span text:style-name="T4">b) …… hodiny.<text:tab/><text:tab/><text:tab/><text:tab/>b) </text:span></text:p>
      <text:p text:style-name="Standard"><text:span text:style-name="T1">a) Jak </text:span><text:span text:style-name="T2">dlouho</text:span><text:span text:style-name="T1"> hraješ na klavír?<text:tab/>a)<text:tab/></text:span></text:p>
      <text:p text:style-name="P3"><text:s text:c="8"/>tenis, fotbal, na kytaru<text:tab/><text:tab/></text:p>
      <text:p text:style-name="P9">b) …… hodiny.<text:tab/><text:tab/><text:tab/><text:tab/>b) </text:p>
      <text:p text:style-name="P9"/>
      <text:p text:style-name="P7">3. Dialog</text:p>
      <text:p text:style-name="P1">a) Kdy máš volno?<text:tab/><text:tab/><text:tab/><text:tab/>a)<text:tab/><text:tab/><text:tab/></text:p>
      <text:p text:style-name="P9">b) V…… hodin.<text:tab/><text:tab/><text:tab/><text:tab/>b) </text:p>
      <text:p text:style-name="P1">a) Kdy přijdeš?<text:tab/><text:tab/><text:tab/><text:tab/>a)<text:tab/><text:tab/><text:tab/></text:p>
      <text:p text:style-name="P9">b) Přijdu v …… hodin.<text:tab/><text:tab/><text:tab/>b) </text:p>
      <text:p text:style-name="Standard"><text:span text:style-name="T1">a) Jak </text:span><text:span text:style-name="T2">dlouho</text:span><text:span text:style-name="T1"> zůstaneš?<text:tab/><text:tab/><text:tab/>a)<text:tab/><text:tab/><text:tab/></text:span></text:p>
      <text:p text:style-name="P8"><text:span text:style-name="T4">b) …… hodiny.<text:tab/><text:tab/><text:tab/><text:tab/>b) </text:span></text:p>
      <text:p text:style-name="P1">a) Do kdy zůstaneš?<text:tab/><text:tab/><text:tab/>a)<text:tab/><text:tab/><text:tab/></text:p>
      <text:p text:style-name="P9">b) Zůstanu do……hodin.<text:tab/><text:tab/><text:tab/>b) </text:p>
      <text:p text:style-name="P9"/>
      <text:p text:style-name="P7">4. Dialog</text:p>
      <text:p text:style-name="Standard"><text:span text:style-name="T1">a) Kdy přijde Julian </text:span><text:span text:style-name="T5">(Monika, Dora…)</text:span><text:span text:style-name="T1">?<text:tab/>a)<text:tab/><text:tab/></text:span></text:p>
      <text:p text:style-name="Standard"><text:span text:style-name="T5"><text:s text:c="4"/><text:tab/></text:span><text:span text:style-name="T4">b) Přijde v …… hodin.<text:tab/><text:tab/><text:tab/>b) </text:span></text:p>
      <text:p text:style-name="Standard"><text:span text:style-name="T1">a) Jak </text:span><text:span text:style-name="T2">dlouho</text:span><text:span text:style-name="T1"> zůstane?<text:tab/><text:tab/><text:tab/>a)<text:tab/><text:tab/><text:tab/></text:span></text:p>
      <text:p text:style-name="P9">b) …… hodiny.<text:tab/><text:tab/><text:tab/><text:tab/>b) </text:p>
      <text:p text:style-name="P1">a) Do kdy zůstane?<text:tab/><text:tab/><text:tab/>a)</text:p>
      <text:p text:style-name="P9">b) Zůstane do……hodin.<text:tab/><text:tab/><text:tab/>b) </text:p>
      <text:p text:style-name="Standard"/>
      <text:p text:style-name="Standard"/>
      <text:p text:style-name="Standard"><text:soft-page-break/><text:span text:style-name="T6">II</text:span><text:span text:style-name="T7">. Popis osob<text:tab/><text:tab/><text:tab/><text:tab/>Personen beschreiben<text:tab/></text:span></text:p>
      <text:p text:style-name="P2"/>
      <text:p text:style-name="P7">1. Dialog</text:p>
      <text:p text:style-name="Standard"><text:span text:style-name="T1">a) Jaký je tvůj </text:span><text:span text:style-name="T2">otec</text:span><text:span text:style-name="T1">?<text:tab/><text:tab/><text:tab/>a)<text:tab/><text:tab/><text:tab/></text:span></text:p>
      <text:p text:style-name="P8"><text:span text:style-name="T4">b) Můj </text:span><text:span text:style-name="T3">otec</text:span><text:span text:style-name="T4"> je…… <text:tab/><text:tab/><text:tab/><text:tab/>b) </text:span></text:p>
      <text:p text:style-name="P1">a) A jaký je?<text:tab/><text:tab/><text:tab/><text:tab/>a)<text:tab/><text:tab/><text:tab/></text:p>
      <text:p text:style-name="P8"><text:span text:style-name="T4">b) Můj </text:span><text:span text:style-name="T3">otec</text:span><text:span text:style-name="T4"> je…… <text:tab/><text:tab/><text:tab/><text:tab/>b) </text:span></text:p>
      <text:p text:style-name="P9"/>
      <text:p text:style-name="P3">Podtržená slovo obměňuj: děda, strýc, bratr</text:p>
      <text:p text:style-name="P2"/>
      <text:p text:style-name="P2"/>
      <text:p text:style-name="P7">2. Dialog</text:p>
      <text:p text:style-name="Standard"><text:span text:style-name="T1">a) Jaká je tvoje </text:span><text:span text:style-name="T2">matka</text:span><text:span text:style-name="T1">?<text:tab/><text:tab/>a)<text:tab/><text:tab/><text:tab/></text:span></text:p>
      <text:p text:style-name="P8"><text:span text:style-name="T4">b) Moje </text:span><text:span text:style-name="T3">matka</text:span><text:span text:style-name="T4"> je…… <text:tab/><text:tab/><text:tab/>b) </text:span></text:p>
      <text:p text:style-name="P1">a) A jaká je?<text:tab/><text:tab/><text:tab/><text:tab/>a)<text:tab/><text:tab/><text:tab/></text:p>
      <text:p text:style-name="P8"><text:span text:style-name="T4">b) Moje </text:span><text:span text:style-name="T3">matka</text:span><text:span text:style-name="T4"> je…… <text:tab/><text:tab/><text:tab/>b) </text:span></text:p>
      <text:p text:style-name="P9"/>
      <text:p text:style-name="P3">Podtržená slovo obměňuj: babička, teta, sestra </text:p>
      <text:p text:style-name="P3"/>
      <text:p text:style-name="P2"/>
      <text:p text:style-name="P5">Postava:<text:tab/><text:tab/><text:tab/>Vlastnosti:</text:p>
      <text:p text:style-name="P11"><text:span text:style-name="T8">velký – ………………….<text:tab/>milý – …………………..…<text:tab/> <text:s text:c="4"/>správný – ……………………..…</text:span></text:p>
      <text:p text:style-name="P11"><text:span text:style-name="T8">malý – ………………….<text:tab/>drzý – ……………………..<text:tab/> <text:s text:c="5"/>falešný – ……………………..…</text:span></text:p>
      <text:p text:style-name="P11"><text:span text:style-name="T8">tlustý – …………………<text:tab/>pomalý – …………………<text:tab/> <text:s text:c="5"/>energický – ……………………..</text:span></text:p>
      <text:p text:style-name="P11"><text:span text:style-name="T8">hubený – ……………….<text:tab/>rychlý – …………….…….<text:tab/> <text:s text:c="5"/>klidný – …………………………</text:span></text:p>
      <text:p text:style-name="P11"><text:span text:style-name="T8">štíhlý – …………………<text:tab/>sympatický –……………....<text:tab/> <text:s text:c="5"/>fér – ……………………………..</text:span></text:p>
      <text:p text:style-name="P11"><text:span text:style-name="T8">mladý –………………… <text:tab/>nesympatický – ……………<text:tab/> <text:s text:c="5"/>moderní – ……………………….</text:span></text:p>
      <text:p text:style-name="P11"><text:span text:style-name="T8">starý –…………………..<text:tab/>praktický – ………………… <text:s text:c="5"/>sportovní – ………………………</text:span></text:p>
      <text:p text:style-name="P12"/>
      <text:p text:style-name="P12"/>
      <text:p text:style-name="P12"/>
      <text:p text:style-name="Standard"/>
      <text:p text:style-name="Standard"><text:soft-page-break/><text:span text:style-name="T6">III</text:span><text:span text:style-name="T7">. Volný čas<text:tab/><text:tab/><text:tab/><text:tab/>Freizeit<text:tab/></text:span></text:p>
      <text:p text:style-name="P12"/>
      <text:p text:style-name="P7">1. Dialog</text:p>
      <text:p text:style-name="P1">a) Co hraješ rád/a?<text:tab/><text:tab/><text:tab/>a)<text:tab/><text:tab/><text:tab/></text:p>
      <text:p text:style-name="P9">b) Hraji rád/a…<text:tab/><text:tab/><text:tab/><text:tab/>b) </text:p>
      <text:p text:style-name="P1">a) Co hraješ nejraději?<text:tab/><text:tab/><text:tab/>a)<text:tab/><text:tab/><text:tab/></text:p>
      <text:p text:style-name="P9">b) Nejraději hraji…<text:tab/><text:tab/><text:tab/>b) </text:p>
      <text:p text:style-name="P1">a) Co nehraješ rád/a?<text:tab/><text:tab/><text:tab/>a)<text:tab/><text:tab/><text:tab/></text:p>
      <text:p text:style-name="P9">b) Nehraji rád/a…<text:tab/><text:tab/><text:tab/><text:tab/>b) </text:p>
      <text:p text:style-name="P12"/>
      <text:p text:style-name="P1">a) Co děláš rád/a?<text:tab/><text:tab/><text:tab/>a)<text:tab/><text:tab/><text:tab/></text:p>
      <text:p text:style-name="P9">b) Dělám rád/a…<text:tab/><text:tab/><text:tab/><text:tab/>b) </text:p>
      <text:p text:style-name="P1">a) Co děláš nejraději?<text:tab/><text:tab/><text:tab/>a)<text:tab/><text:tab/><text:tab/></text:p>
      <text:p text:style-name="P9">b) Nejraději dělám…<text:tab/><text:tab/><text:tab/>b) </text:p>
      <text:p text:style-name="P1">a) Co neděláš rád/a?<text:tab/><text:tab/><text:tab/>a)<text:tab/><text:tab/><text:tab/></text:p>
      <text:p text:style-name="P9">b) Nedělám rád/a…<text:tab/><text:tab/><text:tab/>b) </text:p>
      <text:p text:style-name="P3"/>
      <text:p text:style-name="P3"/>
      <text:p text:style-name="P3"/>
      <text:p text:style-name="P5">HRÁT = ……………………..<text:tab/><text:tab/> <text:s text:c="4"/>DĚLAT = ………………………</text:p>
      <text:p text:style-name="P11"><text:span text:style-name="T8">na flétnu – …………………………….…<text:tab/> <text:s text:c="4"/>sport – …………………………….……</text:span></text:p>
      <text:p text:style-name="P11"><text:span text:style-name="T8">na klavír – ……………………………..<text:tab/> <text:s text:c="4"/>hudbu – …………………………….…..</text:span></text:p>
      <text:p text:style-name="P11"><text:span text:style-name="T8">házenou <text:s/>– …………………………….<text:tab/> <text:s text:c="4"/>karate – …………………………………</text:span></text:p>
      <text:p text:style-name="P11"><text:span text:style-name="T8">s legem – ………………………………<text:tab/> <text:s text:c="4"/>džudo – ……………………………..…..</text:span></text:p>
      <text:p text:style-name="P11"><text:span text:style-name="T8">s panenkami – …………………………<text:tab/> <text:s text:c="4"/>jogging – <text:s/>……………………………….</text:span></text:p>
      <text:p text:style-name="P11"><text:span text:style-name="T8">PC hry – ………………………………<text:tab/> <text:s text:c="4"/>domácí úkoly – …………………………..</text:span></text:p>
      <text:p text:style-name="P11"><text:span text:style-name="T8">volejbal – ……………………………..<text:tab/> <text:s text:c="4"/>gymnastiku – ………………………….…</text:span></text:p>
      <text:p text:style-name="P11"><text:span text:style-name="T8">fotbal – ………………………………..<text:tab/> <text:s text:c="4"/>aerobik – …………………………………</text:span></text:p>
      <text:p text:style-name="P12"/>
      <text:p text:style-name="P6"/>
      <text:p text:style-name="P6"/>
      <text:p text:style-name="P6"/>
      <text:p text:style-name="P7"><text:soft-page-break/>1. Dialog</text:p>
      <text:p text:style-name="Standard"><text:span text:style-name="T1">a) Co hraje rád tvůj </text:span><text:span text:style-name="T2">otec</text:span><text:span text:style-name="T1">?<text:tab/><text:tab/>a)<text:tab/><text:tab/><text:tab/></text:span></text:p>
      <text:p text:style-name="P8"><text:span text:style-name="T4">b) Můj </text:span><text:span text:style-name="T3">otec</text:span><text:span text:style-name="T4"> hraje rád…<text:tab/><text:tab/><text:tab/>b) </text:span></text:p>
      <text:p text:style-name="Standard"><text:span text:style-name="T1">a) Co hraje tvůj </text:span><text:span text:style-name="T2">otec</text:span><text:span text:style-name="T1"> nejraději?<text:tab/>a)<text:tab/><text:tab/><text:tab/></text:span></text:p>
      <text:p text:style-name="P8"><text:span text:style-name="T4">b) Můj </text:span><text:span text:style-name="T3">otec</text:span><text:span text:style-name="T4"> hraje nejraději…<text:tab/><text:tab/>b) </text:span></text:p>
      <text:p text:style-name="Standard"><text:span text:style-name="T1">a) Co nehraje rád tvůj </text:span><text:span text:style-name="T2">otec</text:span><text:span text:style-name="T1">?<text:tab/><text:tab/>a)<text:tab/><text:tab/><text:tab/></text:span></text:p>
      <text:p text:style-name="P8"><text:span text:style-name="T4">b) Můj </text:span><text:span text:style-name="T3">otec</text:span><text:span text:style-name="T4"> nehraje rád…<text:tab/><text:tab/>b) </text:span></text:p>
      <text:p text:style-name="P2"/>
      <text:p text:style-name="Standard"><text:span text:style-name="T1">a) Co dělá rád tvůj </text:span><text:span text:style-name="T2">otec</text:span><text:span text:style-name="T1">?<text:tab/><text:tab/>a)<text:tab/><text:tab/><text:tab/></text:span></text:p>
      <text:p text:style-name="P8"><text:span text:style-name="T4">b) Můj </text:span><text:span text:style-name="T3">otec</text:span><text:span text:style-name="T4"> dělá rád…<text:tab/><text:tab/><text:tab/>b) </text:span></text:p>
      <text:p text:style-name="Standard"><text:span text:style-name="T1">a) Co dělá tvůj </text:span><text:span text:style-name="T2">otec</text:span><text:span text:style-name="T1"> nejraději?<text:tab/>a)<text:tab/><text:tab/><text:tab/></text:span></text:p>
      <text:p text:style-name="P8"><text:span text:style-name="T4">b) Můj </text:span><text:span text:style-name="T3">otec</text:span><text:span text:style-name="T4"> dělá nejraději…<text:tab/><text:tab/>b) </text:span></text:p>
      <text:p text:style-name="Standard"><text:span text:style-name="T1">a) Co nedělá rád tvůj </text:span><text:span text:style-name="T2">otec</text:span><text:span text:style-name="T1">?<text:tab/><text:tab/>a)<text:tab/><text:tab/><text:tab/></text:span></text:p>
      <text:p text:style-name="P8"><text:span text:style-name="T4">b) Můj </text:span><text:span text:style-name="T3">otec</text:span><text:span text:style-name="T4"> nedělá rád…<text:tab/><text:tab/><text:tab/>b) </text:span></text:p>
      <text:p text:style-name="P2"/>
      <text:p text:style-name="P3">Podtržená slovo obměňuj: děda, strýc, bratr</text:p>
      <text:p text:style-name="P3"/>
      <text:p text:style-name="P3"/>
      <text:p text:style-name="P7">2. Dialog</text:p>
      <text:p text:style-name="Standard"><text:span text:style-name="T1">a) Co hraje ráda tvoje </text:span><text:span text:style-name="T2">matka</text:span><text:span text:style-name="T1">?<text:tab/>a)<text:tab/><text:tab/><text:tab/></text:span></text:p>
      <text:p text:style-name="P8"><text:span text:style-name="T4">b) Moje </text:span><text:span text:style-name="T3">matka</text:span><text:span text:style-name="T4"> hraje ráda…<text:tab/><text:tab/>b) </text:span></text:p>
      <text:p text:style-name="Standard"><text:span text:style-name="T1">a) Co hraje tvoje </text:span><text:span text:style-name="T2">matka</text:span><text:span text:style-name="T1"> nejraději?<text:tab/>a)<text:tab/><text:tab/><text:tab/></text:span></text:p>
      <text:p text:style-name="P8"><text:span text:style-name="T4">b) Moje </text:span><text:span text:style-name="T3">matka</text:span><text:span text:style-name="T4"> hraje nejraději…<text:tab/>b) </text:span></text:p>
      <text:p text:style-name="Standard"><text:span text:style-name="T1">a) Co nehraje ráda tvoje </text:span><text:span text:style-name="T2">matka</text:span><text:span text:style-name="T1">?<text:tab/>a)<text:tab/><text:tab/><text:tab/></text:span></text:p>
      <text:p text:style-name="P8"><text:span text:style-name="T4">b) Moje </text:span><text:span text:style-name="T3">matka</text:span><text:span text:style-name="T4"> nehraje ráda…<text:tab/><text:tab/>b) </text:span></text:p>
      <text:p text:style-name="P2"/>
      <text:p text:style-name="Standard"><text:span text:style-name="T1">a) Co dělá ráda tvoje </text:span><text:span text:style-name="T2">matka</text:span><text:span text:style-name="T1">?<text:tab/>a)<text:tab/><text:tab/><text:tab/></text:span></text:p>
      <text:p text:style-name="P8"><text:span text:style-name="T4">b) Moje </text:span><text:span text:style-name="T3">matka</text:span><text:span text:style-name="T4"> dělá ráda…<text:tab/><text:tab/>b) </text:span></text:p>
      <text:p text:style-name="Standard"><text:span text:style-name="T1">a) Co dělá tvoje </text:span><text:span text:style-name="T2">matka</text:span><text:span text:style-name="T1"> nejraději?<text:tab/>a)<text:tab/><text:tab/><text:tab/></text:span></text:p>
      <text:p text:style-name="P8"><text:span text:style-name="T4">b) Moje </text:span><text:span text:style-name="T3">matka</text:span><text:span text:style-name="T4"> dělá nejraději…<text:tab/>b) </text:span></text:p>
      <text:p text:style-name="Standard"><text:span text:style-name="T1">a) Co nedělá ráda tvoje </text:span><text:span text:style-name="T2">matka</text:span><text:span text:style-name="T1">?<text:tab/>a)<text:tab/><text:tab/><text:tab/></text:span></text:p>
      <text:p text:style-name="P8"><text:span text:style-name="T4">b) Moje </text:span><text:span text:style-name="T3">matka</text:span><text:span text:style-name="T4"> nedělá ráda…<text:tab/><text:tab/>b) </text:span></text:p>
      <text:p text:style-name="P2"/>
      <text:p text:style-name="P3">Podtržená slovo obměňuj: babička, teta, sestra</text:p>
      <text:p text:style-name="P6"/>
      <text:p text:style-name="P6"/>
      <text:p text:style-name="P6"/>
      <text:p text:style-name="Standard"/>
      <text:p text:style-name="Standard"/>
      <text:p text:style-name="P4"><text:soft-page-break/>Und jetzt alles noch einmal und von Anfang an!</text:p>
      <text:p text:style-name="P9"/>
      <text:p text:style-name="Standard"><text:span text:style-name="T1">a) Kdy přijde Julian</text:span><text:span text:style-name="T5">( Monika, Dora…)</text:span><text:span text:style-name="T1">?<text:tab/>a)<text:tab/><text:tab/></text:span></text:p>
      <text:p text:style-name="Standard"><text:span text:style-name="T5"><text:s text:c="4"/><text:tab/></text:span><text:span text:style-name="T4">b) Přijde v …… hodin.<text:tab/><text:tab/><text:tab/>b) </text:span></text:p>
      <text:p text:style-name="P2"/>
      <text:p text:style-name="Standard"><text:span text:style-name="T1">a) Jak </text:span><text:span text:style-name="T2">dlouho</text:span><text:span text:style-name="T1"> zůstane?<text:tab/><text:tab/><text:tab/>a)<text:tab/><text:tab/><text:tab/></text:span></text:p>
      <text:p text:style-name="P9">b) …… hodiny.<text:tab/><text:tab/><text:tab/><text:tab/>b) </text:p>
      <text:p text:style-name="P9"/>
      <text:p text:style-name="P1">a) Do kdy zůstane?<text:tab/><text:tab/><text:tab/>a)</text:p>
      <text:p text:style-name="P9">b) Zůstane do……hodin.<text:tab/><text:tab/><text:tab/>b) </text:p>
      <text:p text:style-name="P9"/>
      <text:p text:style-name="P2"/>
      <text:p text:style-name="P1">a) Co hraje rád/a?<text:tab/><text:tab/><text:tab/>a)<text:tab/><text:tab/><text:tab/></text:p>
      <text:p text:style-name="P9">b) Hraje rád/a…<text:tab/><text:tab/><text:tab/><text:tab/>b) </text:p>
      <text:p text:style-name="P9"/>
      <text:p text:style-name="P1">a) Co hraje nejraději?<text:tab/><text:tab/><text:tab/>a)<text:tab/><text:tab/><text:tab/></text:p>
      <text:p text:style-name="P9">b) Nejraději hraje…<text:tab/><text:tab/><text:tab/>b) </text:p>
      <text:p text:style-name="P9"/>
      <text:p text:style-name="P1">a) Co nehraje rád/a?<text:tab/><text:tab/><text:tab/>a)<text:tab/><text:tab/><text:tab/></text:p>
      <text:p text:style-name="P9">b) Nehraje rád/a…<text:tab/><text:tab/><text:tab/><text:tab/>b) </text:p>
      <text:p text:style-name="P9"/>
      <text:p text:style-name="P12"/>
      <text:p text:style-name="P1">a) Co dělá rád/a?<text:tab/><text:tab/><text:tab/><text:tab/>a)<text:tab/><text:tab/><text:tab/></text:p>
      <text:p text:style-name="P9">b) Dělá rád/a…<text:tab/><text:tab/><text:tab/><text:tab/>b) </text:p>
      <text:p text:style-name="P9"/>
      <text:p text:style-name="P1">a) Co dělá nejraději?<text:tab/><text:tab/><text:tab/>a)<text:tab/><text:tab/><text:tab/></text:p>
      <text:p text:style-name="P9">b) Nejraději dělá…<text:tab/><text:tab/><text:tab/><text:tab/>b) </text:p>
      <text:p text:style-name="P9"/>
      <text:p text:style-name="P1">a) Co nedělá rád/a?<text:tab/><text:tab/><text:tab/>a)<text:tab/><text:tab/><text:tab/></text:p>
      <text:p text:style-name="P9">b) Nedělá rád/a…<text:tab/><text:tab/><text:tab/><text:tab/>b)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1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kou materiálu a všech jeho částí, není-li uvedeno jinak, je Šárka Mikesk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kou materiálu a všech jeho částí, není-li uvedeno jinak, je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31T14:07:00</meta:creation-date>
    <dc:creator>Tereza Bížová</dc:creator>
    <dc:date>2011-11-02T10:40:49.31</dc:date>
    <meta:editing-cycles>3</meta:editing-cycles>
    <meta:editing-duration>PT3M</meta:editing-duration>
    <meta:document-statistic meta:table-count="0" meta:image-count="0" meta:object-count="0" meta:page-count="5" meta:paragraph-count="123" meta:word-count="713" meta:character-count="4098"/>
    <meta:generator>OpenOffice.org/3.3$Win32 OpenOffice.org_project/330m20$Build-9567</meta:generator>
  </office:meta>
</office:document-meta>
</file>