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272cm" fo:margin-left="-0.217cm" table:align="left" style:writing-mode="lr-tb"/>
    </style:style>
    <style:style style:name="Tabulka1.A" style:family="table-column">
      <style:table-column-properties style:column-width="4.805cm"/>
    </style:style>
    <style:style style:name="Tabulka1.D" style:family="table-column">
      <style:table-column-properties style:column-width="4.858cm"/>
    </style:style>
    <style:style style:name="Tabulka1.1" style:family="table-row">
      <style:table-row-properties style:min-row-height="3.958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ulka1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ulka1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ulka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1.6" style:family="table-row">
      <style:table-row-properties style:min-row-height="4.179cm" style:keep-together="true" fo:keep-together="auto"/>
    </style:style>
    <style:style style:name="Tabulka1.A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ulka1.B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ulka1.D6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ulka2" style:family="table">
      <style:table-properties style:width="19.237cm" fo:margin-left="-0.199cm" table:align="left" style:writing-mode="lr-tb"/>
    </style:style>
    <style:style style:name="Tabulka2.A" style:family="table-column">
      <style:table-column-properties style:column-width="4.805cm"/>
    </style:style>
    <style:style style:name="Tabulka2.D" style:family="table-column">
      <style:table-column-properties style:column-width="4.822cm"/>
    </style:style>
    <style:style style:name="Tabulka2.1" style:family="table-row">
      <style:table-row-properties style:min-row-height="3.958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6" style:family="table-row">
      <style:table-row-properties style:min-row-height="4.179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/>
    </style:style>
    <style:style style:name="P10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avidla pro aktivitu LOTTO: (pro jednu skupinu 4 hráčů-žáků)</text:p>
      <text:p text:style-name="P1"/>
      <text:p text:style-name="P2">1. Potřebujeme 1x kopii pracovního listu s odpověďmi, který nastříháme na čtyři kartičky podle přerušovaných čar. Každý hráč obdrží jednu hrací kartu. Hráči si karty navzájem neukazují</text:p>
      <text:p text:style-name="P2"/>
      <text:p text:style-name="P2">2. Potřebujeme také 1x kopii pracovního listu s otázkami. Ten nastříháme na jednotlivé kartičky, zamícháme a položíme na hromádku na lavici, otázkou dolů. Cílem aktivity je získat co nejrychleji (jako první ve skupině) všechny kartičky ze své skupiny.</text:p>
      <text:p text:style-name="P2"/>
      <text:p text:style-name="P3"><text:span text:style-name="T1">3. Vlastní hra – hráč vždy sejme 1 kartu z hromádky, neukazuje ji nikomu. Přečte otázku z kartičky. Všichni pozorně poslouchají a žák, který má na své kartě vhodnou odpověď/reakci na otázku, odpoví – přečte sdělení a kartu si ponechá.</text:span></text:p>
      <text:p text:style-name="P2"/>
      <text:p text:style-name="P3"><text:span text:style-name="T1">Časová dotace na aktivitu: cca 15–20min.</text:span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K nastříhání dle přerušovaných čar.</text:p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7">OH, THEY ARE REALLY NICE PEOPLE. THEY COME FROM ALABAMA.</text:p>
          </table:table-cell>
          <table:table-cell table:style-name="Tabulka1.B1" office:value-type="string">
            <text:p text:style-name="P7">RED, BLUE AND WHITE, I THINK.</text:p>
          </table:table-cell>
          <table:table-cell table:style-name="Tabulka1.B1" office:value-type="string">
            <text:p text:style-name="P7">MORE THAN ONE MILLION INHABITANTS, I GUESS.</text:p>
          </table:table-cell>
          <table:table-cell table:style-name="Tabulka1.D1" office:value-type="string">
            <text:p text:style-name="P7">YES PLEASE, I´D LIKE AN ORANGE JUICE.</text:p>
          </table:table-cell>
        </table:table-row>
        <table:table-row table:style-name="Tabulka1.1">
          <table:table-cell table:style-name="Tabulka1.A2" office:value-type="string">
            <text:p text:style-name="P8"><text:span text:style-name="T2">IT</text:span><text:span text:style-name="T2"> ´S 435, GARRITON ROAD, BELFAST.</text:span></text:p>
          </table:table-cell>
          <table:table-cell table:style-name="Tabulka1.B2" office:value-type="string">
            <text:p text:style-name="P7">MY DAD DROVE ME AND MY GIRLFRIEND JANE TO THE AIRPORT.</text:p>
          </table:table-cell>
          <table:table-cell table:style-name="Tabulka1.B2" office:value-type="string">
            <text:p text:style-name="P8"><text:span text:style-name="T2">IT STARTS AT 8 PM. WE ´VE GOT PLENTY OF TIME.</text:span></text:p>
          </table:table-cell>
          <table:table-cell table:style-name="Tabulka1.D2" office:value-type="string">
            <text:p text:style-name="P7">YES, MISS. IT WAS A STORY ABOUT THE SELFISH GIANT.</text:p>
          </table:table-cell>
        </table:table-row>
        <table:table-row table:style-name="Tabulka1.1">
          <table:table-cell table:style-name="Tabulka1.A2" office:value-type="string">
            <text:p text:style-name="P8"><text:span text:style-name="T2">SHE</text:span><text:span text:style-name="T2"> ´S WEARING THOSE NEW BLACK SANDALS, A BLUE T-SHIRT AND BLACK TROUSERS.</text:span></text:p>
          </table:table-cell>
          <table:table-cell table:style-name="Tabulka1.B2" office:value-type="string">
            <text:p text:style-name="P8"><text:span text:style-name="T2">THERE ´S A BOOK ON THE KITCHEN TABLE. IT ´S NEXT TO THE CUP OF TEA.</text:span></text:p>
          </table:table-cell>
          <table:table-cell table:style-name="Tabulka1.B2" office:value-type="string">
            <text:p text:style-name="P7">YES, OF COURSE. THEY ALL COST £ 45 AND I PAID THEM BY MY CREDIT CARD.</text:p>
          </table:table-cell>
          <table:table-cell table:style-name="Tabulka1.D2" office:value-type="string">
            <text:p text:style-name="P7">TAKE A TAXI. UNFORTUNATELY, IT ´S NOT WITHIN WALKING DISTANCE.</text:p>
          </table:table-cell>
        </table:table-row>
        <table:table-row table:style-name="Tabulka1.1">
          <table:table-cell table:style-name="Tabulka1.A2" office:value-type="string">
            <text:p text:style-name="P7">SHE ´S GONE TO THE HOSPITAL. SHE BROKE HER LEG.</text:p>
          </table:table-cell>
          <table:table-cell table:style-name="Tabulka1.B2" office:value-type="string">
            <text:p text:style-name="P7">IT ´S QUITE A LONG STORY. WE MET AT THE RESTAURANT. MY BROTHER INTRODUCED US.</text:p>
          </table:table-cell>
          <table:table-cell table:style-name="Tabulka1.B2" office:value-type="string">
            <text:p text:style-name="P7">YES PLEASE, I´D LIKE A TUNA SANDWICH.</text:p>
          </table:table-cell>
          <table:table-cell table:style-name="Tabulka1.D2" office:value-type="string">
            <text:p text:style-name="P8"><text:span text:style-name="T2">YES, I HAVE. I WENT THERE LAST YEAR IN JUNE. I LIKED THE BUCKINGHAM PALACE BEST.</text:span></text:p>
          </table:table-cell>
        </table:table-row>
        <table:table-row table:style-name="Tabulka1.1">
          <table:table-cell table:style-name="Tabulka1.A2" office:value-type="string">
            <text:p text:style-name="P7">I BOUGHT THEM LAST WEEK AT MARKS AND SPENCER.</text:p>
          </table:table-cell>
          <table:table-cell table:style-name="Tabulka1.B2" office:value-type="string">
            <text:p text:style-name="P7">IT ´S <text:s/>J. D. SALINGER. I´VE GOT ALL HIS BOOKS AT HOME.</text:p>
          </table:table-cell>
          <table:table-cell table:style-name="Tabulka1.B2" office:value-type="string">
            <text:p text:style-name="P7">I GRADUATED LAST SUMMER FROM PRESTON UNIVERSITY.</text:p>
          </table:table-cell>
          <table:table-cell table:style-name="Tabulka1.D2" office:value-type="string">
            <text:p text:style-name="P7">IT ´S EURO. </text:p>
          </table:table-cell>
        </table:table-row>
        <table:table-row table:style-name="Tabulka1.6">
          <table:table-cell table:style-name="Tabulka1.A6" office:value-type="string">
            <text:p text:style-name="P8"><text:span text:style-name="T2">JUST A FEW. I PUT </text:span><text:span text:style-name="T4">EGGS </text:span><text:span text:style-name="T2">ON THE SHOPPING LIST.</text:span></text:p>
          </table:table-cell>
          <table:table-cell table:style-name="Tabulka1.B6" office:value-type="string">
            <text:p text:style-name="P7">THE ONLY PROVERB I KNOW IS: EAST-WEST, HOME IS THE BEST.</text:p>
          </table:table-cell>
          <table:table-cell table:style-name="Tabulka1.B6" office:value-type="string">
            <text:p text:style-name="P8"><text:span text:style-name="T2">IT ´ S </text:span><text:span text:style-name="T4">DIRTY.</text:span></text:p>
          </table:table-cell>
          <table:table-cell table:style-name="Tabulka1.D6" office:value-type="string">
            <text:p text:style-name="P7">HE WAS AN UNDERTAKER.</text:p>
          </table:table-cell>
        </table:table-row>
      </table:table>
      <text:p text:style-name="P5"/>
      <text:p text:style-name="Standard"><text:span text:style-name="T3"/></text:p>
      <text:p text:style-name="Standard"><text:soft-page-break/><text:span text:style-name="T3">K nastříhání na kartičky dle přerušovaných čar.</text:span></text:p>
      <text:p text:style-name="P5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7">HOW DO YOU LIKE YOUR NEW NEIGHBOURS, JACK?</text:p>
          </table:table-cell>
          <table:table-cell table:style-name="Tabulka2.A1" office:value-type="string">
            <text:p text:style-name="P7">WHAT ARE THE COLOURS OF THE FLAG OF THE UNITED KINGDOM?</text:p>
          </table:table-cell>
          <table:table-cell table:style-name="Tabulka2.A1" office:value-type="string">
            <text:p text:style-name="P7">HOW MANY INHABITANTS LIVE IN THE CAPITAL CITY OF THE CZECH REPUBLIC?</text:p>
          </table:table-cell>
          <table:table-cell table:style-name="Tabulka2.D1" office:value-type="string">
            <text:p text:style-name="P7">WOULD YOU LIKE A DRINK, SIR?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2">WHAT</text:span><text:span text:style-name="T2"> ´S YOUR ADDRESS?</text:span></text:p>
          </table:table-cell>
          <table:table-cell table:style-name="Tabulka2.A1" office:value-type="string">
            <text:p text:style-name="P7">WHO DROVE YOU TO THE AIRPORT?</text:p>
          </table:table-cell>
          <table:table-cell table:style-name="Tabulka2.A1" office:value-type="string">
            <text:p text:style-name="P7">WHAT TIME DOES THE TV SHOW START?</text:p>
          </table:table-cell>
          <table:table-cell table:style-name="Tabulka2.D1" office:value-type="string">
            <text:p text:style-name="P7">CAN YOU REMEMBER THE STORY WE READ LAST WEEK?</text:p>
          </table:table-cell>
        </table:table-row>
        <table:table-row table:style-name="Tabulka2.1">
          <table:table-cell table:style-name="Tabulka2.A1" office:value-type="string">
            <text:p text:style-name="P7">WHAT IS KELLY WEARING TODAY?</text:p>
          </table:table-cell>
          <table:table-cell table:style-name="Tabulka2.A1" office:value-type="string">
            <text:p text:style-name="P7">WHERE IS THE BOOK?</text:p>
          </table:table-cell>
          <table:table-cell table:style-name="Tabulka2.A1" office:value-type="string">
            <text:p text:style-name="P7">JACK, HAVE YOU BOOKED THE TICKETS YET?</text:p>
          </table:table-cell>
          <table:table-cell table:style-name="Tabulka2.D1" office:value-type="string">
            <text:p text:style-name="P8"><text:span text:style-name="T2">EXCUSE ME, HOW CAN I GET TO THE HOTEL </text:span><text:span text:style-name="T4">ROYAL WINGS?</text:span></text:p>
          </table:table-cell>
        </table:table-row>
        <table:table-row table:style-name="Tabulka2.1">
          <table:table-cell table:style-name="Tabulka2.A1" office:value-type="string">
            <text:p text:style-name="P7">HAVE YOU SEEN KATE? I CAN´T FIND HER.</text:p>
          </table:table-cell>
          <table:table-cell table:style-name="Tabulka2.A1" office:value-type="string">
            <text:p text:style-name="P7">HOW DID YOU MEET YOUR HUSBAND?</text:p>
          </table:table-cell>
          <table:table-cell table:style-name="Tabulka2.A1" office:value-type="string">
            <text:p text:style-name="P7">WOULD YOU LIKE SOMETHING TO EAT OR DRINK, MADAM?</text:p>
          </table:table-cell>
          <table:table-cell table:style-name="Tabulka2.D1" office:value-type="string">
            <text:p text:style-name="P7">HAVE YOU EVER BEEN TO LONDON?</text:p>
          </table:table-cell>
        </table:table-row>
        <table:table-row table:style-name="Tabulka2.1">
          <table:table-cell table:style-name="Tabulka2.A1" office:value-type="string">
            <text:p text:style-name="P7">OH, CAROL. WHERE DID YOU GET THESE FANTASTIC SHOES FROM?</text:p>
          </table:table-cell>
          <table:table-cell table:style-name="Tabulka2.A1" office:value-type="string">
            <text:p text:style-name="P7">WHO ´S YOUR FAVOURITE AUTHOR?</text:p>
          </table:table-cell>
          <table:table-cell table:style-name="Tabulka2.A1" office:value-type="string">
            <text:p text:style-name="P7">WHERE DID YOU STUDY?</text:p>
          </table:table-cell>
          <table:table-cell table:style-name="Tabulka2.D1" office:value-type="string">
            <text:p text:style-name="P7">WHAT IS THE OFFICIAL CURRENCY IN GERMANY?</text:p>
          </table:table-cell>
        </table:table-row>
        <table:table-row table:style-name="Tabulka2.6">
          <table:table-cell table:style-name="Tabulka2.A1" office:value-type="string">
            <text:p text:style-name="P7">ARE THERE ANY EGGS IN THE FRIDGE?</text:p>
          </table:table-cell>
          <table:table-cell table:style-name="Tabulka2.A1" office:value-type="string">
            <text:p text:style-name="P7">DO YOU KNOW ANY ENGLISH PROVERBS?</text:p>
          </table:table-cell>
          <table:table-cell table:style-name="Tabulka2.A1" office:value-type="string">
            <text:p text:style-name="P8"><text:span text:style-name="T2">WHAT IS THE OPPOSITE OF </text:span><text:span text:style-name="T4">CLEAN?</text:span></text:p>
          </table:table-cell>
          <table:table-cell table:style-name="Tabulka2.D1" office:value-type="string">
            <text:p text:style-name="P7">WHAT WAS YOUR </text:p>
            <text:p text:style-name="P6">UNCLE ´S JOB?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Autorem materiálu a všech jeho částí, není-li uvedeno jinak, je Milan Franek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tto 2 - in pictures, questions and answers 2</dc:title>
    <dc:description>Dostupné z Metodického portálu www.rvp.cz, ISSN: 1802–4785, financovaného z ESF a státního rozpočtu ČR. Provozováno Výzkumným ústavem pedagogickým v Praze.</dc:description>
    <meta:initial-creator>Milan Franek</meta:initial-creator>
    <meta:creation-date>2010-12-14T16:06:00</meta:creation-date>
    <dc:creator>Tereza Bížová</dc:creator>
    <dc:date>2010-12-14T16:07:45.17</dc:date>
    <meta:print-date>2010-01-17T09:46:00</meta:print-date>
    <meta:editing-cycles>2</meta:editing-cycles>
    <meta:editing-duration>PT00H01M00S</meta:editing-duration>
    <meta:document-statistic meta:table-count="2" meta:image-count="0" meta:object-count="0" meta:page-count="3" meta:paragraph-count="57" meta:word-count="565" meta:character-count="3107"/>
    <meta:generator>OpenOffice.org/3.2$Win32 OpenOffice.org_project/320m19$Build-9505</meta:generator>
  </office:meta>
</office:document-meta>
</file>