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87cm" table:align="margins" style:writing-mode="lr-tb"/>
    </style:style>
    <style:style style:name="Tabulka1.A" style:family="table-column">
      <style:table-column-properties style:column-width="4.21cm" style:rel-column-width="2387*"/>
    </style:style>
    <style:style style:name="Tabulka1.B" style:family="table-column">
      <style:table-column-properties style:column-width="7.08cm" style:rel-column-width="4014*"/>
    </style:style>
    <style:style style:name="Tabulka1.C" style:family="table-column">
      <style:table-column-properties style:column-width="4.496cm" style:rel-column-width="2549*"/>
    </style:style>
    <style:style style:name="Tabulka1.1" style:family="table-row">
      <style:table-row-properties style:min-row-height="1.67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065cm" style:keep-together="false" fo:keep-together="always"/>
    </style:style>
    <style:style style:name="Tabulka2" style:family="table">
      <style:table-properties style:width="12.839cm" table:align="center" style:writing-mode="lr-tb"/>
    </style:style>
    <style:style style:name="Tabulka2.A" style:family="table-column">
      <style:table-column-properties style:column-width="2.54cm"/>
    </style:style>
    <style:style style:name="Tabulka2.B" style:family="table-column">
      <style:table-column-properties style:column-width="1.693cm"/>
    </style:style>
    <style:style style:name="Tabulka2.D" style:family="table-column">
      <style:table-column-properties style:column-width="2.011cm"/>
    </style:style>
    <style:style style:name="Tabulka2.E" style:family="table-column">
      <style:table-column-properties style:column-width="4.902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bottom" fo:background-color="#ffcc99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bottom" fo:background-color="#ffcc99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 style:list-style-name="WW8Num3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indent="1cm" style:auto-text-indent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3.747cm" fo:margin-right="0cm" fo:line-height="150%" fo:text-indent="1.249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4.995cm" fo:margin-right="0cm" fo:line-height="150%" fo:text-indent="0cm" style:auto-text-indent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1" style:family="paragraph" style:parent-style-name="Titulek" style:master-page-name="Standard">
      <style:paragraph-properties style:page-number="auto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Calibri" fo:font-size="11pt" fo:font-style="italic" style:font-size-asian="11pt" style:font-style-asian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position="sub 58%" fo:font-size="11pt" style:font-size-asian="11pt" style:font-size-complex="11pt"/>
    </style:style>
    <style:style style:name="T13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5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093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ámec1" text:anchor-type="paragraph" svg:x="-0.132cm" svg:y="3.097cm" svg:width="15.78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2">Jméno a příjmení:</text:p><text:p text:style-name="P5"/></table:table-cell><table:table-cell table:style-name="Tabulka1.B1" table:number-rows-spanned="2" office:value-type="string"><text:p text:style-name="P3">Název práce:</text:p><text:p text:style-name="P6">Měření součinitele smykového tření</text:p></table:table-cell><table:table-cell table:style-name="Tabulka1.C1" office:value-type="string"><text:p text:style-name="P2">Spolupracovali:</text:p><text:p text:style-name="P5"/></table:table-cell></table:table-row><table:table-row table:style-name="Tabulka1.2"><table:table-cell table:style-name="Tabulka1.A1" office:value-type="string"><text:p text:style-name="P1"><text:span text:style-name="T1">Třída:</text:span><text:span text:style-name="T2"> </text:span></text:p><text:p text:style-name="P5"/></table:table-cell><table:covered-table-cell/><table:table-cell table:style-name="Tabulka1.C1" office:value-type="string"><text:p text:style-name="P1"><text:span text:style-name="T1">Datum:</text:span><text:span text:style-name="T2"> <text:s/></text:span></text:p></table:table-cell></table:table-row></table:table></draw:text-box></draw:frame><text:span text:style-name="T4">LABORATORNÍ <text:s/>PRÁCE <text:s/>Z FYZIKY</text:span></text:p>
      <text:p text:style-name="Standard"/>
      <text:p text:style-name="P25"/>
      <text:p text:style-name="P13"/>
      <text:p text:style-name="P18"><text:span text:style-name="T6">Teorie:</text:span><text:span text:style-name="T7"> </text:span></text:p>
      <text:p text:style-name="P18"><text:span text:style-name="T7">Těleso na nakloněné rovině se pohybuje se zrychlením </text:span><text:span text:style-name="T7"><draw:frame draw:style-name="fr2" draw:name="Objekt1" text:anchor-type="as-char" svg:width="3.81cm" svg:height="0.564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7">, kde </text:span><text:span text:style-name="T8">α</text:span><text:span text:style-name="T7"> je sklon nakloněné roviny (viz obrázek níže) a </text:span><text:span text:style-name="T8">f </text:span><text:span text:style-name="T7">součinitel smykového tření. </text:span></text:p>
      <text:p text:style-name="P16">Jestliže se těleso pohybuje rovnoměrně přímočaře (zrychlení je nulové), pak: </text:p>
      <text:p text:style-name="P26"/>
      <text:p text:style-name="P27"><draw:frame draw:style-name="fr3" draw:name="Objekt2" text:anchor-type="as-char" svg:width="4.516cm" svg:height="0.564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8"><text:span text:style-name="T7"><draw:frame draw:style-name="fr4" draw:name="Objekt3" text:anchor-type="as-char" svg:width="3.704cm" svg:height="1.094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7"><text:tab/><text:tab/><text:tab/><text:tab/><text:tab/><text:tab/>(1)</text:span></text:p>
      <text:p text:style-name="P15"/>
      <text:p text:style-name="P15"/>
      <text:p text:style-name="P11"><draw:g text:anchor-type="as-char" svg:y="0cm" draw:z-index="4" draw:style-name="gr1"><draw:rect draw:style-name="gr2" draw:text-style-name="P32" svg:width="11.429cm" svg:height="2.857cm" svg:x="0cm" svg:y="0cm"><text:p/></draw:rect><draw:custom-shape draw:style-name="gr3" draw:text-style-name="P33" svg:width="6.984cm" svg:height="1.587cm" svg:x="1.903cm" svg:y="0.31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33" svg:width="0.632cm" svg:height="1.267cm" svg:x="5.711cm" svg:y="1.26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draw:text-style-name="P33" svg:width="1.269cm" svg:height="1.269cm" svg:x="6.029cm" svg:y="1.266cm"><draw:text-box><text:p text:style-name="P33"><text:span text:style-name="T13">α</text:span></text:p></draw:text-box></draw:frame><draw:frame draw:style-name="gr5" draw:text-style-name="P33" svg:width="0.952cm" svg:height="1.071cm" svg:x="1.266cm" svg:y="0.631cm"><draw:text-box><text:p text:style-name="P33"><text:span text:style-name="T14">h</text:span></text:p></draw:text-box></draw:frame><draw:frame draw:style-name="gr5" draw:text-style-name="P33" svg:width="0.634cm" svg:height="0.756cm" svg:x="5.076cm" svg:y="2.023cm"><draw:text-box><text:p text:style-name="P33"><text:span text:style-name="T14">d</text:span></text:p></draw:text-box></draw:frame></draw:g></text:p>
      <text:p text:style-name="P15"/>
      <text:p text:style-name="P5"/>
      <text:p text:style-name="P18"><text:span text:style-name="T6">Pomůcky:</text:span><text:span text:style-name="T7"> </text:span></text:p>
      <text:p text:style-name="P18"><text:span text:style-name="T7">nakloněná rovina, těleso tvaru kvádru, pravítko, kalkulačka</text:span></text:p>
      <text:p text:style-name="P16"/>
      <text:p text:style-name="P14">Postup:</text:p>
      <text:p text:style-name="P19"><text:span text:style-name="T7">Na nakloněnou rovinu položte dřevěný kvádr. Kvádr lehce postrčte, aby začal sjíždět dolů. Měňte sklon nakloněné roviny, dokud těleso nesjíždí dolů rovnoměrně (stále stejnou rychlostí). Změřte délky </text:span><text:span text:style-name="T8">d</text:span><text:span text:style-name="T7"> a </text:span><text:span text:style-name="T8">h</text:span><text:span text:style-name="T7"> a zapište je do tabulky níže. Hledaný součinitel smykového tření </text:span><text:span text:style-name="T8">f</text:span><text:span text:style-name="T7"> pak vypočtěte z rovnice (1). Měření zopakujte dva až třikrát. </text:span></text:p>
      <text:p text:style-name="P19"><text:span text:style-name="T7">Úlohu lze obměnit tím, že kvádr položíte na nakloněnou rovinu s jiným povrchem (sklem, umělou hmotou, gumou, kovem, smirkovým papírem, apod.). Proveďte 2 až 3 měření pro každý povrch. Výsledky měření opět zapište do tabulky níže.</text:span></text:p>
      <text:p text:style-name="P19"><text:span text:style-name="T7">Proveďte další obměnu úlohy: navlhčete nakloněnou rovinu mokrým hadříkem a jedno z měření zopakujte. </text:span></text:p>
      <text:p text:style-name="P4"><text:soft-page-break/></text:p>
      <text:p text:style-name="P4">Výsledky měření:</text:p>
      <text:p text:style-name="P4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2">číslo měření</text:p>
          </table:table-cell>
          <table:table-cell table:style-name="Tabulka2.A1" office:value-type="string">
            <text:p text:style-name="P22">h (cm)</text:p>
          </table:table-cell>
          <table:table-cell table:style-name="Tabulka2.A1" office:value-type="string">
            <text:p text:style-name="P22">d (cm)</text:p>
          </table:table-cell>
          <table:table-cell table:style-name="Tabulka2.A1" office:value-type="string">
            <text:p text:style-name="P22">f <text:s/></text:p>
          </table:table-cell>
          <table:table-cell table:style-name="Tabulka2.E1" office:value-type="string">
            <text:p text:style-name="P12"><text:span text:style-name="T11">charakteristika povrchu</text:span></text:p>
            <text:p text:style-name="P21">nakloněné roviny</text:p>
          </table:table-cell>
        </table:table-row>
        <table:table-row table:style-name="Tabulka2.1">
          <table:table-cell table:style-name="Tabulka2.A2" office:value-type="string">
            <text:p text:style-name="P22">1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2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3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4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5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6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7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8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9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  <table:table-row table:style-name="Tabulka2.1">
          <table:table-cell table:style-name="Tabulka2.A2" office:value-type="string">
            <text:p text:style-name="P22">10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A2" office:value-type="string">
            <text:p text:style-name="P23"> </text:p>
          </table:table-cell>
          <table:table-cell table:style-name="Tabulka2.E2" office:value-type="string">
            <text:p text:style-name="P23"> </text:p>
          </table:table-cell>
        </table:table-row>
      </table:table>
      <text:p text:style-name="P4"/>
      <text:p text:style-name="P4"/>
      <text:p text:style-name="P18"><text:span text:style-name="T1">Závěr:</text:span></text:p>
      <text:p text:style-name="P8">Pokuste se odpovědět na následující otázky: </text:p>
      <text:list xml:id="list35450263" text:style-name="WW8Num3">
        <text:list-item>
          <text:p text:style-name="P9">Jak závisí součinitel smykového tření na sklonu nakloněné roviny? </text:p>
        </text:list-item>
        <text:list-item>
          <text:p text:style-name="P20"><text:span text:style-name="T2">Pro který povrch nakloněné roviny byl ve vašich pokusech součinitel smykového tření mezi dřevěným kvádrem a rovinou největší/nejmenší? </text:span></text:p>
        </text:list-item>
        <text:list-item>
          <text:p text:style-name="P20"><text:span text:style-name="T2">Na počátku každého pokusu musíme kvádr mírně postrčit. Jaká je tedy hodnota součinitele klidového tření (</text:span><text:span text:style-name="T3">f</text:span><text:span text:style-name="T12">0</text:span><text:span text:style-name="T2">) ve srovnání se součinitelem smykového tření (</text:span><text:span text:style-name="T3">f</text:span><text:span text:style-name="T2">)?</text:span></text:p>
        </text:list-item>
        <text:list-item>
          <text:p text:style-name="P10">Souhlasí (alespoň přibližně) vámi naměřené hodnoty součinitele smykového tření s hodnotami uvedenými v tabulkách?</text:p>
        </text:list-item>
        <text:list-item>
          <text:p text:style-name="P20"><text:span text:style-name="T2">Jakými způsoby zvyšujeme součinitel smykového tření v praxi, například u obuvi nebo pneumatik? </text:span></text:p>
        </text:list-item>
        <text:list-item>
          <text:p text:style-name="P17">Liší se výsledný součinitel <text:s/>smykového tření pro suchou a vlhkou nakloněnou rovinu? Může to mít praktický význam (uvažujte například problém z bodu 5...)? <text:s/></text:p>
        </text:list-item>
      </text:list>
      <text:p text:style-name="P24"/>
      <text:p text:style-name="Odstavec_20_se_20_seznamem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ulek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ří Mazurek.</text:p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oratorní práce – smykové tření</dc:title>
    <dc:description>Dostupné z Metodického portálu www.rvp.cz, ISSN: 1802–4785, financovaného z ESF a státního rozpočtu ČR. Provozováno Výzkumným ústavem pedagogickým v Praze.</dc:description>
    <meta:initial-creator>Jiří Mazurek</meta:initial-creator>
    <meta:creation-date>2010-11-22T15:32:00</meta:creation-date>
    <dc:creator>Martin Klzo</dc:creator>
    <dc:date>2010-11-22T15:32:00</dc:date>
    <meta:print-date>2003-10-20T14:39:00</meta:print-date>
    <meta:editing-cycles>2</meta:editing-cycles>
    <meta:editing-duration>PT00H03M00S</meta:editing-duration>
    <meta:document-statistic meta:table-count="2" meta:image-count="0" meta:object-count="3" meta:page-count="2" meta:paragraph-count="87" meta:word-count="329" meta:character-count="2245"/>
    <meta:generator>OpenOffice.org/3.2$Win32 OpenOffice.org_project/320m19$Build-9505</meta:generator>
  </office:meta>
</office:document-meta>
</file>