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68cm" fo:margin-left="-0.199cm" table:align="left" style:writing-mode="lr-tb"/>
    </style:style>
    <style:style style:name="Tabulka1.A" style:family="table-column">
      <style:table-column-properties style:column-width="3.249cm"/>
    </style:style>
    <style:style style:name="Tabulka1.C" style:family="table-column">
      <style:table-column-properties style:column-width="3.251cm"/>
    </style:style>
    <style:style style:name="Tabulka1.E" style:family="table-column">
      <style:table-column-properties style:column-width="3.2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 style:master-page-name="Standard"/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 style:list-style-name="WW8Num2">
      <style:paragraph-properties fo:margin-top="0cm" fo:margin-bottom="0.106cm" fo:line-height="100%"/>
    </style:style>
    <style:style style:name="P4" style:family="paragraph" style:parent-style-name="Standard" style:list-style-name="WW8Num2">
      <style:paragraph-properties fo:margin-top="0cm" fo:margin-bottom="0.106cm" fo:line-height="100%"/>
    </style:style>
    <style:style style:name="P5" style:family="paragraph" style:parent-style-name="Standard" style:list-style-name="WW8Num2">
      <style:paragraph-properties fo:margin-top="0cm" fo:margin-bottom="0.106cm" fo:line-height="100%"/>
    </style:style>
    <style:style style:name="P6" style:family="paragraph" style:parent-style-name="Standard">
      <style:paragraph-properties fo:margin-top="0cm" fo:margin-bottom="0.106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8Num3">
      <style:paragraph-properties fo:margin-top="0cm" fo:margin-bottom="0.106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8Num2">
      <style:paragraph-properties fo:margin-top="0cm" fo:margin-bottom="0.106cm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8Num2">
      <style:paragraph-properties fo:margin-top="0cm" fo:margin-bottom="0.106cm"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margin-top="0cm" fo:margin-bottom="0.106cm" fo:line-height="100%" fo:text-indent="0cm" style:auto-text-indent="false"/>
      <style:text-properties style:font-name="Times New Roman" fo:font-size="5pt" style:font-size-asian="5pt" style:font-size-complex="5pt"/>
    </style:style>
    <style:style style:name="P11" style:family="paragraph" style:parent-style-name="Text_20_body">
      <style:paragraph-properties fo:text-align="center" style:justify-single-word="false"/>
      <style:text-properties fo:color="#333333" style:font-name="Times New Roman" fo:font-style="italic" style:font-style-asian="italic" style:font-style-complex="italic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Úpadek klasických Mayů</text:h>
      <text:p text:style-name="Standard"><text:span text:style-name="T2">Více než tisíc let svěřovali M</text:span><text:span text:style-name="T2">ayové svůj osud do rukou božských králů. Vládci stavěli svou moc na odiv okázalými rituály, uměním, architekturou i zaznamenáváním svých triumfů. Celý systém prosperoval tak dlouho, dokud půda všechny uživila. To bylo snadné v počátcích, dokud byla města malá a přírodní zdroje hojné. Dnešní Petén, nejrozlehlejší guatemalská provincie, má 367 000 obyvatel, kteří žijí v izolovaných městečkách roztroušených v lesnaté pustině. Podle odhadů žilo v 8. století v mayských nížinách až deset milionů lidí. Krajinu utvářela téměř souvislá struktura intenzivně obděláva­ných pozemků, zahrad a vesnic provázaných sítí cest a dlážděných silnic spojujících monumentální městské státy.</text:span></text:p>
      <text:p text:style-name="Standard"><text:span text:style-name="T2">Mayští zemědělci sice dokázali získat z tropické půdy maximum, od 9. století však opakovaně přicházela dlouhotrvající období sucha. To postihlo zvláště města podobná Tikalu závislá na dešti poskytujícím pitnou vodu i vláhu polím. Říční přístavy jako Cancuén sice nedostatkem vody netrpěly, ale analýza vypovídá o celkovém vyčerpání půdy. Nebylo záchrany. V deštných lesích se nemoh­lo udržet monokulturní zemědělství orientované na jednu základní plodinu, která by mohla být uskladněna pro časy nedostatku nebo k obchodování. Namísto toho každý městský stát musel začít produkovat malé množství různých plodin, jako byla kukuřice, fazole, tykve a kakao.</text:span></text:p>
      <text:p text:style-name="P2"><text:span text:style-name="T3">GOGLIOTTA, Guy. </text:span><text:span text:style-name="T4">Mayové. Sláva a ruiny. Sága civilizace ve třech částech: vzestup, monumentální nádhera a pád</text:span><text:span text:style-name="T3">. National Geographic Česko. 2007, č. 8, s. 86–87. ISSN 1213-9394. (zkráceno)</text:span></text:p>
      <text:p text:style-name="Heading_20_2">Práce s textem</text:p>
      <text:list text:style-name="WW8Num2">
        <text:list-item>
          <text:p text:style-name="P3"><text:span text:style-name="T2">Seřaďte následující události (skutečnosti), které popisují možné příčiny zániku civilizace klasických Mayů, jak jdou logicky za sebou:</text:span></text:p>
        </text:list-item>
      </text:list>
      <text:p text:style-name="P10"/>
      <table:table table:name="Tabulka1" table:style-name="Tabulka1">
        <table:table-column table:style-name="Tabulka1.A" table:number-columns-repeated="2"/>
        <table:table-column table:style-name="Tabulka1.C" table:number-columns-repeated="2"/>
        <table:table-column table:style-name="Tabulka1.E"/>
        <table:table-row table:style-name="Tabulka1.1">
          <table:table-cell table:style-name="Tabulka1.A1" office:value-type="string">
            <text:p text:style-name="P6">krize a zánik</text:p>
          </table:table-cell>
          <table:table-cell table:style-name="Tabulka1.A1" office:value-type="string">
            <text:p text:style-name="P6">monokulturní zemědělství</text:p>
          </table:table-cell>
          <table:table-cell table:style-name="Tabulka1.A1" office:value-type="string">
            <text:p text:style-name="P6">přelidnění</text:p>
          </table:table-cell>
          <table:table-cell table:style-name="Tabulka1.A1" office:value-type="string">
            <text:p text:style-name="P6">velká sucha</text:p>
          </table:table-cell>
          <table:table-cell table:style-name="Tabulka1.E1" office:value-type="string">
            <text:p text:style-name="P6">vyčerpaná země</text:p>
          </table:table-cell>
        </table:table-row>
      </table:table>
      <text:p text:style-name="P10"/>
      <text:list text:style-name="WW8Num3">
        <text:list-item>
          <text:p text:style-name="P7">Jak byste tuto příčinu shrnuli do věty či souvětí?</text:p>
        </text:list-item>
      </text:list>
      <text:list text:style-name="WW8Num2">
        <text:list-item>
          <text:p text:style-name="P8">Jsou v článku i nějaké informace o současnosti? Jestliže ano, podtrhněte je.</text:p>
        </text:list-item>
        <text:list-item>
          <text:p text:style-name="P3"><text:span text:style-name="T2">Všechna mayská města byla závislá na dešťové vodě. Je to pravda? Zakroužkujte v pracovním textu větu, která to dokazuje nebo vyvrací.</text:span></text:p>
        </text:list-item>
        <text:list-item>
          <text:p text:style-name="P3"><text:span text:style-name="T2">Jak se přírodní podmínky (podnebí, krajina, zdroje, pěstované plodiny) mayské civilizace ve Střední Americe lišily od těch, které měli k dispozici starověcí Egypťané nebo Sumerové?</text:span></text:p>
        </text:list-item>
        <text:list-item>
          <text:p text:style-name="P8">Bylo by možné hledat v minulosti této civilizace poučení pro dnešní civilizaci? Dokázali byste takové poučení zformulovat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Times New Roman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description>Dostupné z Metodického portálu www.rvp.cz, ISSN: 1802-4785, financovaného z ESF a státního rozpočtu ČR. Provozováno Výzkumným ústavem pedagogickým v Praze.</dc:description>
    <meta:initial-creator>Roman Anýž</meta:initial-creator>
    <meta:creation-date>2008-03-18T17:38:00</meta:creation-date>
    <dc:creator>Peter Sokol</dc:creator>
    <dc:date>2008-03-19T23:34:30</dc:date>
    <meta:print-date>2008-03-18T18:01:00</meta:print-date>
    <dc:language>cs-CZ</dc:language>
    <meta:editing-cycles>14</meta:editing-cycles>
    <meta:editing-duration>PT59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360" meta:character-count="2500"/>
  </office:meta>
</office:document-meta>
</file>