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27.268cm" fo:margin-left="-0.199cm" style:page-number="auto" table:align="left" style:writing-mode="lr-tb"/>
    </style:style>
    <style:style style:name="Tabulka1.A" style:family="table-column">
      <style:table-column-properties style:column-width="13.624cm"/>
    </style:style>
    <style:style style:name="Tabulka1.B" style:family="table-column">
      <style:table-column-properties style:column-width="13.644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6" style:family="paragraph">
      <style:paragraph-properties style:writing-mode="lr-tb"/>
    </style:style>
    <style:style style:name="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draw:custom-shape text:anchor-type="char" draw:z-index="0" draw:style-name="gr1" draw:text-style-name="P6" svg:width="2.329cm" svg:height="2.276cm" svg:x="5.26cm" svg:y="2.6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ulka1.B1" office:value-type="string">
            <text:p text:style-name="P3"/>
            <text:p text:style-name="Standard"/>
            <text:p text:style-name="Standard"/>
            <text:p text:style-name="P4"><draw:custom-shape text:anchor-type="char" draw:z-index="2" draw:style-name="gr1" draw:text-style-name="P6" svg:width="2.329cm" svg:height="2.276cm" svg:x="2.485cm" svg:y="-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P4"><draw:custom-shape text:anchor-type="char" draw:z-index="1" draw:style-name="gr1" draw:text-style-name="P6" svg:width="2.329cm" svg:height="2.276cm" svg:x="7.301cm" svg:y="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4"><draw:custom-shape text:anchor-type="char" draw:z-index="10" draw:style-name="gr1" draw:text-style-name="P6" svg:width="2.329cm" svg:height="2.276cm" svg:x="8.435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6" svg:width="2.329cm" svg:height="2.276cm" svg:x="2.1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P4"><draw:custom-shape text:anchor-type="char" draw:z-index="9" draw:style-name="gr1" draw:text-style-name="P6" svg:width="2.329cm" svg:height="2.276cm" svg:x="5.26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P4"><draw:custom-shape text:anchor-type="char" draw:z-index="7" draw:style-name="gr1" draw:text-style-name="P6" svg:width="2.329cm" svg:height="2.276cm" svg:x="8.435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6" svg:width="2.329cm" svg:height="2.276cm" svg:x="2.138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B1" office:value-type="string">
            <text:p text:style-name="P5"><draw:custom-shape text:anchor-type="char" draw:z-index="4" draw:style-name="gr1" draw:text-style-name="P6" svg:width="2.329cm" svg:height="2.276cm" svg:x="4.972cm" svg:y="4.9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6" svg:width="2.329cm" svg:height="2.276cm" svg:x="7.724cm" svg:y="1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6" svg:width="2.329cm" svg:height="2.276cm" svg:x="2.485cm" svg:y="1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><draw:custom-shape text:anchor-type="char" draw:z-index="12" draw:style-name="gr1" draw:text-style-name="P6" svg:width="2.329cm" svg:height="2.276cm" svg:x="8.065cm" svg:y="0.9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" draw:text-style-name="P6" svg:width="2.329cm" svg:height="2.276cm" svg:x="2.455cm" svg:y="0.9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1" draw:text-style-name="P6" svg:width="2.329cm" svg:height="2.276cm" svg:x="5.26cm" svg:y="4.9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ulka1.B1" office:value-type="string">
            <text:p text:style-name="P3"/>
            <text:p text:style-name="P4"><draw:custom-shape text:anchor-type="char" draw:z-index="14" draw:style-name="gr1" draw:text-style-name="P6" svg:width="2.329cm" svg:height="2.276cm" svg:x="2.644cm" svg:y="0.4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6" svg:width="2.329cm" svg:height="2.276cm" svg:x="8.465cm" svg:y="0.4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<draw:custom-shape text:anchor-type="char" draw:z-index="19" draw:style-name="gr1" draw:text-style-name="P6" svg:width="2.329cm" svg:height="2.276cm" svg:x="8.465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" draw:text-style-name="P6" svg:width="2.329cm" svg:height="2.276cm" svg:x="2.644cm" svg:y="0.2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/>
            <text:p text:style-name="Standard"/>
            <text:p text:style-name="Standard"/>
            <text:p text:style-name="Standard"/>
            <text:p text:style-name="P4"><draw:custom-shape text:anchor-type="char" draw:z-index="20" draw:style-name="gr1" draw:text-style-name="P6" svg:width="2.329cm" svg:height="2.276cm" svg:x="5.26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B1" office:value-type="string">
            <text:p text:style-name="P5"><draw:custom-shape text:anchor-type="char" draw:z-index="15" draw:style-name="gr1" draw:text-style-name="P6" svg:width="2.329cm" svg:height="2.276cm" svg:x="4.972cm" svg:y="4.6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6" svg:width="2.329cm" svg:height="2.276cm" svg:x="7.724cm" svg:y="1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6" svg:width="2.329cm" svg:height="2.276cm" svg:x="2.485cm" svg:y="1.1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><draw:custom-shape text:anchor-type="char" draw:z-index="22" draw:style-name="gr1" draw:text-style-name="P6" svg:width="2.329cm" svg:height="2.276cm" svg:x="5.26cm" svg:y="2.6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ulka1.B1" office:value-type="string">
            <text:p text:style-name="P3"/>
            <text:p text:style-name="Standard"/>
            <text:p text:style-name="P4"><draw:custom-shape text:anchor-type="char" draw:z-index="27" draw:style-name="gr1" draw:text-style-name="P6" svg:width="2.329cm" svg:height="2.276cm" svg:x="7.724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6" svg:width="2.329cm" svg:height="2.276cm" svg:x="2.485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<draw:custom-shape text:anchor-type="char" draw:z-index="28" draw:style-name="gr1" draw:text-style-name="P6" svg:width="2.329cm" svg:height="2.276cm" svg:x="7.724cm" svg:y="0.4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6" svg:width="2.329cm" svg:height="2.276cm" svg:x="2.644cm" svg:y="0.42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4"><draw:custom-shape text:anchor-type="char" draw:z-index="29" draw:style-name="gr1" draw:text-style-name="P6" svg:width="2.329cm" svg:height="2.276cm" svg:x="8.435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6" svg:width="2.329cm" svg:height="2.276cm" svg:x="2.1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P4"><draw:custom-shape text:anchor-type="char" draw:z-index="30" draw:style-name="gr1" draw:text-style-name="P6" svg:width="2.329cm" svg:height="2.276cm" svg:x="5.26cm" svg:y="0.1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B1" office:value-type="string">
            <text:p text:style-name="P5"><draw:custom-shape text:anchor-type="char" draw:z-index="31" draw:style-name="gr1" draw:text-style-name="P6" svg:width="2.329cm" svg:height="2.276cm" svg:x="7.459cm" svg:y="4.6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6" svg:width="2.329cm" svg:height="2.276cm" svg:x="2.485cm" svg:y="1.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5"><draw:custom-shape text:anchor-type="char" draw:z-index="38" draw:style-name="gr1" draw:text-style-name="P6" svg:width="2.329cm" svg:height="2.276cm" svg:x="7.588cm" svg:y="4.4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1" draw:text-style-name="P6" svg:width="2.329cm" svg:height="2.276cm" svg:x="2.508cm" svg:y="1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ulka1.B1" office:value-type="string">
            <text:p text:style-name="P3"/>
            <text:p text:style-name="Standard"/>
            <text:p text:style-name="Standard"/>
            <text:p text:style-name="P4"><draw:custom-shape text:anchor-type="char" draw:z-index="34" draw:style-name="gr1" draw:text-style-name="P6" svg:width="2.329cm" svg:height="2.276cm" svg:x="2.485cm" svg:y="-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P4"><draw:custom-shape text:anchor-type="char" draw:z-index="33" draw:style-name="gr1" draw:text-style-name="P6" svg:width="2.329cm" svg:height="2.276cm" svg:x="7.301cm" svg:y="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3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P4"><draw:custom-shape text:anchor-type="char" draw:z-index="42" draw:style-name="gr1" draw:text-style-name="P6" svg:width="2.329cm" svg:height="2.276cm" svg:x="8.435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" draw:text-style-name="P6" svg:width="2.329cm" svg:height="2.276cm" svg:x="2.138cm" svg:y="0.18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P4"><draw:custom-shape text:anchor-type="char" draw:z-index="41" draw:style-name="gr1" draw:text-style-name="P6" svg:width="2.329cm" svg:height="2.276cm" svg:x="5.26cm" svg:y="0.1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P4"><draw:custom-shape text:anchor-type="char" draw:z-index="39" draw:style-name="gr1" draw:text-style-name="P6" svg:width="2.329cm" svg:height="2.276cm" svg:x="8.435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" draw:text-style-name="P6" svg:width="2.329cm" svg:height="2.276cm" svg:x="2.138cm" svg:y="0.4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B1" office:value-type="string">
            <text:p text:style-name="P5"><draw:custom-shape text:anchor-type="char" draw:z-index="43" draw:style-name="gr1" draw:text-style-name="P6" svg:width="2.329cm" svg:height="2.276cm" svg:x="8.677cm" svg:y="4.9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5" draw:style-name="gr1" draw:text-style-name="P6" svg:width="2.329cm" svg:height="2.276cm" svg:x="2.485cm" svg:y="4.9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4" draw:style-name="gr1" draw:text-style-name="P6" svg:width="2.329cm" svg:height="2.276cm" svg:x="5.766cm" svg:y="3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1" draw:text-style-name="P6" svg:width="2.329cm" svg:height="2.276cm" svg:x="8.677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1" draw:text-style-name="P6" svg:width="2.329cm" svg:height="2.276cm" svg:x="2.485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3"><draw:custom-shape text:anchor-type="char" draw:z-index="53" draw:style-name="gr1" draw:text-style-name="P6" svg:width="2.329cm" svg:height="2.276cm" svg:x="8.012cm" svg:y="5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5" draw:style-name="gr1" draw:text-style-name="P6" svg:width="2.329cm" svg:height="2.276cm" svg:x="8.012cm" svg:y="1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2" draw:style-name="gr1" draw:text-style-name="P6" svg:width="2.329cm" svg:height="2.276cm" svg:x="2.508cm" svg:y="5.1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6" draw:style-name="gr1" draw:text-style-name="P6" svg:width="2.329cm" svg:height="2.276cm" svg:x="2.508cm" svg:y="1.48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ulka1.B1" office:value-type="string">
            <text:p text:style-name="P5"/>
            <text:p text:style-name="P4"/>
            <text:p text:style-name="P4"/>
            <text:p text:style-name="P4"><draw:custom-shape text:anchor-type="char" draw:z-index="48" draw:style-name="gr1" draw:text-style-name="P6" svg:width="2.329cm" svg:height="2.276cm" svg:x="2.485cm" svg:y="-0.01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/>
            <text:p text:style-name="P4"/>
            <text:p text:style-name="P4"/>
            <text:p text:style-name="P4"/>
            <text:p text:style-name="P4"><draw:custom-shape text:anchor-type="char" draw:z-index="47" draw:style-name="gr1" draw:text-style-name="P6" svg:width="2.329cm" svg:height="2.276cm" svg:x="7.301cm" svg:y="0.1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3"/>
          </table:table-cell>
          <table:table-cell table:style-name="Tabulka1.A2" office:value-type="string">
            <text:p text:style-name="P5"/>
          </table:table-cell>
        </table:table-row>
        <table:table-row table:style-name="Tabulka1.1">
          <table:table-cell table:style-name="Tabulka1.A1" office:value-type="string">
            <text:p text:style-name="P3"/>
            <text:p text:style-name="Standard"/>
            <text:p text:style-name="Standard"><draw:custom-shape text:anchor-type="char" draw:z-index="49" draw:style-name="gr1" draw:text-style-name="P6" svg:width="2.329cm" svg:height="2.276cm" svg:x="2.508cm" svg:y="0.11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draw:custom-shape text:anchor-type="char" draw:z-index="54" draw:style-name="gr1" draw:text-style-name="P6" svg:width="2.329cm" svg:height="2.276cm" svg:x="8.012cm" svg:y="0.0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ulka1.B1" office:value-type="string">
            <text:p text:style-name="P5"><draw:custom-shape text:anchor-type="char" draw:z-index="56" draw:style-name="gr1" draw:text-style-name="P6" svg:width="2.329cm" svg:height="2.276cm" svg:x="8.677cm" svg:y="4.9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8" draw:style-name="gr1" draw:text-style-name="P6" svg:width="2.329cm" svg:height="2.276cm" svg:x="2.485cm" svg:y="4.91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7" draw:style-name="gr1" draw:text-style-name="P6" svg:width="2.329cm" svg:height="2.276cm" svg:x="5.766cm" svg:y="3.06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1" draw:style-name="gr1" draw:text-style-name="P6" svg:width="2.329cm" svg:height="2.276cm" svg:x="8.677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0" draw:style-name="gr1" draw:text-style-name="P6" svg:width="2.329cm" svg:height="2.276cm" svg:x="2.485cm" svg:y="0.6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 style:parent-style-name="Standardní_20_písmo_20_odstavce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MT2" style:family="text">
      <style:text-properties style:font-name="Calibri" fo:font-size="11pt" fo:font-style="italic" style:font-size-asian="11pt" style:font-style-asian="italic" style:font-size-complex="11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0cm" fo:margin-left="1.251cm" fo:margin-right="1.445cm" style:writing-mode="lr-tb" style:layout-grid-color="#c0c0c0" style:layout-grid-lines="3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2cm" fo:margin-left="1.251cm" fo:margin-right="1.445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36186288" text:id="ct23618628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4186744" text:id="ct234186744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232896288" text:id="ct23289628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/>
        <text:p text:style-name="MP1"/>
        <text:p text:style-name="MP2"><text:span text:style-name="MT1">Autorem materiálu a všech jeho částí, není-li uvedeno jinak, je Mgr. Petra Hamplová.<text:line-break/>Dostupné z Metodického portálu www.rvp.cz, ISSN: 1802-4785, financovaného z ESF a státního rozpočtu ČR.<text:line-break/>Provozuje Národní ústav pro vzdělávání, </text:span><text:change-start text:change-id="ct236186288"/><text:span text:style-name="MT2">školské poradenské zařízen</text:span><text:change-end text:change-id="ct236186288"/><text:span text:style-name="MT2">í </text:span><text:change-start text:change-id="ct234186744"/><text:span text:style-name="MT2">a zařízení pro další vzdělávání</text:span><text:change-end text:change-id="ct234186744"/><text:span text:style-name="MT2"> </text:span><text:change-start text:change-id="ct232896288"/><text:span text:style-name="MT2">pedagogických pracovníků (NÚV)</text:span><text:change-end text:change-id="ct232896288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Petra Hampl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Tereza Bížová</meta:initial-creator>
    <meta:creation-date>2011-10-19T13:21:00</meta:creation-date>
    <dc:creator>Tereza Bížová</dc:creator>
    <dc:date>2011-10-27T10:08:09.26</dc:date>
    <meta:editing-cycles>3</meta:editing-cycles>
    <meta:editing-duration>PT4M</meta:editing-duration>
    <meta:document-statistic meta:table-count="1" meta:image-count="0" meta:object-count="0" meta:page-count="5" meta:paragraph-count="1" meta:word-count="43" meta:character-count="320"/>
    <meta:generator>OpenOffice.org/3.3$Win32 OpenOffice.org_project/330m20$Build-9567</meta:generator>
  </office:meta>
</office:document-meta>
</file>