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3.249cm"/>
    </style:style>
    <style:style style:name="Tabulka1.D" style:family="table-column">
      <style:table-column-properties style:column-width="3.251cm"/>
    </style:style>
    <style:style style:name="Tabulka1.E" style:family="table-column">
      <style:table-column-properties style:column-width="3.2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.804cm"/>
    </style:style>
    <style:style style:name="Tabulka2.E" style:family="table-column">
      <style:table-column-properties style:column-width="1.806cm"/>
    </style:style>
    <style:style style:name="Tabulka2.I" style:family="table-column">
      <style:table-column-properties style:column-width="1.82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8Num8">
      <style:text-properties fo:font-weight="bold" style:font-weight-asian="bold"/>
    </style:style>
    <style:style style:name="P5" style:family="paragraph" style:parent-style-name="Standard" style:list-style-name="WW8Num4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11"/>
    <style:style style:name="P8" style:family="paragraph" style:parent-style-name="Standard" style:list-style-name="WW8Num11">
      <style:text-properties fo:color="#ff0000"/>
    </style:style>
    <style:style style:name="P9" style:family="paragraph" style:parent-style-name="Standard" style:list-style-name="WW8Num5">
      <style:text-properties fo:color="#ff0000"/>
    </style:style>
    <style:style style:name="P10" style:family="paragraph" style:parent-style-name="Standard" style:list-style-name="WW8Num7">
      <style:text-properties fo:color="#ff0000"/>
    </style:style>
    <style:style style:name="P11" style:family="paragraph" style:parent-style-name="Standard" style:list-style-name="WW8Num6">
      <style:text-properties fo:color="#ff0000"/>
    </style:style>
    <style:style style:name="P12" style:family="paragraph" style:parent-style-name="Standard" style:list-style-name="WW8Num10">
      <style:text-properties fo:color="#ff0000"/>
    </style:style>
    <style:style style:name="P13" style:family="paragraph" style:parent-style-name="Standard" style:list-style-name="WW8Num2">
      <style:text-properties fo:color="#ff0000"/>
    </style:style>
    <style:style style:name="P14" style:family="paragraph" style:parent-style-name="Standard" style:list-style-name="WW8Num1">
      <style:text-properties fo:color="#ff0000"/>
    </style:style>
    <style:style style:name="P15" style:family="paragraph" style:parent-style-name="Standard" style:list-style-name="WW8Num9">
      <style:text-properties fo:color="#ff0000"/>
    </style:style>
    <style:style style:name="P16" style:family="paragraph" style:parent-style-name="Standard" style:list-style-name="WW8Num5"/>
    <style:style style:name="P17" style:family="paragraph" style:parent-style-name="Standard" style:list-style-name="WW8Num3"/>
    <style:style style:name="P18" style:family="paragraph" style:parent-style-name="Standard" style:list-style-name="WW8Num7"/>
    <style:style style:name="P19" style:family="paragraph" style:parent-style-name="Standard" style:list-style-name="WW8Num6"/>
    <style:style style:name="P20" style:family="paragraph" style:parent-style-name="Standard" style:list-style-name="WW8Num10"/>
    <style:style style:name="P21" style:family="paragraph" style:parent-style-name="Standard" style:list-style-name="WW8Num2"/>
    <style:style style:name="P22" style:family="paragraph" style:parent-style-name="Standard" style:list-style-name="WW8Num1"/>
    <style:style style:name="P23" style:family="paragraph" style:parent-style-name="Standard" style:list-style-name="WW8Num9"/>
    <style:style style:name="P24" style:family="paragraph" style:parent-style-name="Standard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left="1.249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cm" fo:margin-right="0cm" fo:text-indent="0.635cm" style:auto-text-indent="false"/>
      <style:text-properties fo:color="#ff0000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/>
    </style:style>
    <style:style style:name="T4" style:family="text">
      <style:text-properties fo:color="#333333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333333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První státní útvary na našem území – pracovní list řešení</text:span></text:p>
      <text:p text:style-name="Standard"/>
      <text:p text:style-name="P6">Sámova říše</text:p>
      <text:p text:style-name="Standard"/>
      <text:p text:style-name="Standard"><text:span text:style-name="T1">Vyber správné odpovědi a doplň číselnou doplňovačku</text:span>:</text:p>
      <text:p text:style-name="Standard"/>
      <text:list xml:id="list33435895" text:style-name="WW8Num8">
        <text:list-item>
          <text:p text:style-name="P4">Sámo pocházel:</text:p>
        </text:list-item>
      </text:list>
      <text:p text:style-name="P25"/>
      <text:p text:style-name="P26">a) z Byzance<text:tab/><text:tab/>E</text:p>
      <text:p text:style-name="P26"><text:span text:style-name="T3">b) z Franské říše<text:tab/><text:tab/>A</text:span></text:p>
      <text:p text:style-name="P26">c) z Říma<text:tab/><text:tab/><text:tab/>O</text:p>
      <text:p text:style-name="P26"/>
      <text:list xml:id="list33423964" text:continue-numbering="true" text:style-name="WW8Num8">
        <text:list-item>
          <text:p text:style-name="P4">Sámova říše byla:</text:p>
        </text:list-item>
      </text:list>
      <text:p text:style-name="Standard"/>
      <text:p text:style-name="P27">a) pevný státní celek<text:tab/>P</text:p>
      <text:p text:style-name="P27">b spojení dvou států<text:tab/>L</text:p>
      <text:p text:style-name="P28">c) kmenový svaz<text:tab/><text:tab/>V</text:p>
      <text:p text:style-name="P27"/>
      <text:list xml:id="list33420534" text:continue-numbering="true" text:style-name="WW8Num8">
        <text:list-item>
          <text:p text:style-name="P4">Slované bojovali s Franky v bitvě u:</text:p>
        </text:list-item>
      </text:list>
      <text:p text:style-name="Standard"/>
      <text:p text:style-name="P28">a) Wogastisburgu<text:tab/><text:tab/>Ř</text:p>
      <text:p text:style-name="P27">b) Bratislavy<text:tab/><text:tab/>Š</text:p>
      <text:p text:style-name="P27">c) Cách<text:tab/><text:tab/><text:tab/>C</text:p>
      <text:p text:style-name="P27"/>
      <text:list xml:id="list33413512" text:continue-numbering="true" text:style-name="WW8Num8">
        <text:list-item>
          <text:p text:style-name="P4">Po Sámově smrti:</text:p>
        </text:list-item>
      </text:list>
      <text:p text:style-name="Standard"/>
      <text:p text:style-name="P27">a) vládl jeho syn<text:tab/><text:tab/>U</text:p>
      <text:p text:style-name="P28">b) se říše rozpadla<text:tab/><text:tab/>I</text:p>
      <text:p text:style-name="P27">c) říši ovládli Maďaři<text:tab/>Y</text:p>
      <text:p text:style-name="P27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2">3</text:p>
          </table:table-cell>
          <table:table-cell table:style-name="Tabulka1.E1" office:value-type="string">
            <text:p text:style-name="P2">4</text:p>
          </table:table-cell>
        </table:table-row>
        <table:table-row table:style-name="Tabulka1.1">
          <table:table-cell table:style-name="Tabulka1.A1" office:value-type="string">
            <text:p text:style-name="P2">A</text:p>
          </table:table-cell>
          <table:table-cell table:style-name="Tabulka1.A1" office:value-type="string">
            <text:p text:style-name="P2">V</text:p>
          </table:table-cell>
          <table:table-cell table:style-name="Tabulka1.A1" office:value-type="string">
            <text:p text:style-name="P2">A</text:p>
          </table:table-cell>
          <table:table-cell table:style-name="Tabulka1.A1" office:value-type="string">
            <text:p text:style-name="P2">Ř</text:p>
          </table:table-cell>
          <table:table-cell table:style-name="Tabulka1.E1" office:value-type="string">
            <text:p text:style-name="P2">I</text:p>
          </table:table-cell>
        </table:table-row>
      </table:table>
      <text:p text:style-name="P27"><text:tab/></text:p>
      <text:p text:style-name="Standard">Tajenka: Avaři </text:p>
      <text:p text:style-name="Standard">Kdo to byl? Kočovné kmeny, které ohrožovaly Slovan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<text:soft-page-break/>Velká Morava</text:p>
      <text:p text:style-name="Standard"/>
      <text:p text:style-name="P3">Vyber správné odpovědi a doplň číselnou doplňovačku:</text:p>
      <text:p text:style-name="Standard"/>
      <text:list xml:id="list33435455" text:style-name="WW8Num4">
        <text:list-item>
          <text:p text:style-name="P5">Velká Morava vznikla spojením:</text:p>
        </text:list-item>
      </text:list>
      <text:p text:style-name="Standard"/>
      <text:list xml:id="list33416136" text:style-name="WW8Num11">
        <text:list-item>
          <text:p text:style-name="P7">knížectví moravského a Uher<text:tab/><text:tab/><text:tab/><text:tab/>M</text:p>
        </text:list-item>
        <text:list-item>
          <text:p text:style-name="P8">knížectví moravského a nitranského<text:tab/><text:tab/><text:tab/>S</text:p>
        </text:list-item>
        <text:list-item>
          <text:p text:style-name="P7">knížectví moravského a českého<text:tab/><text:tab/><text:tab/>B</text:p>
        </text:list-item>
      </text:list>
      <text:p text:style-name="Standard"/>
      <text:list xml:id="list33433698" text:continue-list="list33435455" text:style-name="WW8Num4">
        <text:list-item>
          <text:p text:style-name="P5">O příchod Konstantina a Metoděje se zasloužil kníže:</text:p>
        </text:list-item>
      </text:list>
      <text:p text:style-name="Standard"/>
      <text:list xml:id="list33419694" text:style-name="WW8Num5">
        <text:list-item>
          <text:p text:style-name="P16">Mojmír<text:tab/><text:tab/><text:tab/><text:tab/><text:tab/><text:tab/>Z</text:p>
        </text:list-item>
        <text:list-item>
          <text:p text:style-name="P16">Svatopluk<text:tab/><text:tab/><text:tab/><text:tab/><text:tab/><text:tab/>Š</text:p>
        </text:list-item>
        <text:list-item>
          <text:p text:style-name="P9">Rastislav<text:tab/><text:tab/><text:tab/><text:tab/><text:tab/><text:tab/>V</text:p>
        </text:list-item>
      </text:list>
      <text:p text:style-name="Standard"/>
      <text:list xml:id="list33419547" text:continue-list="list33433698" text:style-name="WW8Num4">
        <text:list-item>
          <text:p text:style-name="P5">Konstantin a Metoděj přišli z:</text:p>
        </text:list-item>
      </text:list>
      <text:p text:style-name="P3"/>
      <text:list xml:id="list33419193" text:style-name="WW8Num3">
        <text:list-item>
          <text:p text:style-name="P17">Franské říše<text:tab/><text:tab/><text:tab/><text:tab/><text:tab/><text:tab/>E</text:p>
        </text:list-item>
        <text:list-item>
          <text:p text:style-name="P17">Říma<text:tab/><text:tab/><text:tab/><text:tab/><text:tab/><text:tab/><text:tab/>C</text:p>
        </text:list-item>
        <text:list-item>
          <text:p text:style-name="P17"><text:span text:style-name="T3">Byzantské říše<text:tab/><text:tab/><text:tab/><text:tab/><text:tab/>A</text:span></text:p>
        </text:list-item>
      </text:list>
      <text:p text:style-name="Standard"/>
      <text:list xml:id="list33437262" text:continue-list="list33419547" text:style-name="WW8Num4">
        <text:list-item>
          <text:p text:style-name="P5">Konstantin a Metoděj vytvořili písmo:</text:p>
        </text:list-item>
      </text:list>
      <text:p text:style-name="Standard"/>
      <text:list xml:id="list33422806" text:style-name="WW8Num7">
        <text:list-item>
          <text:p text:style-name="P10">hlaholici<text:tab/><text:tab/><text:tab/><text:tab/><text:tab/><text:tab/>T</text:p>
        </text:list-item>
        <text:list-item>
          <text:p text:style-name="P18">cyrilici<text:tab/><text:tab/><text:tab/><text:tab/><text:tab/><text:tab/><text:tab/>I</text:p>
        </text:list-item>
        <text:list-item>
          <text:p text:style-name="P18">azbuku<text:tab/><text:tab/><text:tab/><text:tab/><text:tab/><text:tab/><text:tab/>D</text:p>
        </text:list-item>
      </text:list>
      <text:p text:style-name="Standard"/>
      <text:list xml:id="list33426189" text:continue-list="list33437262" text:style-name="WW8Num4">
        <text:list-item>
          <text:p text:style-name="P5">Velká Morava podlehla nájezdům:</text:p>
        </text:list-item>
      </text:list>
      <text:p text:style-name="P26"/>
      <text:list xml:id="list33407374" text:style-name="WW8Num6">
        <text:list-item>
          <text:p text:style-name="P19">Avarů<text:tab/><text:tab/><text:tab/><text:tab/><text:tab/><text:tab/><text:tab/>Y</text:p>
        </text:list-item>
        <text:list-item>
          <text:p text:style-name="P19">Tatarů<text:tab/><text:tab/><text:tab/><text:tab/><text:tab/><text:tab/><text:tab/>F</text:p>
        </text:list-item>
        <text:list-item>
          <text:p text:style-name="P11">Maďarů<text:tab/><text:tab/><text:tab/><text:tab/><text:tab/><text:tab/>O</text:p>
        </text:list-item>
      </text:list>
      <text:p text:style-name="Standard"/>
      <text:list xml:id="list33413244" text:continue-list="list33426189" text:style-name="WW8Num4">
        <text:list-item>
          <text:p text:style-name="P5">Mezi velkomoravská hradiště nepatří:</text:p>
        </text:list-item>
      </text:list>
      <text:p text:style-name="P3"/>
      <text:list xml:id="list33412077" text:style-name="WW8Num10">
        <text:list-item>
          <text:p text:style-name="P12">Levý Hradec<text:tab/><text:tab/><text:tab/><text:tab/><text:tab/><text:tab/>P</text:p>
        </text:list-item>
        <text:list-item>
          <text:p text:style-name="P20">Mikulčice<text:tab/><text:tab/><text:tab/><text:tab/><text:tab/><text:tab/>G</text:p>
        </text:list-item>
        <text:list-item>
          <text:p text:style-name="P20">Znojmo<text:tab/><text:tab/><text:tab/><text:tab/><text:tab/><text:tab/>H</text:p>
        </text:list-item>
      </text:list>
      <text:p text:style-name="Standard"/>
      <text:list xml:id="list33432346" text:continue-list="list33413244" text:style-name="WW8Num4">
        <text:list-item>
          <text:p text:style-name="P5">V čele Velké Moravy stál:</text:p>
        </text:list-item>
      </text:list>
      <text:p text:style-name="P26"/>
      <text:list xml:id="list33432779" text:style-name="WW8Num2">
        <text:list-item>
          <text:p text:style-name="P21">král<text:tab/><text:tab/><text:tab/><text:tab/><text:tab/><text:tab/><text:tab/>J</text:p>
        </text:list-item>
        <text:list-item>
          <text:p text:style-name="P21">kmenový náčelník<text:tab/><text:tab/><text:tab/><text:tab/><text:tab/>N</text:p>
        </text:list-item>
        <text:list-item>
          <text:p text:style-name="P13">kníže<text:tab/><text:tab/><text:tab/><text:tab/><text:tab/><text:tab/><text:tab/>L</text:p>
        </text:list-item>
      </text:list>
      <text:p text:style-name="Standard"><text:s/></text:p>
      <text:p text:style-name="Standard"><text:line-break/><text:line-break/></text:p>
      <text:list xml:id="list33433785" text:continue-list="list33432346" text:style-name="WW8Num4">
        <text:list-item>
          <text:p text:style-name="P5"><text:soft-page-break/>Velká Morava dosáhla největšího rozmachu za knížete:</text:p>
        </text:list-item>
      </text:list>
      <text:p text:style-name="Standard"/>
      <text:list xml:id="list33407646" text:style-name="WW8Num1">
        <text:list-item>
          <text:p text:style-name="P14">Svatopluka<text:tab/><text:tab/><text:tab/><text:tab/><text:tab/><text:tab/>U</text:p>
        </text:list-item>
        <text:list-item>
          <text:p text:style-name="P22">Mojmíra I.<text:tab/><text:tab/><text:tab/><text:tab/><text:tab/><text:tab/>R</text:p>
        </text:list-item>
        <text:list-item>
          <text:p text:style-name="P22">Rastislava<text:tab/><text:tab/><text:tab/><text:tab/><text:tab/><text:tab/>Č</text:p>
        </text:list-item>
      </text:list>
      <text:p text:style-name="Standard"/>
      <text:list xml:id="list33434870" text:continue-list="list33433785" text:style-name="WW8Num4">
        <text:list-item>
          <text:p text:style-name="P5">Mezi stavby z období Velké Moravy nepatří:</text:p>
        </text:list-item>
      </text:list>
      <text:p text:style-name="P3"/>
      <text:list xml:id="list33414292" text:style-name="WW8Num9">
        <text:list-item>
          <text:p text:style-name="P23">rotundy<text:tab/><text:tab/><text:tab/><text:tab/><text:tab/><text:tab/>Ř</text:p>
        </text:list-item>
        <text:list-item>
          <text:p text:style-name="P23">baziliky<text:tab/><text:tab/><text:tab/><text:tab/><text:tab/><text:tab/>W</text:p>
        </text:list-item>
        <text:list-item>
          <text:p text:style-name="P15">kláštery<text:tab/><text:tab/><text:tab/><text:tab/><text:tab/><text:tab/>K</text:p>
        </text:list-item>
      </text:list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 table:number-columns-repeated="4"/>
        <table:table-column table:style-name="Tabulka2.E" table:number-columns-repeated="4"/>
        <table:table-column table:style-name="Tabulka2.I"/>
        <table:table-row table:style-name="Tabulka2.1">
          <table:table-cell table:style-name="Tabulka2.A1" office:value-type="string">
            <text:p text:style-name="P2">1</text:p>
          </table:table-cell>
          <table:table-cell table:style-name="Tabulka2.A1" office:value-type="string">
            <text:p text:style-name="P2">2</text:p>
          </table:table-cell>
          <table:table-cell table:style-name="Tabulka2.A1" office:value-type="string">
            <text:p text:style-name="P2">3</text:p>
          </table:table-cell>
          <table:table-cell table:style-name="Tabulka2.A1" office:value-type="string">
            <text:p text:style-name="P2">4</text:p>
          </table:table-cell>
          <table:table-cell table:style-name="Tabulka2.A1" office:value-type="string">
            <text:p text:style-name="P2">5</text:p>
          </table:table-cell>
          <table:table-cell table:style-name="Tabulka2.A1" office:value-type="string">
            <text:p text:style-name="P2">6</text:p>
          </table:table-cell>
          <table:table-cell table:style-name="Tabulka2.A1" office:value-type="string">
            <text:p text:style-name="P2">7</text:p>
          </table:table-cell>
          <table:table-cell table:style-name="Tabulka2.A1" office:value-type="string">
            <text:p text:style-name="P2">8</text:p>
          </table:table-cell>
          <table:table-cell table:style-name="Tabulka2.I1" office:value-type="string">
            <text:p text:style-name="P2">9</text:p>
          </table:table-cell>
        </table:table-row>
        <table:table-row table:style-name="Tabulka2.1">
          <table:table-cell table:style-name="Tabulka2.A1" office:value-type="string">
            <text:p text:style-name="P2">S</text:p>
          </table:table-cell>
          <table:table-cell table:style-name="Tabulka2.A1" office:value-type="string">
            <text:p text:style-name="P2">V</text:p>
          </table:table-cell>
          <table:table-cell table:style-name="Tabulka2.A1" office:value-type="string">
            <text:p text:style-name="P2">A</text:p>
          </table:table-cell>
          <table:table-cell table:style-name="Tabulka2.A1" office:value-type="string">
            <text:p text:style-name="P2">T</text:p>
          </table:table-cell>
          <table:table-cell table:style-name="Tabulka2.A1" office:value-type="string">
            <text:p text:style-name="P2">O</text:p>
          </table:table-cell>
          <table:table-cell table:style-name="Tabulka2.A1" office:value-type="string">
            <text:p text:style-name="P2">P</text:p>
          </table:table-cell>
          <table:table-cell table:style-name="Tabulka2.A1" office:value-type="string">
            <text:p text:style-name="P2">L</text:p>
          </table:table-cell>
          <table:table-cell table:style-name="Tabulka2.A1" office:value-type="string">
            <text:p text:style-name="P2">U</text:p>
          </table:table-cell>
          <table:table-cell table:style-name="Tabulka2.I1" office:value-type="string">
            <text:p text:style-name="P2">K</text:p>
          </table:table-cell>
        </table:table-row>
      </table:table>
      <text:p text:style-name="Standard"/>
      <text:p text:style-name="Standard"/>
      <text:p text:style-name="Standard">Tajenka: Svatopluk</text:p>
      <text:p text:style-name="Standard"/>
      <text:p text:style-name="Standard">Kdo to byl? Velkomoravský kníže, za jeho vlády dosáhla říše největšího rozmach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333333" fo:font-size="10pt" fo:font-style="italic" style:font-size-asian="10pt" style:font-style-asian="italic" style:font-size-complex="10pt" style:font-style-complex="italic"/>
    </style:style>
    <style:style style:name="MT2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gdaléna Kolková. </text:p>
        <text:p text:style-name="MP2"><text:span text:style-name="MT1">Dostupné z Metodického portálu </text:span><text:a xlink:type="simple" xlink:href="http://www.rvp.cz/" office:target-frame-name="_parent" xlink:show="replace"><text:span text:style-name="Internet_20_link"><text:span text:style-name="MT1">www.rvp.cz</text:span></text:span></text:a><text:span text:style-name="MT1">, ISSN 1802-4785, financovaného z ESF a státního rozpočtu ČR. Provozováno Výzkumným ústavem pedagogickým v Praze</text:span><text:span text:style-name="MT2">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vní státní útvary na našem území – pracovní list řešení</dc:title>
    <dc:description>Autorem materiálu a všech jeho částí, není-li uvedeno jinak, je Magdaléna Kolková.
Dostupné z Metodického portálu www.rvp.cz, ISSN 1802-4785, financovaného z ESF a státního rozpočtu ČR. Provozováno Výzkumným ústavem pedagogickým v Praze.</dc:description>
    <meta:initial-creator>ZS Vratimov</meta:initial-creator>
    <meta:creation-date>2011-02-11T12:43:00</meta:creation-date>
    <dc:creator>Martin Klzo</dc:creator>
    <dc:date>2011-02-11T12:43:00</dc:date>
    <meta:editing-cycles>2</meta:editing-cycles>
    <meta:editing-duration>PT52113H31M44S</meta:editing-duration>
    <meta:document-statistic meta:table-count="2" meta:image-count="0" meta:object-count="0" meta:page-count="3" meta:paragraph-count="94" meta:word-count="335" meta:character-count="1814"/>
    <meta:generator>OpenOffice.org/3.2$Win32 OpenOffice.org_project/320m19$Build-9505</meta:generator>
  </office:meta>
</office:document-meta>
</file>