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438cm" fo:margin-left="-0.018cm" style:page-number="0" table:align="left" style:writing-mode="lr-tb"/>
    </style:style>
    <style:style style:name="Tabulka1.A" style:family="table-column">
      <style:table-column-properties style:column-width="1.628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0.455cm"/>
    </style:style>
    <style:style style:name="Tabulka1.D" style:family="table-column">
      <style:table-column-properties style:column-width="1.173cm"/>
    </style:style>
    <style:style style:name="Tabulka1.F" style:family="table-column">
      <style:table-column-properties style:column-width="0.235cm"/>
    </style:style>
    <style:style style:name="Tabulka1.G" style:family="table-column">
      <style:table-column-properties style:column-width="0.559cm"/>
    </style:style>
    <style:style style:name="Tabulka1.H" style:family="table-column">
      <style:table-column-properties style:column-width="1.759cm"/>
    </style:style>
    <style:style style:name="Tabulka1.I" style:family="table-column">
      <style:table-column-properties style:column-width="0.718cm"/>
    </style:style>
    <style:style style:name="Tabulka1.J" style:family="table-column">
      <style:table-column-properties style:column-width="1.318cm"/>
    </style:style>
    <style:style style:name="Tabulka1.K" style:family="table-column">
      <style:table-column-properties style:column-width="1.718cm"/>
    </style:style>
    <style:style style:name="Tabulka1.L" style:family="table-column">
      <style:table-column-properties style:column-width="1.51cm"/>
    </style:style>
    <style:style style:name="Tabulka1.M" style:family="table-column">
      <style:table-column-properties style:column-width="1.529cm"/>
    </style:style>
    <style:style style:name="Tabulka1.1" style:family="table-row">
      <style:table-row-properties style:min-row-height="0.605cm" style:keep-together="true" fo:keep-together="auto"/>
    </style:style>
    <style:style style:name="Tabulka1.A1" style:family="table-cell">
      <style:table-cell-properties style:vertical-align="bottom" fo:background-color="#ffcc99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1.64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K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lka1.3" style:family="table-row">
      <style:table-row-properties style:min-row-height="0.168cm" style:keep-together="true" fo:keep-together="auto"/>
    </style:style>
    <style:style style:name="Tabulka1.4" style:family="table-row">
      <style:table-row-properties style:min-row-height="0.429cm" style:keep-together="true" fo:keep-together="auto"/>
    </style:style>
    <style:style style:name="Tabulka1.F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N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7" style:family="table-row">
      <style:table-row-properties style:min-row-height="1.159cm" style:keep-together="true" fo:keep-together="auto"/>
    </style:style>
    <style:style style:name="Tabulka1.8" style:family="table-row">
      <style:table-row-properties style:min-row-height="0.335cm" style:keep-together="true" fo:keep-together="auto"/>
    </style:style>
    <style:style style:name="Tabulka1.B8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B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10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E1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14" style:family="table-row">
      <style:table-row-properties style:min-row-height="0.794cm" style:keep-together="true" fo:keep-together="auto"/>
    </style:style>
    <style:style style:name="Tabulka1.I1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19" style:family="table-row">
      <style:table-row-properties style:min-row-height="0.728cm" style:keep-together="true" fo:keep-together="auto"/>
    </style:style>
    <style:style style:name="Tabulka1.B19" style:family="table-cell">
      <style:table-cell-properties style:vertical-align="bottom" fo:background-color="#ffcc99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23" style:family="table-row">
      <style:table-row-properties style:min-row-height="0.272cm" style:keep-together="true" fo:keep-together="auto"/>
    </style:style>
    <style:style style:name="Tabulka1.28" style:family="table-row">
      <style:table-row-properties style:min-row-height="0.868cm" style:keep-together="true" fo:keep-together="auto"/>
    </style:style>
    <style:style style:name="Tabulka1.B38" style:family="table-cell">
      <style:table-cell-properties style:vertical-align="bottom" fo:background-color="#ffcc99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1.I3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50" style:family="table-row">
      <style:table-row-properties style:min-row-height="0.661cm" style:keep-together="true" fo:keep-together="auto"/>
    </style:style>
    <style:style style:name="Tabulka1.54" style:family="table-row">
      <style:table-row-properties style:min-row-height="1.707cm" style:keep-together="true" fo:keep-together="auto"/>
    </style:style>
    <style:style style:name="Tabulka1.N55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61" style:family="table-row">
      <style:table-row-properties style:min-row-height="0.806cm" style:keep-together="true" fo:keep-together="auto"/>
    </style:style>
    <style:style style:name="Tabulka1.66" style:family="table-row">
      <style:table-row-properties style:min-row-height="0.709cm" style:keep-together="true" fo:keep-together="auto"/>
    </style:style>
    <style:style style:name="Tabulka1.72" style:family="table-row">
      <style:table-row-properties style:min-row-height="0.88cm" style:keep-together="true" fo:keep-together="auto"/>
    </style:style>
    <style:style style:name="Tabulka1.74" style:family="table-row">
      <style:table-row-properties style:min-row-height="1.266cm" style:keep-together="true" fo:keep-together="auto"/>
    </style:style>
    <style:style style:name="Tabulka1.81" style:family="table-row">
      <style:table-row-properties style:min-row-height="0.665cm" style:keep-together="true" fo:keep-together="auto"/>
    </style:style>
    <style:style style:name="Tabulka1.86" style:family="table-row">
      <style:table-row-properties style:min-row-height="0.73cm" style:keep-together="true" fo:keep-together="auto"/>
    </style:style>
    <style:style style:name="Tabulka1.92" style:family="table-row">
      <style:table-row-properties style:min-row-height="0.792cm" style:keep-together="true" fo:keep-together="auto"/>
    </style:style>
    <style:style style:name="Tabulka1.I9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text-properties fo:font-size="1pt" style:font-size-asian="1pt" style:font-size-complex="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  <style:style style:name="T5" style:family="text">
      <style:text-properties fo:color="#ff0000" style:text-line-through-style="solid" style:font-name="Arial" fo:font-size="10pt" style:font-size-asian="10pt" style:font-name-complex="Arial" style:font-size-complex="10pt"/>
    </style:style>
    <style:style style:name="T6" style:family="text">
      <style:text-properties fo:color="#ff0000" style:text-position="super 58%"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  <style:style style:name="T8" style:family="text">
      <style:text-properties fo:font-size="9pt" fo:font-style="italic" style:font-size-asian="9pt" style:font-style-asian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A"/>
        <table:table-row table:style-name="Tabulka1.1">
          <table:table-cell table:style-name="Tabulka1.A1" table:number-rows-spanned="53" office:value-type="string">
            <text:p text:style-name="P16"/>
          </table:table-cell>
          <table:table-cell table:style-name="Tabulka1.A1" table:number-rows-spanned="2" table:number-columns-spanned="9" office:value-type="string">
            <text:p text:style-name="P8">PŘÍLOHA</text:p>
            <text:p text:style-name="P10">ODPOVĚDNÝ ZÁSTUPC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5"/>
          </table:table-cell>
          <table:covered-table-cell/>
          <table:covered-table-cell/>
          <table:table-cell table:style-name="Tabulka1.A1" table:number-rows-spanned="53" office:value-type="string">
            <text:p text:style-name="P5"/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K2" table:number-columns-spanned="3" office:value-type="string">
            <text:p text:style-name="P12">podací razítko</text:p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lka1.A1" table:number-columns-spanned="8" office:value-type="string">
            <text:p text:style-name="P7">Identifikační část podnik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covered-table-cell/>
          <table:table-cell table:style-name="Tabulka1.F5" table:number-columns-spanned="5" office:value-type="string">
            <text:p text:style-name="P7">a) obchodní firma/název</text:p>
          </table:table-cell>
          <table:covered-table-cell/>
          <table:covered-table-cell/>
          <table:covered-table-cell/>
          <table:covered-table-cell/>
          <table:table-cell table:style-name="Tabulka1.F5" table:number-columns-spanned="3" office:value-type="string">
            <text:p text:style-name="P7">identifikační číslo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covered-table-cell/>
          <table:covered-table-cell/>
          <table:covered-table-cell/>
          <table:covered-table-cell/>
          <table:table-cell table:style-name="Tabulka1.F5" table:number-columns-spanned="5" office:value-type="string">
            <text:p text:style-name="P1"><text:span text:style-name="T4">Student Podnikatel</text:span></text:p>
          </table:table-cell>
          <table:covered-table-cell/>
          <table:covered-table-cell/>
          <table:covered-table-cell/>
          <table:covered-table-cell/>
          <table:table-cell table:style-name="Tabulka1.F5" table:number-columns-spanned="3" office:value-type="string">
            <text:p text:style-name="P18">111 111 11</text:p>
          </table:table-cell>
          <table:covered-table-cell/>
          <table:covered-table-cell/>
          <table:covered-table-cell/>
        </table:table-row>
        <table:table-row table:style-name="Tabulka1.7">
          <table:covered-table-cell/>
          <table:table-cell table:style-name="Tabulka1.A1" table:number-columns-spanned="12" office:value-type="string">
            <text:p text:style-name="P7">ČÁST 1</text:p>
            <text:p text:style-name="P4">01 Odpovědný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office:value-type="string">
            <text:p text:style-name="P13">a) titul</text:p>
          </table:table-cell>
          <table:table-cell table:style-name="Tabulka1.B8" table:number-columns-spanned="5" office:value-type="string">
            <text:p text:style-name="P13">b) jméno</text:p>
          </table:table-cell>
          <table:covered-table-cell/>
          <table:covered-table-cell/>
          <table:covered-table-cell/>
          <table:covered-table-cell/>
          <table:table-cell table:style-name="Tabulka1.B8" table:number-columns-spanned="5" office:value-type="string">
            <text:p text:style-name="P13">c) příjmení</text:p>
          </table:table-cell>
          <table:covered-table-cell/>
          <table:covered-table-cell/>
          <table:covered-table-cell/>
          <table:covered-table-cell/>
          <table:table-cell table:style-name="Tabulka1.B8" office:value-type="string">
            <text:p text:style-name="P13">d) titul</text:p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8">Mgr.</text:p>
          </table:table-cell>
          <table:table-cell table:style-name="Tabulka1.B9" table:number-columns-spanned="5" office:value-type="string">
            <text:p text:style-name="P18">Petr</text:p>
          </table:table-cell>
          <table:covered-table-cell/>
          <table:covered-table-cell/>
          <table:covered-table-cell/>
          <table:covered-table-cell/>
          <table:table-cell table:style-name="Tabulka1.B9" table:number-columns-spanned="5" office:value-type="string">
            <text:p text:style-name="P18">Učitel</text:p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8"/>
          </table:table-cell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3">e) státní občanství</text:p>
          </table:table-cell>
          <table:covered-table-cell/>
          <table:covered-table-cell/>
          <table:table-cell table:style-name="Tabulka1.E10" table:number-columns-spanned="3" office:value-type="string">
            <text:p text:style-name="P13">f) rodné příjm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g) datum naroz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h) rodné číslo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18">ČR</text:p>
          </table:table-cell>
          <table:covered-table-cell/>
          <table:covered-table-cell/>
          <table:table-cell table:style-name="Tabulka1.E11" table:number-columns-spanned="3" office:value-type="string">
            <text:p text:style-name="P18">Učitel</text:p>
          </table:table-cell>
          <table:covered-table-cell/>
          <table:covered-table-cell/>
          <table:table-cell table:style-name="Tabulka1.B9" table:number-columns-spanned="3" office:value-type="string">
            <text:p text:style-name="P18">1. 1. 1960</text:p>
          </table:table-cell>
          <table:covered-table-cell/>
          <table:covered-table-cell/>
          <table:table-cell table:style-name="Tabulka1.B9" table:number-columns-spanned="3" office:value-type="string">
            <text:p text:style-name="P18">900101/111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3">i) místo naroz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j) okres</text:p>
          </table:table-cell>
          <table:covered-table-cell/>
          <table:covered-table-cell/>
          <table:table-cell table:style-name="Tabulka1.B8" table:number-columns-spanned="3" office:value-type="string">
            <text:p text:style-name="P13">k) stát</text:p>
          </table:table-cell>
          <table:covered-table-cell/>
          <table:covered-table-cell/>
          <table:table-cell table:style-name="Tabulka1.B8" table:number-columns-spanned="3" office:value-type="string">
            <text:p text:style-name="P13">l) pohlaví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18">Praha 10</text:p>
          </table:table-cell>
          <table:covered-table-cell/>
          <table:covered-table-cell/>
          <table:table-cell table:style-name="Tabulka1.B9" table:number-columns-spanned="3" office:value-type="string">
            <text:p text:style-name="P18">Praha</text:p>
          </table:table-cell>
          <table:covered-table-cell/>
          <table:covered-table-cell/>
          <table:table-cell table:style-name="Tabulka1.B9" table:number-columns-spanned="3" office:value-type="string">
            <text:p text:style-name="P18">ČR</text:p>
          </table:table-cell>
          <table:covered-table-cell/>
          <table:covered-table-cell/>
          <table:table-cell table:style-name="Tabulka1.B9" table:number-columns-spanned="3" office:value-type="string">
            <text:p text:style-name="P2"><text:span text:style-name="T5">žena</text:span><text:span text:style-name="T4">/muž </text:span><text:span text:style-name="T6">*)</text:span></text:p>
          </table:table-cell>
          <table:covered-table-cell/>
          <table:covered-table-cell/>
          <table:covered-table-cell/>
        </table:table-row>
        <table:table-row table:style-name="Tabulka1.14">
          <table:covered-table-cell/>
          <table:table-cell table:style-name="Tabulka1.A1" table:number-columns-spanned="12" office:value-type="string">
            <text:p text:style-name="P7">02 Bydliště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table:number-columns-spanned="7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2" office:value-type="string">
            <text:p text:style-name="P15">b) číslo popisné</text:p>
          </table:table-cell>
          <table:covered-table-cell/>
          <table:table-cell table:style-name="Tabulka1.I15" table:number-columns-spanned="2" office:value-type="string">
            <text:p text:style-name="P15">c) číslo orientační</text:p>
          </table:table-cell>
          <table:covered-table-cell/>
          <table:table-cell table:style-name="Tabulka1.I15" office:value-type="string">
            <text:p text:style-name="P15">d) PSČ</text:p>
          </table:table-cell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18">Domá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2" office:value-type="string">
            <text:p text:style-name="P18">1</text:p>
          </table:table-cell>
          <table:covered-table-cell/>
          <table:table-cell table:style-name="Tabulka1.I15" table:number-columns-spanned="2" office:value-type="string">
            <text:p text:style-name="P18">111</text:p>
          </table:table-cell>
          <table:covered-table-cell/>
          <table:table-cell table:style-name="Tabulka1.I15" office:value-type="string">
            <text:p text:style-name="P18">110 00</text:p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e) název obce</text:p>
          </table:table-cell>
          <table:table-cell table:style-name="Tabulka1.I15" table:number-columns-spanned="5" office:value-type="string">
            <text:p text:style-name="P18">Praha 10</text:p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f) část obce</text:p>
          </table:table-cell>
          <table:table-cell table:style-name="Tabulka1.I15" table:number-columns-spanned="5" office:value-type="string">
            <text:p text:style-name="P18">Nové Mě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g) okres</text:p>
          </table:table-cell>
          <table:table-cell table:style-name="Tabulka1.I15" table:number-columns-spanned="5" office:value-type="string">
            <text:p text:style-name="P18">Praha</text:p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h) stát</text:p>
          </table:table-cell>
          <table:table-cell table:style-name="Tabulka1.I15" table:number-columns-spanned="5" office:value-type="string">
            <text:p text:style-name="P18">Č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9">
          <table:covered-table-cell/>
          <table:table-cell table:style-name="Tabulka1.B19" table:number-columns-spanned="12" office:value-type="string">
            <text:p text:style-name="P7">03 Pobyt odpovědného zástupce na území ČR (pro zahraniční oso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table:number-columns-spanned="7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8" table:number-columns-spanned="2" office:value-type="string">
            <text:p text:style-name="P15">b) číslo popisné</text:p>
          </table:table-cell>
          <table:covered-table-cell/>
          <table:table-cell table:style-name="Tabulka1.B8" table:number-columns-spanned="2" office:value-type="string">
            <text:p text:style-name="P15">c) číslo orientační</text:p>
          </table:table-cell>
          <table:covered-table-cell/>
          <table:table-cell table:style-name="Tabulka1.B8" office:value-type="string">
            <text:p text:style-name="P15">d) PSČ</text:p>
          </table:table-cell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9" table:number-columns-spanned="2" office:value-type="string">
            <text:p text:style-name="P18"/>
          </table:table-cell>
          <table:covered-table-cell/>
          <table:table-cell table:style-name="Tabulka1.B9" table:number-columns-spanned="2" office:value-type="string">
            <text:p text:style-name="P18"/>
          </table:table-cell>
          <table:covered-table-cell/>
          <table:table-cell table:style-name="Tabulka1.B9" office:value-type="string">
            <text:p text:style-name="P18"/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e) název obce</text:p>
          </table:table-cell>
          <table:table-cell table:style-name="Tabulka1.I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f) část obce</text:p>
          </table:table-cell>
          <table:table-cell table:style-name="Tabulka1.B9" table:number-columns-spanned="2" office:value-type="string">
            <text:p text:style-name="P18"/>
          </table:table-cell>
          <table:covered-table-cell/>
          <table:table-cell table:style-name="Tabulka1.B9" table:number-columns-spanned="2" office:value-type="string">
            <text:p text:style-name="P13">g) okres</text:p>
          </table:table-cell>
          <table:covered-table-cell/>
          <table:table-cell table:style-name="Tabulka1.B9" office:value-type="string">
            <text:p text:style-name="P18"/>
          </table:table-cell>
          <table:covered-table-cell/>
        </table:table-row>
        <table:table-row table:style-name="Tabulka1.23">
          <table:covered-table-cell/>
          <table:table-cell table:style-name="Tabulka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9" office:value-type="string">
            <text:p text:style-name="P7">04 Datum ustanovení do funkce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3" office:value-type="string">
            <text:p text:style-name="P18">1. 1. 2010</text:p>
          </table:table-cell>
          <table:covered-table-cell/>
          <table:covered-table-cell/>
          <table:covered-table-cell/>
        </table:table-row>
        <table:table-row table:style-name="Tabulka1.23">
          <table:covered-table-cell/>
          <table:table-cell table:style-name="Tabulka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12" office:value-type="string">
            <text:p text:style-name="P1"><text:span text:style-name="T1">05 Ustanovení odpovědného zástupce pro předměty podnikání </text:span><text:span text:style-name="T2">(poř. číslo předmětu podnikán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I15" table:number-columns-spanned="2" office:value-type="string">
            <text:p text:style-name="P18">1.</text:p>
          </table:table-cell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28">
          <table:covered-table-cell/>
          <table:table-cell table:style-name="Tabulka1.B1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office:value-type="string">
            <text:p text:style-name="P7">ČÁST 2</text:p>
          </table:table-cell>
          <table:table-cell table:style-name="Tabulka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12" office:value-type="string">
            <text:p text:style-name="P7">01 Odpovědný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office:value-type="string">
            <text:p text:style-name="P13">a) titul</text:p>
          </table:table-cell>
          <table:table-cell table:style-name="Tabulka1.B8" table:number-columns-spanned="5" office:value-type="string">
            <text:p text:style-name="P13">b) jméno</text:p>
          </table:table-cell>
          <table:covered-table-cell/>
          <table:covered-table-cell/>
          <table:covered-table-cell/>
          <table:covered-table-cell/>
          <table:table-cell table:style-name="Tabulka1.B8" table:number-columns-spanned="5" office:value-type="string">
            <text:p text:style-name="P13">c) příjmení</text:p>
          </table:table-cell>
          <table:covered-table-cell/>
          <table:covered-table-cell/>
          <table:covered-table-cell/>
          <table:covered-table-cell/>
          <table:table-cell table:style-name="Tabulka1.B8" office:value-type="string">
            <text:p text:style-name="P13">d) titul</text:p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7"/>
          </table:table-cell>
          <table:table-cell table:style-name="Tabulka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3">e) státní občanství</text:p>
          </table:table-cell>
          <table:covered-table-cell/>
          <table:covered-table-cell/>
          <table:table-cell table:style-name="Tabulka1.E10" table:number-columns-spanned="3" office:value-type="string">
            <text:p text:style-name="P13">f) rodné příjm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g) datum naroz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h) rodné číslo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5"/>
          </table:table-cell>
          <table:covered-table-cell/>
          <table:covered-table-cell/>
          <table:table-cell table:style-name="Tabulka1.E11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3">i) místo naroz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j) okres</text:p>
          </table:table-cell>
          <table:covered-table-cell/>
          <table:covered-table-cell/>
          <table:table-cell table:style-name="Tabulka1.B8" table:number-columns-spanned="3" office:value-type="string">
            <text:p text:style-name="P13">k) stát</text:p>
          </table:table-cell>
          <table:covered-table-cell/>
          <table:covered-table-cell/>
          <table:table-cell table:style-name="Tabulka1.B8" table:number-columns-spanned="3" office:value-type="string">
            <text:p text:style-name="P13">l) pohlaví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2"><text:span text:style-name="T1">žena/muž </text:span><text:span text:style-name="T7">*)</text:span></text:p>
          </table:table-cell>
          <table:covered-table-cell/>
          <table:covered-table-cell/>
          <table:covered-table-cell/>
        </table:table-row>
        <table:table-row table:style-name="Tabulka1.23">
          <table:covered-table-cell/>
          <table:table-cell table:style-name="Tabulka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38" table:number-columns-spanned="12" office:value-type="string">
            <text:p text:style-name="P1"><text:span text:style-name="T1">02 Bydliště odpovědného zástup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table:number-columns-spanned="7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39" table:number-columns-spanned="2" office:value-type="string">
            <text:p text:style-name="P15">b) číslo popisné</text:p>
          </table:table-cell>
          <table:covered-table-cell/>
          <table:table-cell table:style-name="Tabulka1.I39" table:number-columns-spanned="2" office:value-type="string">
            <text:p text:style-name="P15">c) číslo orientační</text:p>
          </table:table-cell>
          <table:covered-table-cell/>
          <table:table-cell table:style-name="Tabulka1.I39" office:value-type="string">
            <text:p text:style-name="P15">d) PSČ</text:p>
          </table:table-cell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e) název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f) část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g) okres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h) stát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covered-table-cell/>
          <table:table-cell table:style-name="Tabulka1.B1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12" office:value-type="string">
            <text:p text:style-name="P7">03 Pobyt odpovědného zástupce na území ČR (pro zahraniční oso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table:number-columns-spanned="7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8" table:number-columns-spanned="2" office:value-type="string">
            <text:p text:style-name="P15">b) číslo popisné</text:p>
          </table:table-cell>
          <table:covered-table-cell/>
          <table:table-cell table:style-name="Tabulka1.B8" table:number-columns-spanned="2" office:value-type="string">
            <text:p text:style-name="P1"><text:span text:style-name="T3">c) číslo orientační</text:span></text:p>
          </table:table-cell>
          <table:covered-table-cell/>
          <table:table-cell table:style-name="Tabulka1.B8" office:value-type="string">
            <text:p text:style-name="P15">d) PSČ</text:p>
          </table:table-cell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e) název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f) část obce</text:p>
          </table:table-cell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2" office:value-type="string">
            <text:p text:style-name="P13">g) okres</text:p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23">
          <table:covered-table-cell/>
          <table:table-cell table:style-name="Tabulka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9" office:value-type="string">
            <text:p text:style-name="P7">04 Datum ustanovení do funkce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50">
          <table:covered-table-cell/>
          <table:table-cell table:style-name="Tabulka1.A1" table:number-columns-spanned="12" office:value-type="string">
            <text:p text:style-name="P1"><text:span text:style-name="T1">05 Ustanovení odpovědného zástupce pro předměty podnikání </text:span><text:span text:style-name="T2">(poř. číslo předmětu podnikán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12" office:value-type="string">
            <text:p text:style-name="P14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12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54">
          <table:table-cell table:style-name="Tabulka1.A1" table:number-rows-spanned="49" office:value-type="string">
            <text:p text:style-name="P5"/>
          </table:table-cell>
          <table:table-cell table:style-name="Tabulka1.A1" table:number-columns-spanned="12" office:value-type="string">
            <text:p text:style-name="P1"><text:span text:style-name="T1">ČÁST 3</text:span></text:p>
            <text:p text:style-name="P4">01 Odpovědný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rows-spanned="49" office:value-type="string">
            <text:p text:style-name="P5"/>
          </table:table-cell>
        </table:table-row>
        <table:table-row table:style-name="Tabulka1.4">
          <table:covered-table-cell/>
          <table:table-cell table:style-name="Tabulka1.B8" office:value-type="string">
            <text:p text:style-name="P13">a) titul</text:p>
          </table:table-cell>
          <table:table-cell table:style-name="Tabulka1.B8" table:number-columns-spanned="5" office:value-type="string">
            <text:p text:style-name="P13">b) jméno</text:p>
          </table:table-cell>
          <table:covered-table-cell/>
          <table:covered-table-cell/>
          <table:covered-table-cell/>
          <table:covered-table-cell/>
          <table:table-cell table:style-name="Tabulka1.B8" table:number-columns-spanned="5" office:value-type="string">
            <text:p text:style-name="P13">c) příjmení</text:p>
          </table:table-cell>
          <table:covered-table-cell/>
          <table:covered-table-cell/>
          <table:covered-table-cell/>
          <table:covered-table-cell/>
          <table:table-cell table:style-name="Tabulka1.B8" office:value-type="string">
            <text:p text:style-name="P13">d) titul</text:p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7"/>
          </table:table-cell>
          <table:table-cell table:style-name="Tabulka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3">e) státní občanství</text:p>
          </table:table-cell>
          <table:covered-table-cell/>
          <table:covered-table-cell/>
          <table:table-cell table:style-name="Tabulka1.E10" table:number-columns-spanned="3" office:value-type="string">
            <text:p text:style-name="P13">f) rodné příjm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g) datum naroz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h) rodné číslo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5"/>
          </table:table-cell>
          <table:covered-table-cell/>
          <table:covered-table-cell/>
          <table:table-cell table:style-name="Tabulka1.E11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3">i) místo naroz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j) okres</text:p>
          </table:table-cell>
          <table:covered-table-cell/>
          <table:covered-table-cell/>
          <table:table-cell table:style-name="Tabulka1.B8" table:number-columns-spanned="3" office:value-type="string">
            <text:p text:style-name="P13">k) stát</text:p>
          </table:table-cell>
          <table:covered-table-cell/>
          <table:covered-table-cell/>
          <table:table-cell table:style-name="Tabulka1.B8" table:number-columns-spanned="3" office:value-type="string">
            <text:p text:style-name="P13">l) pohlaví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2"><text:span text:style-name="T1">žena/muž </text:span><text:span text:style-name="T7">*)</text:span></text:p>
          </table:table-cell>
          <table:covered-table-cell/>
          <table:covered-table-cell/>
          <table:covered-table-cell/>
        </table:table-row>
        <table:table-row table:style-name="Tabulka1.61">
          <table:covered-table-cell/>
          <table:table-cell table:style-name="Tabulka1.A1" table:number-columns-spanned="12" office:value-type="string">
            <text:p text:style-name="P7">02 Bydliště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7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2" office:value-type="string">
            <text:p text:style-name="P15">b) číslo popisné</text:p>
          </table:table-cell>
          <table:covered-table-cell/>
          <table:table-cell table:style-name="Tabulka1.I15" table:number-columns-spanned="2" office:value-type="string">
            <text:p text:style-name="P15">c) číslo orientační</text:p>
          </table:table-cell>
          <table:covered-table-cell/>
          <table:table-cell table:style-name="Tabulka1.I15" office:value-type="string">
            <text:p text:style-name="P15">d) PSČ</text:p>
          </table:table-cell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office:value-type="string">
            <text:p text:style-name="P7"/>
          </table:table-cell>
          <table:covered-table-cell/>
        </table:table-row>
        <table:table-row table:style-name="Tabulka1.8">
          <table:covered-table-cell/>
          <table:table-cell table:style-name="Tabulka1.B9" office:value-type="string">
            <text:p text:style-name="P13">e) název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f) část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9" office:value-type="string">
            <text:p text:style-name="P13">g) okres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h) stát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66">
          <table:covered-table-cell/>
          <table:table-cell table:style-name="Tabulka1.B19" table:number-columns-spanned="12" office:value-type="string">
            <text:p text:style-name="P7">03 Pobyt odpovědného zástupce na území ČR (pro zahraniční oso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7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8" table:number-columns-spanned="2" office:value-type="string">
            <text:p text:style-name="P15">b) číslo popisné</text:p>
          </table:table-cell>
          <table:covered-table-cell/>
          <table:table-cell table:style-name="Tabulka1.B8" table:number-columns-spanned="2" office:value-type="string">
            <text:p text:style-name="P15">c) číslo orientační</text:p>
          </table:table-cell>
          <table:covered-table-cell/>
          <table:table-cell table:style-name="Tabulka1.B8" office:value-type="string">
            <text:p text:style-name="P15">d) PSČ</text:p>
          </table:table-cell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e) název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f) část obce</text:p>
          </table:table-cell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2" office:value-type="string">
            <text:p text:style-name="P13">g) okres</text:p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9" office:value-type="string">
            <text:p text:style-name="P7">04 Datum ustanovení do funkce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72">
          <table:covered-table-cell/>
          <table:table-cell table:style-name="Tabulka1.A1" table:number-columns-spanned="12" office:value-type="string">
            <text:p text:style-name="P1"><text:span text:style-name="T1">05 Ustanovení odpovědného zástupce pro předměty podnikání </text:span><text:span text:style-name="T2">(poř. číslo předmětu podnikán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74">
          <table:covered-table-cell/>
          <table:table-cell table:style-name="Tabulka1.B19" table:number-columns-spanned="12" office:value-type="string">
            <text:p text:style-name="P7">ČÁST 4</text:p>
            <text:p text:style-name="P4">01 Odpovědný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office:value-type="string">
            <text:p text:style-name="P13">a) titul</text:p>
          </table:table-cell>
          <table:table-cell table:style-name="Tabulka1.B8" table:number-columns-spanned="5" office:value-type="string">
            <text:p text:style-name="P13">b) jméno</text:p>
          </table:table-cell>
          <table:covered-table-cell/>
          <table:covered-table-cell/>
          <table:covered-table-cell/>
          <table:covered-table-cell/>
          <table:table-cell table:style-name="Tabulka1.B8" table:number-columns-spanned="5" office:value-type="string">
            <text:p text:style-name="P13">c) příjmení</text:p>
          </table:table-cell>
          <table:covered-table-cell/>
          <table:covered-table-cell/>
          <table:covered-table-cell/>
          <table:covered-table-cell/>
          <table:table-cell table:style-name="Tabulka1.B8" office:value-type="string">
            <text:p text:style-name="P13">d) titul</text:p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7"/>
          </table:table-cell>
          <table:table-cell table:style-name="Tabulka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3">e) státní občanství</text:p>
          </table:table-cell>
          <table:covered-table-cell/>
          <table:covered-table-cell/>
          <table:table-cell table:style-name="Tabulka1.E10" table:number-columns-spanned="3" office:value-type="string">
            <text:p text:style-name="P13">f) rodné příjm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g) datum naroz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h) rodné číslo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5"/>
          </table:table-cell>
          <table:covered-table-cell/>
          <table:covered-table-cell/>
          <table:table-cell table:style-name="Tabulka1.E11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3" office:value-type="string">
            <text:p text:style-name="P13">i) místo narození</text:p>
          </table:table-cell>
          <table:covered-table-cell/>
          <table:covered-table-cell/>
          <table:table-cell table:style-name="Tabulka1.B8" table:number-columns-spanned="3" office:value-type="string">
            <text:p text:style-name="P13">j) okres</text:p>
          </table:table-cell>
          <table:covered-table-cell/>
          <table:covered-table-cell/>
          <table:table-cell table:style-name="Tabulka1.B8" table:number-columns-spanned="3" office:value-type="string">
            <text:p text:style-name="P13">k) stát</text:p>
          </table:table-cell>
          <table:covered-table-cell/>
          <table:covered-table-cell/>
          <table:table-cell table:style-name="Tabulka1.B8" table:number-columns-spanned="3" office:value-type="string">
            <text:p text:style-name="P13">l) pohlaví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B9" table:number-columns-spanned="3" office:value-type="string">
            <text:p text:style-name="P2"><text:span text:style-name="T1">žena/muž </text:span><text:span text:style-name="T7">*)</text:span></text:p>
          </table:table-cell>
          <table:covered-table-cell/>
          <table:covered-table-cell/>
          <table:covered-table-cell/>
        </table:table-row>
        <table:table-row table:style-name="Tabulka1.81">
          <table:covered-table-cell/>
          <table:table-cell table:style-name="Tabulka1.A1" table:number-columns-spanned="12" office:value-type="string">
            <text:p text:style-name="P7">02 Bydliště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7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2" office:value-type="string">
            <text:p text:style-name="P15">b) číslo popisné</text:p>
          </table:table-cell>
          <table:covered-table-cell/>
          <table:table-cell table:style-name="Tabulka1.I15" table:number-columns-spanned="2" office:value-type="string">
            <text:p text:style-name="P15">c) číslo orientační</text:p>
          </table:table-cell>
          <table:covered-table-cell/>
          <table:table-cell table:style-name="Tabulka1.I15" office:value-type="string">
            <text:p text:style-name="P15">d) PSČ</text:p>
          </table:table-cell>
          <table:covered-table-cell/>
        </table:table-row>
        <table:table-row table:style-name="Tabulka1.8">
          <table:covered-table-cell/>
          <table:table-cell table:style-name="Tabulka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office:value-type="string">
            <text:p text:style-name="P7"/>
          </table:table-cell>
          <table:covered-table-cell/>
        </table:table-row>
        <table:table-row table:style-name="Tabulka1.8">
          <table:covered-table-cell/>
          <table:table-cell table:style-name="Tabulka1.B9" office:value-type="string">
            <text:p text:style-name="P13">e) název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f) část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g) okres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h) stát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6">
          <table:covered-table-cell/>
          <table:table-cell table:style-name="Tabulka1.B19" table:number-columns-spanned="12" office:value-type="string">
            <text:p text:style-name="P7">03 Pobyt odpovědného zástupce na území ČR (pro zahraniční oso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8" table:number-columns-spanned="7" office:value-type="string">
            <text:p text:style-name="P15">a) název u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8" table:number-columns-spanned="2" office:value-type="string">
            <text:p text:style-name="P15">b) číslo popisné</text:p>
          </table:table-cell>
          <table:covered-table-cell/>
          <table:table-cell table:style-name="Tabulka1.B8" table:number-columns-spanned="2" office:value-type="string">
            <text:p text:style-name="P15">c) číslo orientační</text:p>
          </table:table-cell>
          <table:covered-table-cell/>
          <table:table-cell table:style-name="Tabulka1.B8" office:value-type="string">
            <text:p text:style-name="P15">d) PSČ</text:p>
          </table:table-cell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B9" office:value-type="string">
            <text:p text:style-name="P13">e) název obce</text:p>
          </table:table-cell>
          <table:table-cell table:style-name="Tabulka1.I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13">f) část obce</text:p>
          </table:table-cell>
          <table:table-cell table:style-name="Tabulka1.B9" table:number-columns-spanned="2" office:value-type="string">
            <text:p text:style-name="P7"/>
          </table:table-cell>
          <table:covered-table-cell/>
          <table:table-cell table:style-name="Tabulka1.B9" table:number-columns-spanned="2" office:value-type="string">
            <text:p text:style-name="P13">g) okres</text:p>
          </table:table-cell>
          <table:covered-table-cell/>
          <table:table-cell table:style-name="Tabulka1.B9" office:value-type="string">
            <text:p text:style-name="P7"/>
          </table:table-cell>
          <table:covered-table-cell/>
        </table:table-row>
        <table:table-row table:style-name="Tabulka1.4">
          <table:covered-table-cell/>
          <table:table-cell table:style-name="Tabulka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A1" table:number-columns-spanned="9" office:value-type="string">
            <text:p text:style-name="P7">04 Datum ustanovení do funkce odpovědné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92">
          <table:covered-table-cell/>
          <table:table-cell table:style-name="Tabulka1.A1" table:number-columns-spanned="12" office:value-type="string">
            <text:p text:style-name="P1"><text:span text:style-name="T1">05 Ustanovení odpovědného zástupce pro předměty podnikání </text:span><text:span text:style-name="T2">(poř. číslo předmětu podnikán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table-cell table:style-name="Tabulka1.I15" table:number-columns-spanned="3" office:value-type="string">
            <text:p text:style-name="P7"/>
          </table:table-cell>
          <table:covered-table-cell/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table-cell table:style-name="Tabulka1.I1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Tabulka1.4">
          <table:covered-table-cell/>
          <table:table-cell table:style-name="Tabulka1.B1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table:number-columns-spanned="3" office:value-type="string">
            <text:p text:style-name="P1"><text:span text:style-name="T2">jméno <text:s/>ohlašovatele/žadatele</text:span></text:p>
          </table:table-cell>
          <table:covered-table-cell/>
          <table:covered-table-cell/>
          <table:table-cell table:style-name="Tabulka1.B8" table:number-columns-spanned="4" office:value-type="string">
            <text:p text:style-name="P13">příjmení ohlašovatele/žadatele</text:p>
          </table:table-cell>
          <table:covered-table-cell/>
          <table:covered-table-cell/>
          <table:covered-table-cell/>
          <table:table-cell table:style-name="Tabulka1.I15" table:number-rows-spanned="5" table:number-columns-spanned="5" office:value-type="string">
            <text:p text:style-name="P19">Adam Student</text:p>
            <text:p text:style-name="P11">podpis ohlašovatele/žadate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3" office:value-type="string">
            <text:p text:style-name="P18">Adam</text:p>
          </table:table-cell>
          <table:covered-table-cell/>
          <table:covered-table-cell/>
          <table:table-cell table:style-name="Tabulka1.B9" table:number-columns-spanned="4" office:value-type="string">
            <text:p text:style-name="P18">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13">vztah k právnické osob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9" table:number-columns-spanned="7" office:value-type="string">
            <text:p text:style-name="P18">jedn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I15" table:number-columns-spanned="4" office:value-type="string">
            <text:p text:style-name="P1"><text:span text:style-name="T1">V </text:span><text:span text:style-name="T4">Praze</text:span></text:p>
          </table:table-cell>
          <table:covered-table-cell/>
          <table:covered-table-cell/>
          <table:covered-table-cell/>
          <table:table-cell table:style-name="Tabulka1.I15" table:number-columns-spanned="3" office:value-type="string">
            <text:p text:style-name="P1"><text:span text:style-name="T1">dne </text:span><text:span text:style-name="T4">1. 1. 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1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12" office:value-type="string">
            <text:p text:style-name="P14">*) nehodící se škrtně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A1" table:number-columns-spanned="12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2134187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size="9pt" fo:font-style="italic" style:font-size-asian="9pt" style:font-style-asian="italic"/>
    </style:style>
    <style:page-layout style:name="Mpm1">
      <style:page-layout-properties fo:page-width="20.999cm" fo:page-height="29.699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 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získání živnostenského oprávnění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16T00:58:00</meta:creation-date>
    <dc:creator>Štěpánka Švejdová</dc:creator>
    <dc:date>2010-07-23T16:03:00</dc:date>
    <meta:editing-cycles>4</meta:editing-cycles>
    <meta:editing-duration>PT00H07M00S</meta:editing-duration>
    <meta:document-statistic meta:table-count="1" meta:image-count="0" meta:object-count="0" meta:page-count="2" meta:paragraph-count="179" meta:word-count="529" meta:character-count="3014"/>
    <meta:generator>OpenOffice.org/3.1$Win32 OpenOffice.org_project/310m11$Build-9399</meta:generator>
  </office:meta>
</office:document-meta>
</file>