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895cm" fo:margin-left="-0.026cm" table:align="left" style:writing-mode="lr-tb"/>
    </style:style>
    <style:style style:name="Tabulka1.A" style:family="table-column">
      <style:table-column-properties style:column-width="0.706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G1" style:family="table-cell">
      <style:table-cell-properties style:vertical-align="bottom" fo:background-color="#ccffcc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.H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G2" style:family="table-cell">
      <style:table-cell-properties style:vertical-align="bottom" fo:background-color="#ccffcc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.J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N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H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G8" style:family="table-cell">
      <style:table-cell-properties style:vertical-align="bottom" fo:background-color="#ccffcc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G9" style:family="table-cell">
      <style:table-cell-properties style:vertical-align="bottom" fo:background-color="#ccffcc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K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11" style:family="table-row">
      <style:table-row-properties style:min-row-height="0.476cm" style:keep-together="true" fo:keep-together="auto"/>
    </style:style>
    <style:style style:name="Tabulka1.G11" style:family="table-cell">
      <style:table-cell-properties style:vertical-align="bottom" fo:background-color="#ccffcc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list-style-name="WW8Num1"/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  <style:text-properties fo:color="#808080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333333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333333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očátky českého státu – pracovní list </text:span></text:p>
      <text:p text:style-name="Standard"/>
      <text:p text:style-name="Standard"/>
      <text:p text:style-name="Standard"><text:span text:style-name="T2">1.</text:span><text:span text:style-name="T1"> Vylušti křížovku:</text:span></text:p>
      <text:p text:style-name="Standard"><text:tab/></text:p>
      <table:table table:name="Tabulka1" table:style-name="Tabulka1">
        <table:table-column table:style-name="Tabulka1.A" table:number-columns-repeated="14"/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H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H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N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H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H4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H5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H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H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L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G8" office:value-type="string">
            <text:p text:style-name="P3"/>
          </table:table-cell>
          <table:table-cell table:style-name="Tabulka1.H4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L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9" office:value-type="string">
            <text:p text:style-name="P3"/>
          </table:table-cell>
          <table:table-cell table:style-name="Tabulka1.H5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K9" office:value-type="string">
            <text:p text:style-name="P3"/>
          </table:table-cell>
          <table:table-cell table:style-name="Tabulka1.K9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H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G11" office:value-type="string">
            <text:p text:style-name="P3"/>
          </table:table-cell>
          <table:table-cell table:style-name="Tabulka1.H4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J2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Standard"/>
      <text:list xml:id="list33649467" text:style-name="WW8Num1">
        <text:list-item>
          <text:p text:style-name="P4">sídlo Přemyslovců</text:p>
        </text:list-item>
        <text:list-item>
          <text:p text:style-name="P4">ustavil stařešnický řád</text:p>
        </text:list-item>
        <text:list-item>
          <text:p text:style-name="P4">manželka knížete Oldřicha</text:p>
        </text:list-item>
        <text:list-item>
          <text:p text:style-name="P4">jeden z bájných knížat</text:p>
        </text:list-item>
        <text:list-item>
          <text:p text:style-name="P4">mince Boleslava I.</text:p>
        </text:list-item>
        <text:list-item>
          <text:p text:style-name="P4">český kronikář</text:p>
        </text:list-item>
        <text:list-item>
          <text:p text:style-name="P4">manželka knížete Bořivoje</text:p>
        </text:list-item>
        <text:list-item>
          <text:p text:style-name="P4">dal zavraždit svého bratra</text:p>
        </text:list-item>
        <text:list-item>
          <text:p text:style-name="P4">2. pražský biskup</text:p>
        </text:list-item>
        <text:list-item>
          <text:p text:style-name="P4">patron české země – svatý…</text:p>
        </text:list-item>
        <text:list-item>
          <text:p text:style-name="P4">první historicky doložený český kníže</text:p>
        </text:list-item>
      </text:list>
      <text:p text:style-name="Standard"/>
      <text:p text:style-name="Standard"><text:span text:style-name="T1">Tajenka</text:span>: ___________________ <text:span text:style-name="T1">Kdo to byl?</text:span> ________________________</text:p>
      <text:p text:style-name="Standard"/>
      <text:p text:style-name="Standard"><text:span text:style-name="T1">2. Utvoř správné dvojice:</text:span></text:p>
      <text:p text:style-name="Standard"/>
      <text:p text:style-name="Standard">Přemysl<text:tab/><text:tab/>přezdívaný český Achilles</text:p>
      <text:p text:style-name="Standard">Bořivoj<text:tab/><text:tab/>vyvedl zemi z krize způsobené boji o moc</text:p>
      <text:p text:style-name="Standard">Václav<text:tab/><text:tab/><text:tab/>zřídil biskupství v Praze</text:p>
      <text:p text:style-name="Standard">Boleslav I.<text:tab/><text:tab/>přijal křesťanství z Velké Moravy</text:p>
      <text:p text:style-name="Standard">Boleslav II.<text:tab/><text:tab/>platil franské říši poplatek za mír</text:p>
      <text:p text:style-name="Standard">Oldřich<text:tab/><text:tab/>dal razit první mince</text:p>
      <text:p text:style-name="Standard">Břetislav<text:tab/><text:tab/>bájný český kníže</text:p>
      <text:p text:style-name="Standard"/>
      <text:p text:style-name="P5">3. Oprav chyby v textu:</text:p>
      <text:p text:style-name="P5"/>
      <text:p text:style-name="Standard">Slované přicházejí do Čech v 7. století. V boji o moc zvítězil kmen Zličanů, vládnoucím rodem se stali Přemyslovci. Prvním historicky doloženým knížetem je Václav, který spolu s manželkou Drahomírou přijal křesťanství v Velké Moravy. Za vlády knížat Boleslava I., Jaromíra a Oldřicha dochází k bojům o český trůn.</text:p>
      <text:p text:style-name="Standard"/>
      <text:p text:style-name="Standard"/>
      <text:p text:style-name="Standard"/>
      <text:p text:style-name="P5"><text:soft-page-break/>4. Mohli se potkat?</text:p>
      <text:p text:style-name="Standard"/>
      <text:p text:style-name="Standard">Boleslav II.<text:tab/>Božena<text:tab/><text:tab/>ano - ne</text:p>
      <text:p text:style-name="Standard">Václav<text:tab/><text:tab/>Ludmila<text:tab/><text:tab/>ano – ne</text:p>
      <text:p text:style-name="Standard">Břetislav <text:s text:c="4"/><text:tab/>Jitka<text:tab/><text:tab/><text:tab/>ano – ne</text:p>
      <text:p text:style-name="Standard">Boleslav I.<text:tab/>Jaromír<text:tab/><text:tab/>ano – ne</text:p>
      <text:p text:style-name="Standard">Přemysl<text:tab/>Libuše<text:tab/><text:tab/><text:tab/>ano – ne</text:p>
      <text:p text:style-name="Standard">Kosmas<text:tab/>Vojen<text:tab/><text:tab/><text:tab/>ano – ne</text:p>
      <text:p text:style-name="P6"/>
      <text:p text:style-name="Standard"><text:span text:style-name="T1">5. O kterých osobnostech, jež byly prohlášeny za svaté, jste se v textu dozvěděli?</text:span></text:p>
      <text:p text:style-name="Standard"/>
      <text:p text:style-name="Standard">______________<text:tab/>_____________<text:tab/>_____________<text:tab/>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808080" fo:font-style="italic" style:font-style-asian="italic" style:font-style-complex="italic"/>
    </style:style>
    <style:style style:name="MT1" style:family="text">
      <style:text-properties fo:color="#333333" fo:font-size="10pt" fo:font-style="italic" style:font-size-asian="10pt" style:font-style-asian="italic" style:font-size-complex="10pt" style:font-style-complex="italic"/>
    </style:style>
    <style:style style:name="MT2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gdaléna Kolková. </text:p>
        <text:p text:style-name="MP2"><text:span text:style-name="MT1">Dostupné z Metodického portálu </text:span><text:a xlink:type="simple" xlink:href="http://www.rvp.cz/" office:target-frame-name="_parent" xlink:show="replace"><text:span text:style-name="Internet_20_link"><text:span text:style-name="MT1">www.rvp.cz</text:span></text:span></text:a><text:span text:style-name="MT1">, ISSN 1802-4785, financovaného z ESF a státního rozpočtu ČR. Provozováno Výzkumným ústavem pedagogickým v Praze</text:span><text:span text:style-name="MT2">.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átky českého státu – pracovní list řešení</dc:title>
    <dc:description>Autorem materiálu a všech jeho částí, není-li uvedeno jinak, je Magdaléna Kolková. 
Dostupné z Metodického portálu www.rvp.cz, ISSN 1802-4785, financovaného z ESF a státního rozpočtu ČR. Provozováno Výzkumným ústavem pedagogickým v Praze.</dc:description>
    <meta:initial-creator>ZS Vratimov</meta:initial-creator>
    <meta:creation-date>2011-02-09T11:12:00</meta:creation-date>
    <dc:creator>ceemel</dc:creator>
    <dc:date>2011-02-09T11:14:00</dc:date>
    <meta:editing-cycles>3</meta:editing-cycles>
    <meta:editing-duration>PT00H02M00S</meta:editing-duration>
    <meta:document-statistic meta:table-count="1" meta:image-count="0" meta:object-count="0" meta:page-count="2" meta:paragraph-count="47" meta:word-count="260" meta:character-count="1598"/>
    <meta:generator>OpenOffice.org/3.2$Win32 OpenOffice.org_project/320m19$Build-9505</meta:generator>
  </office:meta>
</office:document-meta>
</file>