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4.755cm"/>
    </style:style>
    <style:style style:name="co15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ta1" style:family="table" style:master-page-name="PageStyle_5f_Zlomek_20_na_20_desetinné_20_číslo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7" style:family="table-cell" style:parent-style-name="Default">
      <style:table-cell-properties fo:background-color="#ccffff" style:diagonal-bl-tr="none" style:diagonal-tl-br="none" fo:border="none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6" style:family="table-cell" style:parent-style-name="Default">
      <style:table-cell-properties fo:background-color="#ffff99"/>
    </style:style>
    <style:style style:name="ce27" style:family="table-cell" style:parent-style-name="Default" style:data-style-name="N1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c0c0c0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lomek na desetinné číslo 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2" table:default-cell-style-name="ce30"/>
        <table:table-column table:style-name="co8" table:default-cell-style-name="ce30"/>
        <table:table-column table:style-name="co9" table:default-cell-style-name="ce35"/>
        <table:table-column table:style-name="co10" table:default-cell-style-name="ce37"/>
        <table:table-column table:style-name="co11" table:default-cell-style-name="ce6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default-cell-style-name="ce12"/>
        <table:table-column table:style-name="co6" table:default-cell-style-name="ce17"/>
        <table:table-column table:style-name="co12" table:default-cell-style-name="ce17"/>
        <table:table-column table:style-name="co2" table:default-cell-style-name="ce30"/>
        <table:table-column table:style-name="co8" table:default-cell-style-name="ce30"/>
        <table:table-column table:style-name="co13" table:default-cell-style-name="ce35"/>
        <table:table-column table:style-name="co2" table:default-cell-style-name="ce37"/>
        <table:table-column table:style-name="co11" table:default-cell-style-name="ce6"/>
        <table:table-column table:style-name="co14" table:default-cell-style-name="ce1"/>
        <table:table-column table:style-name="co2" table:number-columns-repeated="997" table:default-cell-style-name="Default"/>
        <table:table-row table:style-name="ro1">
          <table:table-cell table:number-columns-repeated="4"/>
          <table:table-cell table:style-name="ce1" table:number-columns-repeated="9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" table:number-columns-repeated="4"/>
          <table:table-cell table:style-name="ce24" table:number-columns-spanned="13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" table:number-columns-repeated="5"/>
          <table:table-cell table:number-columns-repeated="998"/>
        </table:table-row>
        <table:table-row table:style-name="ro2">
          <table:table-cell table:number-columns-repeated="4"/>
          <table:table-cell table:style-name="ce1" table:number-columns-repeated="4"/>
          <table:table-cell table:style-name="ce25" office:value-type="string" table:number-columns-spanned="13" table:number-rows-spanned="1">
            <text:p>Zlomek na desetinné číslo 3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" table:number-columns-repeated="5"/>
          <table:table-cell table:number-columns-repeated="998"/>
        </table:table-row>
        <table:table-row table:style-name="ro3">
          <table:table-cell table:number-columns-repeated="4"/>
          <table:table-cell table:style-name="ce1" table:number-columns-repeated="4"/>
          <table:table-cell table:style-name="ce26" table:number-columns-repeated="13"/>
          <table:table-cell table:style-name="ce1" table:number-columns-repeated="5"/>
          <table:table-cell table:number-columns-repeated="998"/>
        </table:table-row>
        <table:table-row table:style-name="ro1" table:number-rows-repeated="2">
          <table:table-cell table:number-columns-repeated="4"/>
          <table:table-cell table:style-name="ce1" table:number-columns-repeated="9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" table:number-columns-repeated="2"/>
          <table:table-cell table:style-name="ce1"/>
          <table:table-cell table:style-name="ce1"/>
          <table:table-cell table:style-name="ce1"/>
          <table:table-cell table:style-name="ce1" table:number-columns-repeated="4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15]=0;[.G15]&lt;&gt;&quot;&quot;);&quot;!&quot;;IF(AND([.G15]=&quot;&quot;;[.G15]&lt;&gt;&quot;0&quot;);&quot;NE&quot;;IF([.K12]=[.G12]/[.G15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15]=0;[.T15]&lt;&gt;&quot;&quot;);&quot;!&quot;;IF(AND([.T15]=&quot;&quot;;[.T15]&lt;&gt;&quot;0&quot;);&quot;NE&quot;;IF([.X12]=[.T12]/[.T15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751">
            <text:p>751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24">
            <text:p>24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15]=0;[.G15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15]=0;[.T15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29]=0;[.G29]&lt;&gt;&quot;&quot;);&quot;!&quot;;IF(AND([.G29]=&quot;&quot;;[.G29]&lt;&gt;&quot;0&quot;);&quot;NE&quot;;IF([.K26]=[.G26]/[.G29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29]=0;[.T29]&lt;&gt;&quot;&quot;);&quot;!&quot;;IF(AND([.T29]=&quot;&quot;;[.T29]&lt;&gt;&quot;0&quot;);&quot;NE&quot;;IF([.X26]=[.T26]/[.T29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708">
            <text:p>708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901">
            <text:p>901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">
            <text:p>1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0">
            <text:p>10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29]=0;[.G29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29]=0;[.T29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43]=0;[.G43]&lt;&gt;&quot;&quot;);&quot;!&quot;;IF(AND([.G43]=&quot;&quot;;[.G43]&lt;&gt;&quot;0&quot;);&quot;NE&quot;;IF([.K40]=[.G40]/[.G43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43]=0;[.T43]&lt;&gt;&quot;&quot;);&quot;!&quot;;IF(AND([.T43]=&quot;&quot;;[.T43]&lt;&gt;&quot;0&quot;);&quot;NE&quot;;IF([.X40]=[.T40]/[.T43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505">
            <text:p>505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740">
            <text:p>740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43]=0;[.G43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43]=0;[.T43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57]=0;[.G57]&lt;&gt;&quot;&quot;);&quot;!&quot;;IF(AND([.G57]=&quot;&quot;;[.G57]&lt;&gt;&quot;0&quot;);&quot;NE&quot;;IF([.K54]=[.G54]/[.G57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57]=0;[.T57]&lt;&gt;&quot;&quot;);&quot;!&quot;;IF(AND([.T57]=&quot;&quot;;[.T57]&lt;&gt;&quot;0&quot;);&quot;NE&quot;;IF([.X54]=[.T54]/[.T57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548">
            <text:p>1548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">
            <text:p>1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57]=0;[.G57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57]=0;[.T57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 table:number-rows-repeated="2">
          <table:table-cell table:style-name="Default" table:number-columns-repeated="27"/>
          <table:table-cell table:number-columns-repeated="997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22" table:number-rows-spanned="1">
            <text:p>Autorem materiálu a všech jeho částí, není-li uvedeno jinak, je Mgr. Miroslav Pěnička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  <table:table-row table:style-name="ro1" table:visibility="collapse">
          <table:table-cell table:style-name="Default" table:number-columns-repeated="4"/>
          <table:table-cell table:style-name="ce10" table:number-columns-repeated="22"/>
          <table:table-cell table:style-name="Default"/>
          <table:table-cell table:number-columns-repeated="997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22" table:number-rows-spanned="1">
            <text:p>Dostupné z Metodického portálu www.rvp.cz, ISSN: 1802-4785, financovaného z ESF a státního rozpočtu ČR.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22" table:number-rows-spanned="1">
            <text:p>Provozováno Výzkumným ústavem pedagogickým v Praz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</table:table>
      <table:table table:name="List2" table:style-name="ta2" table:print="false">
        <table:table-column table:style-name="co2" table:default-cell-style-name="Default"/>
        <table:table-column table:style-name="co15" table:default-cell-style-name="ce42"/>
        <table:table-column table:style-name="co2" table:default-cell-style-name="ce42"/>
        <table:table-column table:style-name="co2" table:number-columns-repeated="1021" table:default-cell-style-name="Default"/>
        <table:table-row table:style-name="ro11">
          <table:table-cell/>
          <table:table-cell table:style-name="ce41" office:value-type="string">
            <text:p>Vzorec</text:p>
          </table:table-cell>
          <table:table-cell table:style-name="ce41" office:value-type="string">
            <text:p>Popis (výsledek)</text:p>
          </table:table-cell>
          <table:table-cell table:number-columns-repeated="1021"/>
        </table:table-row>
        <table:table-row table:style-name="ro12">
          <table:table-cell/>
          <table:table-cell table:formula="of:=[$'Zlomek na desetinné číslo 3'.#REF!#REF!]=FLOOR([$'Zlomek na desetinné číslo 3'.#REF!#REF!];1;1)" office:value-type="float" office:value="0">
            <text:p>#REF!</text:p>
          </table:table-cell>
          <table:table-cell office:value-type="string">
            <text:p>Zaokrouhlí číslo 2,5 dolů na nejbližší násobek čísla. 1 (2)</text:p>
          </table:table-cell>
          <table:table-cell table:number-columns-repeated="1021"/>
        </table:table-row>
        <table:table-row table:style-name="ro12">
          <table:table-cell/>
          <table:table-cell table:style-name="ce43" table:formula="of:=FLOOR(-2.5;-2;1)" office:value-type="float" office:value="-2">
            <text:p>-2</text:p>
          </table:table-cell>
          <table:table-cell table:style-name="ce43" office:value-type="string">
            <text:p>Zaokrouhlí číslo -2,5 dolů na nejbližší násobek čísla. -2 (-2)</text:p>
          </table:table-cell>
          <table:table-cell table:number-columns-repeated="1021"/>
        </table:table-row>
        <table:table-row table:style-name="ro13">
          <table:table-cell/>
          <table:table-cell table:formula="of:=FLOOR(-2.5;2;1)" office:value-type="float" office:value="0">
            <text:p>Chyba:502</text:p>
          </table:table-cell>
          <table:table-cell office:value-type="string">
            <text:p>Vrátí chybovou hodnotu, protože čísla -2,5 a 2 mají rozdílná znaménka. (#NUM!)</text:p>
          </table:table-cell>
          <table:table-cell table:number-columns-repeated="1021"/>
        </table:table-row>
        <table:table-row table:style-name="ro12">
          <table:table-cell/>
          <table:table-cell table:style-name="ce43" table:formula="of:=FLOOR(1.5;0.1;1)" office:value-type="float" office:value="1.5">
            <text:p>1,5</text:p>
          </table:table-cell>
          <table:table-cell table:style-name="ce43" office:value-type="string">
            <text:p>Zaokrouhlí číslo 1,5 dolů na nejbližší násobek čísla 0,1. (1,5)</text:p>
          </table:table-cell>
          <table:table-cell table:number-columns-repeated="1021"/>
        </table:table-row>
        <table:table-row table:style-name="ro14">
          <table:table-cell/>
          <table:table-cell table:formula="of:=FLOOR(0.234;0.01;1)" office:value-type="float" office:value="0.23">
            <text:p>0,23</text:p>
          </table:table-cell>
          <table:table-cell office:value-type="string">
            <text:p>Zaokrouhlí číslo 0,234 dolů na nejbližší násobek čísla 0,01. (0,23)</text:p>
          </table:table-cell>
          <table:table-cell table:number-columns-repeated="1021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13:05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lomek_20_na_20_desetinné_20_číslo_20_3" style:display-name="PageStyle_Zlomek na desetinné čísl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vod_zlomku_na_desetinne_cislo_1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
</dc:description>
    <meta:initial-creator>Miroslav Pěnička</meta:initial-creator>
    <meta:creation-date>2010-06-27T10:38:12</meta:creation-date>
    <dc:creator>Vendula Hlavatá</dc:creator>
    <dc:date>2011-02-01T10:46:41</dc:date>
    <meta:print-date>2010-09-27T18:57:27</meta:print-date>
    <meta:document-statistic meta:table-count="3" meta:cell-count="90" meta:object-count="0"/>
    <meta:generator>OpenOffice.org/3.2$Win32 OpenOffice.org_project/320m19$Build-9505</meta:generator>
  </office:meta>
</office:document-meta>
</file>