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text-properties fo:language="none" fo:country="none" style:language-asian="none" style:country-asian="none"/>
    </style:style>
    <style:style style:name="P3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style:writing-mode="lr-tb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style:run-through="foreground"/>
    </style:style>
    <style:style style:name="gr4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1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Grafomotorika</text:h>
      <text:p text:style-name="Text_20_body">Obtáhněte obrysy:</text:p>
      <text:p text:style-name="P2"><draw:custom-shape text:anchor-type="char" draw:z-index="71" draw:style-name="gr5" draw:text-style-name="P5" svg:width="2.514cm" svg:height="2.276cm" draw:transform="rotate (3.1415926535892) translate (16.09725cm 21.3642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70" draw:style-name="gr5" draw:text-style-name="P5" svg:width="2.514cm" svg:height="2.276cm" draw:transform="rotate (3.1415926535892) translate (12.9751666666667cm 21.3642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9" draw:style-name="gr5" draw:text-style-name="P5" svg:width="2.514cm" svg:height="2.276cm" draw:transform="rotate (3.1415926535892) translate (9.64141666666667cm 21.3642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8" draw:style-name="gr5" draw:text-style-name="P5" svg:width="2.514cm" svg:height="2.276cm" draw:transform="rotate (3.1415926535892) translate (6.22829166666667cm 21.3642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7" draw:style-name="gr5" draw:text-style-name="P5" svg:width="2.514cm" svg:height="2.276cm" draw:transform="rotate (3.1415926535892) translate (2.39183333333333cm 21.3642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5" draw:style-name="gr5" draw:text-style-name="P5" svg:width="4.102cm" svg:height="3.996cm" svg:x="6.361cm" svg:y="14.43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6" draw:style-name="gr5" draw:text-style-name="P5" svg:width="4.102cm" svg:height="3.996cm" svg:x="11.441cm" svg:y="14.43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4" draw:style-name="gr5" draw:text-style-name="P5" svg:width="4.102cm" svg:height="3.996cm" svg:x="1.016cm" svg:y="14.43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3" draw:style-name="gr5" draw:text-style-name="P5" svg:width="2.647cm" svg:height="2.65cm" svg:x="14.51cm" svg:y="11.098cm"><text:p/><draw:enhanced-geometry svg:viewBox="0 0 21600 21600" draw:type="rectangle" draw:enhanced-path="M 0 0 L 21600 0 21600 21600 0 21600 0 0 Z N"/></draw:custom-shape><draw:custom-shape text:anchor-type="char" draw:z-index="62" draw:style-name="gr5" draw:text-style-name="P5" svg:width="2.647cm" svg:height="2.65cm" svg:x="10.938cm" svg:y="11.098cm"><text:p/><draw:enhanced-geometry svg:viewBox="0 0 21600 21600" draw:type="rectangle" draw:enhanced-path="M 0 0 L 21600 0 21600 21600 0 21600 0 0 Z N"/></draw:custom-shape><draw:custom-shape text:anchor-type="char" draw:z-index="61" draw:style-name="gr5" draw:text-style-name="P5" svg:width="2.647cm" svg:height="2.65cm" svg:x="7.26cm" svg:y="11.098cm"><text:p/><draw:enhanced-geometry svg:viewBox="0 0 21600 21600" draw:type="rectangle" draw:enhanced-path="M 0 0 L 21600 0 21600 21600 0 21600 0 0 Z N"/></draw:custom-shape><draw:custom-shape text:anchor-type="char" draw:z-index="60" draw:style-name="gr5" draw:text-style-name="P5" svg:width="2.647cm" svg:height="2.65cm" svg:x="3.582cm" svg:y="11.098cm"><text:p/><draw:enhanced-geometry svg:viewBox="0 0 21600 21600" draw:type="rectangle" draw:enhanced-path="M 0 0 L 21600 0 21600 21600 0 21600 0 0 Z N"/></draw:custom-shape><draw:custom-shape text:anchor-type="char" draw:z-index="59" draw:style-name="gr5" draw:text-style-name="P5" svg:width="2.647cm" svg:height="2.65cm" svg:x="-0.254cm" svg:y="11.098cm"><text:p/><draw:enhanced-geometry svg:viewBox="0 0 21600 21600" draw:type="rectangle" draw:enhanced-path="M 0 0 L 21600 0 21600 21600 0 21600 0 0 Z N"/></draw:custom-shape><draw:connector text:anchor-type="char" draw:z-index="58" draw:style-name="gr1" draw:text-style-name="P4" draw:type="line" svg:x1="-0.598cm" svg:y1="10.728cm" svg:x2="17.819cm" svg:y2="10.732cm" svg:d="m-339 6082 10441 2"><text:p/></draw:connector><draw:connector text:anchor-type="char" draw:z-index="57" draw:style-name="gr1" draw:text-style-name="P4" draw:type="line" svg:x1="-0.598cm" svg:y1="10.49cm" svg:x2="17.819cm" svg:y2="10.494cm" svg:d="m-339 5947 10441 2"><text:p/></draw:connector><draw:connector text:anchor-type="char" draw:z-index="36" draw:style-name="gr1" draw:text-style-name="P4" draw:type="line" svg:x1="-0.572cm" svg:y1="7.685cm" svg:x2="17.845cm" svg:y2="7.689cm" svg:d="m-324 4357 10441 2"><text:p/></draw:connector><draw:connector text:anchor-type="char" draw:z-index="54" draw:style-name="gr4" draw:text-style-name="P4" draw:type="line" svg:x1="14.192cm" svg:y1="8.744cm" svg:x2="17.157cm" svg:y2="8.748cm" svg:d="m8046 4957 1681 2"><text:p/></draw:connector><draw:connector text:anchor-type="char" draw:z-index="53" draw:style-name="gr4" draw:text-style-name="P4" draw:type="line" svg:x1="14.192cm" svg:y1="8.135cm" svg:x2="17.157cm" svg:y2="8.139cm" svg:d="m8046 4612 1681 2"><text:p/></draw:connector><draw:connector text:anchor-type="char" draw:z-index="56" draw:style-name="gr4" draw:text-style-name="P4" draw:type="line" svg:x1="14.192cm" svg:y1="9.961cm" svg:x2="17.157cm" svg:y2="9.965cm" svg:d="m8046 5647 1681 2"><text:p/></draw:connector><draw:connector text:anchor-type="char" draw:z-index="55" draw:style-name="gr4" draw:text-style-name="P4" draw:type="line" svg:x1="14.192cm" svg:y1="9.326cm" svg:x2="17.157cm" svg:y2="9.33cm" svg:d="m8046 5287 1681 2"><text:p/></draw:connector><draw:connector text:anchor-type="char" draw:z-index="50" draw:style-name="gr4" draw:text-style-name="P4" draw:type="line" svg:x1="10.62cm" svg:y1="8.744cm" svg:x2="13.585cm" svg:y2="8.748cm" svg:d="m6021 4957 1681 2"><text:p/></draw:connector><draw:connector text:anchor-type="char" draw:z-index="49" draw:style-name="gr4" draw:text-style-name="P4" draw:type="line" svg:x1="10.62cm" svg:y1="8.135cm" svg:x2="13.585cm" svg:y2="8.139cm" svg:d="m6021 4612 1681 2"><text:p/></draw:connector><draw:connector text:anchor-type="char" draw:z-index="52" draw:style-name="gr4" draw:text-style-name="P4" draw:type="line" svg:x1="10.62cm" svg:y1="9.961cm" svg:x2="13.585cm" svg:y2="9.965cm" svg:d="m6021 5647 1681 2"><text:p/></draw:connector><draw:connector text:anchor-type="char" draw:z-index="51" draw:style-name="gr4" draw:text-style-name="P4" draw:type="line" svg:x1="10.62cm" svg:y1="9.326cm" svg:x2="13.585cm" svg:y2="9.33cm" svg:d="m6021 5287 1681 2"><text:p/></draw:connector><draw:connector text:anchor-type="char" draw:z-index="46" draw:style-name="gr4" draw:text-style-name="P4" draw:type="line" svg:x1="7.128cm" svg:y1="8.744cm" svg:x2="10.093cm" svg:y2="8.748cm" svg:d="m4041 4957 1681 2"><text:p/></draw:connector><draw:connector text:anchor-type="char" draw:z-index="45" draw:style-name="gr4" draw:text-style-name="P4" draw:type="line" svg:x1="7.128cm" svg:y1="8.135cm" svg:x2="10.093cm" svg:y2="8.139cm" svg:d="m4041 4612 1681 2"><text:p/></draw:connector><draw:connector text:anchor-type="char" draw:z-index="48" draw:style-name="gr4" draw:text-style-name="P4" draw:type="line" svg:x1="7.128cm" svg:y1="9.961cm" svg:x2="10.093cm" svg:y2="9.965cm" svg:d="m4041 5647 1681 2"><text:p/></draw:connector><draw:connector text:anchor-type="char" draw:z-index="47" draw:style-name="gr4" draw:text-style-name="P4" draw:type="line" svg:x1="7.128cm" svg:y1="9.326cm" svg:x2="10.093cm" svg:y2="9.33cm" svg:d="m4041 5287 1681 2"><text:p/></draw:connector><draw:connector text:anchor-type="char" draw:z-index="42" draw:style-name="gr4" draw:text-style-name="P4" draw:type="line" svg:x1="3.397cm" svg:y1="8.744cm" svg:x2="6.362cm" svg:y2="8.748cm" svg:d="m1926 4957 1681 2"><text:p/></draw:connector><draw:connector text:anchor-type="char" draw:z-index="41" draw:style-name="gr4" draw:text-style-name="P4" draw:type="line" svg:x1="3.397cm" svg:y1="8.135cm" svg:x2="6.362cm" svg:y2="8.139cm" svg:d="m1926 4612 1681 2"><text:p/></draw:connector><draw:connector text:anchor-type="char" draw:z-index="44" draw:style-name="gr4" draw:text-style-name="P4" draw:type="line" svg:x1="3.397cm" svg:y1="9.961cm" svg:x2="6.362cm" svg:y2="9.965cm" svg:d="m1926 5647 1681 2"><text:p/></draw:connector><draw:connector text:anchor-type="char" draw:z-index="43" draw:style-name="gr4" draw:text-style-name="P4" draw:type="line" svg:x1="3.397cm" svg:y1="9.326cm" svg:x2="6.362cm" svg:y2="9.33cm" svg:d="m1926 5287 1681 2"><text:p/></draw:connector><draw:connector text:anchor-type="char" draw:z-index="40" draw:style-name="gr4" draw:text-style-name="P4" draw:type="line" svg:x1="-0.254cm" svg:y1="9.961cm" svg:x2="2.711cm" svg:y2="9.965cm" svg:d="m-144 5647 1681 2"><text:p/></draw:connector><draw:connector text:anchor-type="char" draw:z-index="39" draw:style-name="gr4" draw:text-style-name="P4" draw:type="line" svg:x1="-0.254cm" svg:y1="9.326cm" svg:x2="2.711cm" svg:y2="9.33cm" svg:d="m-144 5287 1681 2"><text:p/></draw:connector><draw:connector text:anchor-type="char" draw:z-index="38" draw:style-name="gr4" draw:text-style-name="P4" draw:type="line" svg:x1="-0.254cm" svg:y1="8.744cm" svg:x2="2.711cm" svg:y2="8.748cm" svg:d="m-144 4957 1681 2"><text:p/></draw:connector><draw:connector text:anchor-type="char" draw:z-index="37" draw:style-name="gr4" draw:text-style-name="P4" draw:type="line" svg:x1="-0.254cm" svg:y1="8.135cm" svg:x2="2.711cm" svg:y2="8.139cm" svg:d="m-144 4612 1681 2"><text:p/></draw:connector><draw:connector text:anchor-type="char" draw:z-index="35" draw:style-name="gr4" draw:text-style-name="P4" draw:type="line" svg:x1="16.6cm" svg:y1="5.357cm" svg:x2="17.131cm" svg:y2="7.502cm" svg:d="m9411 3037 301 1216"><text:p/></draw:connector><draw:connector text:anchor-type="char" draw:z-index="34" draw:style-name="gr4" draw:text-style-name="P4" draw:type="line" svg:x1="15.621cm" svg:y1="5.357cm" svg:x2="16.152cm" svg:y2="7.502cm" svg:d="m8856 3037 301 1216"><text:p/></draw:connector><draw:connector text:anchor-type="char" draw:z-index="33" draw:style-name="gr4" draw:text-style-name="P4" draw:type="line" svg:x1="14.51cm" svg:y1="5.357cm" svg:x2="15.041cm" svg:y2="7.502cm" svg:d="m8226 3037 301 1216"><text:p/></draw:connector><draw:connector text:anchor-type="char" draw:z-index="32" draw:style-name="gr4" draw:text-style-name="P4" draw:type="line" svg:x1="13.399cm" svg:y1="5.357cm" svg:x2="13.93cm" svg:y2="7.502cm" svg:d="m7596 3037 301 1216"><text:p/></draw:connector><draw:connector text:anchor-type="char" draw:z-index="31" draw:style-name="gr4" draw:text-style-name="P4" draw:type="line" svg:x1="12.446cm" svg:y1="5.357cm" svg:x2="12.977cm" svg:y2="7.502cm" svg:d="m7056 3037 301 1216"><text:p/></draw:connector><draw:connector text:anchor-type="char" draw:z-index="30" draw:style-name="gr4" draw:text-style-name="P4" draw:type="line" svg:x1="17.66cm" svg:y1="2.896cm" svg:x2="16.6cm" svg:y2="5.067cm" svg:d="m10012 1642-601 1231"><text:p/></draw:connector><draw:connector text:anchor-type="char" draw:z-index="29" draw:style-name="gr4" draw:text-style-name="P4" draw:type="line" svg:x1="16.602cm" svg:y1="2.896cm" svg:x2="15.542cm" svg:y2="5.067cm" svg:d="m9412 1642-601 1231"><text:p/></draw:connector><draw:connector text:anchor-type="char" draw:z-index="28" draw:style-name="gr4" draw:text-style-name="P4" draw:type="line" svg:x1="15.543cm" svg:y1="2.896cm" svg:x2="14.483cm" svg:y2="5.067cm" svg:d="m8812 1642-601 1231"><text:p/></draw:connector><draw:connector text:anchor-type="char" draw:z-index="27" draw:style-name="gr4" draw:text-style-name="P4" draw:type="line" svg:x1="14.485cm" svg:y1="2.896cm" svg:x2="13.425cm" svg:y2="5.067cm" svg:d="m8212 1642-601 1231"><text:p/></draw:connector><draw:connector text:anchor-type="char" draw:z-index="26" draw:style-name="gr4" draw:text-style-name="P4" draw:type="line" svg:x1="13.427cm" svg:y1="2.896cm" svg:x2="12.367cm" svg:y2="5.067cm" svg:d="m7612 1642-601 1231"><text:p/></draw:connector><draw:g text:anchor-type="char" draw:z-index="25" draw:style-name="gr2"><draw:connector draw:style-name="gr3" draw:text-style-name="P4" draw:type="line" svg:x1="8.027cm" svg:y1="5.357cm" svg:x2="8.558cm" svg:y2="7.502cm" svg:d="m4551 3037 301 1216"><text:p/></draw:connector><draw:connector draw:style-name="gr3" draw:text-style-name="P4" draw:type="line" svg:x1="8.98cm" svg:y1="5.357cm" svg:x2="9.511cm" svg:y2="7.502cm" svg:d="m5091 3037 301 1216"><text:p/></draw:connector><draw:connector draw:style-name="gr3" draw:text-style-name="P4" draw:type="line" svg:x1="10.091cm" svg:y1="5.357cm" svg:x2="10.622cm" svg:y2="7.502cm" svg:d="m5721 3037 301 1216"><text:p/></draw:connector><draw:connector draw:style-name="gr3" draw:text-style-name="P4" draw:type="line" svg:x1="11.202cm" svg:y1="5.357cm" svg:x2="11.733cm" svg:y2="7.502cm" svg:d="m6351 3037 301 1216"><text:p/></draw:connector></draw:g><draw:g text:anchor-type="char" draw:z-index="24" draw:style-name="gr2"><draw:connector draw:style-name="gr3" draw:text-style-name="P4" draw:type="line" svg:x1="3.768cm" svg:y1="5.357cm" svg:x2="4.299cm" svg:y2="7.502cm" svg:d="m2136 3037 301 1216"><text:p/></draw:connector><draw:connector draw:style-name="gr3" draw:text-style-name="P4" draw:type="line" svg:x1="4.721cm" svg:y1="5.357cm" svg:x2="5.252cm" svg:y2="7.502cm" svg:d="m2676 3037 301 1216"><text:p/></draw:connector><draw:connector draw:style-name="gr3" draw:text-style-name="P4" draw:type="line" svg:x1="5.832cm" svg:y1="5.357cm" svg:x2="6.363cm" svg:y2="7.502cm" svg:d="m3306 3037 301 1216"><text:p/></draw:connector><draw:connector draw:style-name="gr3" draw:text-style-name="P4" draw:type="line" svg:x1="6.943cm" svg:y1="5.357cm" svg:x2="7.474cm" svg:y2="7.502cm" svg:d="m3936 3037 301 1216"><text:p/></draw:connector></draw:g><draw:g text:anchor-type="char" draw:z-index="23" draw:style-name="gr2"><draw:connector draw:style-name="gr3" draw:text-style-name="P4" draw:type="line" svg:x1="-0.466cm" svg:y1="5.357cm" svg:x2="0.065cm" svg:y2="7.502cm" svg:d="m-264 3037 301 1216"><text:p/></draw:connector><draw:connector draw:style-name="gr3" draw:text-style-name="P4" draw:type="line" svg:x1="0.487cm" svg:y1="5.357cm" svg:x2="1.018cm" svg:y2="7.502cm" svg:d="m276 3037 301 1216"><text:p/></draw:connector><draw:connector draw:style-name="gr3" draw:text-style-name="P4" draw:type="line" svg:x1="1.598cm" svg:y1="5.357cm" svg:x2="2.129cm" svg:y2="7.502cm" svg:d="m906 3037 301 1216"><text:p/></draw:connector><draw:connector draw:style-name="gr3" draw:text-style-name="P4" draw:type="line" svg:x1="2.709cm" svg:y1="5.357cm" svg:x2="3.24cm" svg:y2="7.502cm" svg:d="m1536 3037 301 1216"><text:p/></draw:connector></draw:g><draw:connector text:anchor-type="char" draw:z-index="22" draw:style-name="gr4" draw:text-style-name="P4" draw:type="line" svg:x1="3.769cm" svg:y1="2.896cm" svg:x2="2.709cm" svg:y2="5.067cm" svg:d="m2137 1642-601 1231"><text:p/></draw:connector><draw:connector text:anchor-type="char" draw:z-index="21" draw:style-name="gr4" draw:text-style-name="P4" draw:type="line" svg:x1="2.711cm" svg:y1="2.896cm" svg:x2="1.651cm" svg:y2="5.067cm" svg:d="m1537 1642-601 1231"><text:p/></draw:connector><draw:connector text:anchor-type="char" draw:z-index="20" draw:style-name="gr4" draw:text-style-name="P4" draw:type="line" svg:x1="1.653cm" svg:y1="2.896cm" svg:x2="0.593cm" svg:y2="5.067cm" svg:d="m937 1642-601 1231"><text:p/></draw:connector><draw:connector text:anchor-type="char" draw:z-index="19" draw:style-name="gr4" draw:text-style-name="P4" draw:type="line" svg:x1="0.594cm" svg:y1="2.896cm" svg:x2="-0.466cm" svg:y2="5.067cm" svg:d="m337 1642-601 1231"><text:p/></draw:connector><draw:connector text:anchor-type="char" draw:z-index="18" draw:style-name="gr1" draw:text-style-name="P4" draw:type="line" svg:x1="-0.598cm" svg:y1="7.5cm" svg:x2="17.819cm" svg:y2="7.504cm" svg:d="m-339 4252 10441 2"><text:p/></draw:connector><draw:connector text:anchor-type="char" draw:z-index="17" draw:style-name="gr1" draw:text-style-name="P4" draw:type="line" svg:x1="-0.598cm" svg:y1="5.357cm" svg:x2="17.819cm" svg:y2="5.361cm" svg:d="m-339 3037 10441 2"><text:p/></draw:connector><draw:connector text:anchor-type="char" draw:z-index="16" draw:style-name="gr4" draw:text-style-name="P4" draw:type="line" svg:x1="17.076cm" svg:y1="0.462cm" svg:x2="17.08cm" svg:y2="2.554cm" svg:d="m9681 262 2 1186"><text:p/></draw:connector><draw:connector text:anchor-type="char" draw:z-index="15" draw:style-name="gr4" draw:text-style-name="P4" draw:type="line" svg:x1="16.441cm" svg:y1="0.462cm" svg:x2="16.445cm" svg:y2="2.554cm" svg:d="m9321 262 2 1186"><text:p/></draw:connector><draw:connector text:anchor-type="char" draw:z-index="14" draw:style-name="gr4" draw:text-style-name="P4" draw:type="line" svg:x1="15.806cm" svg:y1="0.462cm" svg:x2="15.81cm" svg:y2="2.554cm" svg:d="m8961 262 2 1186"><text:p/></draw:connector><draw:connector text:anchor-type="char" draw:z-index="13" draw:style-name="gr4" draw:text-style-name="P4" draw:type="line" svg:x1="15.171cm" svg:y1="0.462cm" svg:x2="15.175cm" svg:y2="2.554cm" svg:d="m8601 262 2 1186"><text:p/></draw:connector><draw:connector text:anchor-type="char" draw:z-index="12" draw:style-name="gr4" draw:text-style-name="P4" draw:type="line" svg:x1="14.457cm" svg:y1="0.462cm" svg:x2="14.461cm" svg:y2="2.554cm" svg:d="m8196 262 2 1186"><text:p/></draw:connector><draw:connector text:anchor-type="char" draw:z-index="11" draw:style-name="gr4" draw:text-style-name="P4" draw:type="line" svg:x1="13.742cm" svg:y1="0.462cm" svg:x2="13.746cm" svg:y2="2.554cm" svg:d="m7791 262 2 1186"><text:p/></draw:connector><draw:g text:anchor-type="char" draw:z-index="10" draw:style-name="gr2"><draw:connector draw:style-name="gr3" draw:text-style-name="P4" draw:type="line" svg:x1="11.017cm" svg:y1="0.462cm" svg:x2="11.021cm" svg:y2="2.554cm" svg:d="m6246 262 2 1186"><text:p/></draw:connector><draw:connector draw:style-name="gr3" draw:text-style-name="P4" draw:type="line" svg:x1="11.731cm" svg:y1="0.462cm" svg:x2="11.735cm" svg:y2="2.554cm" svg:d="m6651 262 2 1186"><text:p/></draw:connector><draw:connector draw:style-name="gr3" draw:text-style-name="P4" draw:type="line" svg:x1="12.446cm" svg:y1="0.462cm" svg:x2="12.45cm" svg:y2="2.554cm" svg:d="m7056 262 2 1186"><text:p/></draw:connector><draw:connector draw:style-name="gr3" draw:text-style-name="P4" draw:type="line" svg:x1="13.081cm" svg:y1="0.462cm" svg:x2="13.085cm" svg:y2="2.554cm" svg:d="m7416 262 2 1186"><text:p/></draw:connector></draw:g><draw:g text:anchor-type="char" draw:z-index="9" draw:style-name="gr2"><draw:connector draw:style-name="gr3" draw:text-style-name="P4" draw:type="line" svg:x1="8.239cm" svg:y1="0.462cm" svg:x2="8.243cm" svg:y2="2.554cm" svg:d="m4671 262 2 1186"><text:p/></draw:connector><draw:connector draw:style-name="gr3" draw:text-style-name="P4" draw:type="line" svg:x1="8.953cm" svg:y1="0.462cm" svg:x2="8.957cm" svg:y2="2.554cm" svg:d="m5076 262 2 1186"><text:p/></draw:connector><draw:connector draw:style-name="gr3" draw:text-style-name="P4" draw:type="line" svg:x1="9.668cm" svg:y1="0.462cm" svg:x2="9.672cm" svg:y2="2.554cm" svg:d="m5481 262 2 1186"><text:p/></draw:connector><draw:connector draw:style-name="gr3" draw:text-style-name="P4" draw:type="line" svg:x1="10.303cm" svg:y1="0.462cm" svg:x2="10.307cm" svg:y2="2.554cm" svg:d="m5841 262 2 1186"><text:p/></draw:connector></draw:g><draw:g text:anchor-type="char" draw:z-index="8" draw:style-name="gr2"><draw:connector draw:style-name="gr3" draw:text-style-name="P4" draw:type="line" svg:x1="5.514cm" svg:y1="0.462cm" svg:x2="5.518cm" svg:y2="2.554cm" svg:d="m3126 262 2 1186"><text:p/></draw:connector><draw:connector draw:style-name="gr3" draw:text-style-name="P4" draw:type="line" svg:x1="6.228cm" svg:y1="0.462cm" svg:x2="6.232cm" svg:y2="2.554cm" svg:d="m3531 262 2 1186"><text:p/></draw:connector><draw:connector draw:style-name="gr3" draw:text-style-name="P4" draw:type="line" svg:x1="6.943cm" svg:y1="0.462cm" svg:x2="6.947cm" svg:y2="2.554cm" svg:d="m3936 262 2 1186"><text:p/></draw:connector><draw:connector draw:style-name="gr3" draw:text-style-name="P4" draw:type="line" svg:x1="7.578cm" svg:y1="0.462cm" svg:x2="7.582cm" svg:y2="2.554cm" svg:d="m4296 262 2 1186"><text:p/></draw:connector></draw:g><draw:g text:anchor-type="char" draw:z-index="7" draw:style-name="gr2"><draw:connector draw:style-name="gr3" draw:text-style-name="P4" draw:type="line" svg:x1="2.762cm" svg:y1="0.462cm" svg:x2="2.766cm" svg:y2="2.554cm" svg:d="m1566 262 2 1186"><text:p/></draw:connector><draw:connector draw:style-name="gr3" draw:text-style-name="P4" draw:type="line" svg:x1="3.476cm" svg:y1="0.462cm" svg:x2="3.48cm" svg:y2="2.554cm" svg:d="m1971 262 2 1186"><text:p/></draw:connector><draw:connector draw:style-name="gr3" draw:text-style-name="P4" draw:type="line" svg:x1="4.191cm" svg:y1="0.462cm" svg:x2="4.195cm" svg:y2="2.554cm" svg:d="m2376 262 2 1186"><text:p/></draw:connector><draw:connector draw:style-name="gr3" draw:text-style-name="P4" draw:type="line" svg:x1="4.826cm" svg:y1="0.462cm" svg:x2="4.83cm" svg:y2="2.554cm" svg:d="m2736 262 2 1186"><text:p/></draw:connector></draw:g><draw:g text:anchor-type="char" draw:z-index="6" draw:style-name="gr2"><draw:connector draw:style-name="gr3" draw:text-style-name="P4" draw:type="line" svg:x1="0.064cm" svg:y1="0.462cm" svg:x2="0.068cm" svg:y2="2.554cm" svg:d="m36 262 2 1186"><text:p/></draw:connector><draw:connector draw:style-name="gr3" draw:text-style-name="P4" draw:type="line" svg:x1="0.778cm" svg:y1="0.462cm" svg:x2="0.782cm" svg:y2="2.554cm" svg:d="m441 262 2 1186"><text:p/></draw:connector><draw:connector draw:style-name="gr3" draw:text-style-name="P4" draw:type="line" svg:x1="1.493cm" svg:y1="0.462cm" svg:x2="1.497cm" svg:y2="2.554cm" svg:d="m846 262 2 1186"><text:p/></draw:connector><draw:connector draw:style-name="gr3" draw:text-style-name="P4" draw:type="line" svg:x1="2.128cm" svg:y1="0.462cm" svg:x2="2.132cm" svg:y2="2.554cm" svg:d="m1206 262 2 1186"><text:p/></draw:connector></draw:g><draw:g text:anchor-type="char" draw:z-index="3" draw:style-name="gr2"><draw:connector draw:style-name="gr3" draw:text-style-name="P4" draw:type="line" svg:x1="9.061cm" svg:y1="2.896cm" svg:x2="8.001cm" svg:y2="5.067cm" svg:d="m5137 1642-601 1231"><text:p/></draw:connector><draw:connector draw:style-name="gr3" draw:text-style-name="P4" draw:type="line" svg:x1="10.119cm" svg:y1="2.896cm" svg:x2="9.059cm" svg:y2="5.067cm" svg:d="m5737 1642-601 1231"><text:p/></draw:connector><draw:connector draw:style-name="gr3" draw:text-style-name="P4" draw:type="line" svg:x1="11.178cm" svg:y1="2.896cm" svg:x2="10.118cm" svg:y2="5.067cm" svg:d="m6337 1642-601 1231"><text:p/></draw:connector><draw:connector draw:style-name="gr3" draw:text-style-name="P4" draw:type="line" svg:x1="12.236cm" svg:y1="2.896cm" svg:x2="11.176cm" svg:y2="5.067cm" svg:d="m6937 1642-601 1231"><text:p/></draw:connector></draw:g><draw:g text:anchor-type="char" draw:z-index="2" draw:style-name="gr2"><draw:connector draw:style-name="gr3" draw:text-style-name="P4" draw:type="line" svg:x1="4.828cm" svg:y1="2.896cm" svg:x2="3.768cm" svg:y2="5.067cm" svg:d="m2737 1642-601 1231"><text:p/></draw:connector><draw:connector draw:style-name="gr3" draw:text-style-name="P4" draw:type="line" svg:x1="5.886cm" svg:y1="2.896cm" svg:x2="4.826cm" svg:y2="5.067cm" svg:d="m3337 1642-601 1231"><text:p/></draw:connector><draw:connector draw:style-name="gr3" draw:text-style-name="P4" draw:type="line" svg:x1="6.945cm" svg:y1="2.896cm" svg:x2="5.885cm" svg:y2="5.067cm" svg:d="m3937 1642-601 1231"><text:p/></draw:connector><draw:connector draw:style-name="gr3" draw:text-style-name="P4" draw:type="line" svg:x1="8.003cm" svg:y1="2.896cm" svg:x2="6.943cm" svg:y2="5.067cm" svg:d="m4537 1642-601 1231"><text:p/></draw:connector></draw:g><draw:connector text:anchor-type="char" draw:z-index="5" draw:style-name="gr1" draw:text-style-name="P4" draw:type="line" svg:x1="-0.598cm" svg:y1="5.066cm" svg:x2="17.819cm" svg:y2="5.07cm" svg:d="m-339 2872 10441 2"><text:p/></draw:connector><draw:connector text:anchor-type="char" draw:z-index="4" draw:style-name="gr1" draw:text-style-name="P4" draw:type="line" svg:x1="-0.598cm" svg:y1="2.817cm" svg:x2="17.819cm" svg:y2="2.821cm" svg:d="m-339 1597 10441 2"><text:p/></draw:connector><draw:connector text:anchor-type="char" draw:z-index="1" draw:style-name="gr1" draw:text-style-name="P4" draw:type="line" svg:x1="-0.466cm" svg:y1="0.462cm" svg:x2="17.951cm" svg:y2="0.466cm" svg:d="m-264 262 10441 2"><text:p/></draw:connector><draw:connector text:anchor-type="char" draw:z-index="0" draw:style-name="gr1" draw:text-style-name="P4" draw:type="line" svg:x1="-0.598cm" svg:y1="2.552cm" svg:x2="17.819cm" svg:y2="2.556cm" svg:d="m-339 1447 10441 2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rafomotorika</dc:title>
    <dc:description>Dostupné z Metodického portálu www.rvp.cz, ISSN: 1802-4785, financovaného z ESF a státního rozpočtu ČR. Provozováno Výzkumným ústavem pedagogickým v Praze.</dc:description>
    <meta:initial-creator>Tereza Vítová</meta:initial-creator>
    <meta:creation-date>2009-03-21T01:06:00</meta:creation-date>
    <dc:date>2009-03-21T01:14:13.06</dc:date>
    <meta:editing-cycles>6</meta:editing-cycles>
    <meta:editing-duration>PT00H05M00S</meta:editing-duration>
    <meta:document-statistic meta:table-count="0" meta:image-count="0" meta:object-count="0" meta:page-count="1" meta:paragraph-count="3" meta:word-count="23" meta:character-count="185"/>
    <dc:creator>Štěpánka Švejdová</dc:creator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