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fo:font-weight="bold" style:font-size-asian="11pt" style:font-weight-asian="bold" style:font-size-complex="11pt"/>
    </style:style>
    <style:style style:name="P2" style:family="paragraph" style:parent-style-name="Standard">
      <style:text-properties style:font-name="Comic Sans MS" fo:font-size="10pt" style:font-size-asian="10pt"/>
    </style:style>
    <style:style style:name="P3" style:family="paragraph" style:parent-style-name="Standard" style:list-style-name="WW8Num3"/>
    <style:style style:name="P4" style:family="paragraph" style:parent-style-name="Standard" style:list-style-name="WW8Num1"/>
    <style:style style:name="P5" style:family="paragraph" style:parent-style-name="Standard" style:list-style-name="WW8Num2"/>
    <style:style style:name="P6" style:family="paragraph" style:parent-style-name="Standard">
      <style:paragraph-properties fo:margin-left="1.251cm" fo:margin-right="0cm" fo:text-indent="0cm" style:auto-text-indent="false"/>
      <style:text-properties style:font-name="Comic Sans MS" fo:font-size="10pt" style:font-size-asian="10pt"/>
    </style:style>
    <style:style style:name="P7" style:family="paragraph" style:parent-style-name="Standard">
      <style:paragraph-properties fo:margin-left="1.905cm" fo:margin-right="0cm" fo:text-indent="0cm" style:auto-text-indent="false"/>
    </style:style>
    <style:style style:name="P8" style:family="paragraph" style:parent-style-name="Standard">
      <style:paragraph-properties fo:margin-left="1.905cm" fo:margin-right="0cm" fo:text-indent="0cm" style:auto-text-indent="false"/>
      <style:text-properties style:font-name="Comic Sans MS" fo:font-size="10pt" style:font-size-asian="10pt"/>
    </style:style>
    <style:style style:name="P9" style:family="paragraph" style:parent-style-name="Standard">
      <style:paragraph-properties fo:margin-left="1.905cm" fo:margin-right="0cm" fo:text-indent="0.596cm" style:auto-text-indent="false"/>
    </style:style>
    <style:style style:name="P10" style:family="paragraph" style:parent-style-name="Standard">
      <style:paragraph-properties fo:margin-left="8.754cm" fo:margin-right="0cm" fo:text-indent="1.251cm" style:auto-text-indent="false"/>
    </style:style>
    <style:style style:name="P11" style:family="paragraph" style:parent-style-name="Standard">
      <style:paragraph-properties fo:margin-left="10.005cm" fo:margin-right="0cm" fo:text-indent="1.997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style:font-name="Comic Sans MS" fo:font-size="10pt" style:font-size-asian="10pt"/>
    </style:style>
    <style:style style:name="T3" style:family="text">
      <style:text-properties style:font-name="Comic Sans MS" fo:font-size="10pt" fo:font-style="italic" style:font-size-asian="10pt" style:font-style-asian="italic"/>
    </style:style>
    <style:style style:name="T4" style:family="text">
      <style:text-properties style:font-name="Comic Sans MS" fo:font-size="10pt" fo:language="en" fo:country="US" style:font-size-asian="10pt"/>
    </style:style>
    <style:style style:name="T5" style:family="text">
      <style:text-properties style:font-name="Comic Sans MS" fo:font-size="10pt" fo:font-weight="bold" style:font-size-asian="10pt" style:font-weight-asian="bold"/>
    </style:style>
    <style:style style:name="T6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Irregular verbs – find a partner – popis aktivity:</text:span></text:p>
      <text:p text:style-name="Standard"/>
      <text:p text:style-name="P1">Příprava:</text:p>
      <text:p text:style-name="P2"/>
      <text:list xml:id="list28520127" text:style-name="WW8Num3">
        <text:list-item>
          <text:p text:style-name="P3"><text:span text:style-name="T2">Jednotlivé pracovní listy vytisknout nejlépe na barevné papíry (předejde se možnému smíchání jednotlivých setů).</text:span></text:p>
        </text:list-item>
        <text:list-item>
          <text:p text:style-name="P3"><text:span text:style-name="T2">Rozstříhat na jednotlivé řádky a podle dvojité čáry uprostřed – vzniknou kartičky, na každé jsou dvě nepravidelná slovesa.</text:span></text:p>
        </text:list-item>
      </text:list>
      <text:p text:style-name="P2"/>
      <text:p text:style-name="P1">Aktivita:</text:p>
      <text:p text:style-name="P2"/>
      <text:list xml:id="list28525712" text:style-name="WW8Num1">
        <text:list-item>
          <text:p text:style-name="P4"><text:span text:style-name="T2">Každý žák obdrží jednu kartu – buď nepravidelná slovesa v infinitivu, nebo v minulém čase (v jednom setu je 16 karet pro 16 žáků; pro skupiny menší je třeba příslušný počet karet odebrat – vždy po dvou kartách, které k sobě patří, pro větší skupiny buď přidáme příslušný počet karet ze stejného setu, nebo z jiného, dle uvážení učitele; při lichém počtu vytvořte jednu dvojici).</text:span></text:p>
        </text:list-item>
        <text:list-item>
          <text:p text:style-name="P4"><text:span text:style-name="T2">Žáci chodí po třídě a navzájem se ptají – příklad pro dvojici think – come z prvního setu:</text:span></text:p>
        </text:list-item>
      </text:list>
      <text:p text:style-name="P6"/>
      <text:p text:style-name="P7"><text:span text:style-name="T2">- začne žák s kartičkou s infinitivy, ptá se na minulý čas jednoho z nich, např.:</text:span></text:p>
      <text:p text:style-name="P8"/>
      <text:p text:style-name="P9"><text:span text:style-name="T2">Do you have </text:span><text:span text:style-name="T3">CAME </text:span><text:span text:style-name="T2">on your card ?<text:tab/><text:tab/>No, I don’t. … žák hledá nového partnera</text:span></text:p>
      <text:p text:style-name="P10"><text:span text:style-name="T2">Yes, I do. … pokračuje žák s kartičkou </text:span></text:p>
      <text:p text:style-name="P11"><text:span text:style-name="T2">s minulým časem</text:span></text:p>
      <text:p text:style-name="P2"/>
      <text:p text:style-name="Standard"><text:span text:style-name="T2"><text:tab/><text:tab/>Do you have </text:span><text:span text:style-name="T3">THINK</text:span><text:span text:style-name="T2"> <text:s/>on your card?<text:tab/><text:tab/></text:span><text:span text:style-name="T4">Yes, I do</text:span><text:span text:style-name="T2">. … našli se</text:span></text:p>
      <text:p text:style-name="Standard"><text:span text:style-name="T2"><text:tab/><text:tab/><text:tab/><text:tab/><text:tab/><text:tab/><text:tab/><text:tab/>No, I don’t. … pokračují s jiným žákem</text:span></text:p>
      <text:p text:style-name="P2"/>
      <text:list xml:id="list28522686" text:style-name="WW8Num2">
        <text:list-item>
          <text:p text:style-name="P5"><text:span text:style-name="T2">Zjednodušeně se dá říci, že žák vždy musí vyslovit ten tvar slovesa, který </text:span><text:span text:style-name="T5">nemá</text:span><text:span text:style-name="T2"> na své kartě, a žáci se v otázkách střídají.</text:span></text:p>
        </text:list-item>
        <text:list-item>
          <text:p text:style-name="P5"><text:span text:style-name="T2">Aktivita končí, pokud všichni našli svého partnera.</text:span></text:p>
        </text:list-item>
        <text:list-item>
          <text:p text:style-name="P5"><text:span text:style-name="T2">Vytvořené páry lze použít např. pro další práci ve dvojicí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1.501cm" fo:margin-right="1.24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1.501cm" fo:margin-right="1.24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rregular verbs - popis aktivity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</dc:description>
    <meta:initial-creator>Mgr. Radmila Záviská</meta:initial-creator>
    <meta:creation-date>2011-02-04T11:04:00</meta:creation-date>
    <dc:creator>Martin Klzo</dc:creator>
    <dc:date>2011-02-04T11:04:00</dc:date>
    <meta:editing-cycles>2</meta:editing-cycles>
    <meta:editing-duration>PT00H01M00S</meta:editing-duration>
    <meta:document-statistic meta:table-count="0" meta:image-count="0" meta:object-count="0" meta:page-count="1" meta:paragraph-count="18" meta:word-count="270" meta:character-count="1564"/>
    <meta:generator>OpenOffice.org/3.2$Win32 OpenOffice.org_project/320m19$Build-9505</meta:generator>
  </office:meta>
</office:document-meta>
</file>