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RomanC" svg:font-family="RomanC"/>
    <style:font-face style:name="RomanS" svg:font-family="RomanS"/>
    <style:font-face style:name="RomanT" svg:font-family="RomanT"/>
    <style:font-face style:name="RomanC1" svg:font-family="RomanC" style:font-pitch="variable"/>
    <style:font-face style:name="RomanS1" svg:font-family="RomanS" style:font-pitch="variable"/>
    <style:font-face style:name="RomanT1" svg:font-family="RomanT" style:font-pitch="variable"/>
    <style:font-face style:name="Times New Roman1" svg:font-family="'Times New 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Zápatí">
      <style:paragraph-properties fo:text-align="center" style:justify-single-word="false"/>
    </style:style>
    <style:style style:name="P2" style:family="paragraph" style:parent-style-name="Normální">
      <style:text-properties fo:font-size="14pt" style:font-size-asian="14pt"/>
    </style:style>
    <style:style style:name="P3" style:family="paragraph" style:parent-style-name="Normální">
      <style:paragraph-properties fo:text-align="center" style:justify-single-word="false"/>
      <style:text-properties fo:font-size="14pt" fo:font-weight="bold" style:font-size-asian="14pt" style:font-weight-asian="bold"/>
    </style:style>
    <style:style style:name="P4" style:family="paragraph" style:parent-style-name="Normální" style:master-page-name="MP0">
      <style:paragraph-properties style:page-number="auto"/>
      <style:text-properties fo:font-size="14pt" style:font-size-asian="14pt"/>
    </style:style>
    <style:style style:name="P5" style:family="paragraph" style:parent-style-name="Normální">
      <style:text-properties fo:font-size="14pt" style:font-size-asian="14pt"/>
    </style:style>
    <style:style style:name="P6" style:family="paragraph">
      <style:paragraph-properties style:writing-mode="lr-tb"/>
    </style:style>
    <style:style style:name="P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8" style:family="paragraph">
      <style:paragraph-properties style:writing-mode="lr-tb" style:font-independent-line-spacing="false"/>
    </style:style>
    <style:style style:name="T1" style:family="text">
      <style:text-properties style:font-name="Calibri" fo:font-size="9pt" fo:font-style="italic" style:font-size-asian="9pt" style:font-style-asian="italic" style:font-size-complex="9pt"/>
    </style:style>
    <style:style style:name="T2" style:family="text">
      <style:text-properties fo:font-size="14pt" style:font-size-asian="14pt"/>
    </style:style>
    <style:style style:name="T3" style:family="text">
      <style:text-properties fo:font-size="14pt" fo:font-weight="bold" style:font-size-asian="14pt" style:font-weight-asian="bold"/>
    </style:style>
    <style:style style:name="T4"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5" style:family="text">
      <style:text-properties fo:color="#000000" style:text-line-through-style="none" style:text-position="0% 100%" style:font-name="RomanC" fo:font-size="10pt" fo:letter-spacing="normal" fo:language="cs" fo:country="CZ"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6" style:family="text">
      <style:text-properties fo:color="#000000" style:text-line-through-style="none" style:text-position="0% 100%" style:font-name="RomanS" fo:font-size="10pt" fo:letter-spacing="normal" fo:language="cs" fo:country="CZ"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7" style:family="text">
      <style:text-properties fo:color="#000000" style:text-line-through-style="none" style:text-position="0% 100%" style:font-name="RomanT" fo:font-size="10pt" fo:letter-spacing="normal" fo:language="cs" fo:country="CZ"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4.366cm" fo:min-width="2.61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207cm" fo:min-width="2.8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solid" draw:fill-color="#ffffff" draw:opacity="100%"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round" draw:fill="solid" draw:fill-color="#000000" draw:opacity="10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4.286cm" fo:min-width="2.88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6.615cm" fo:min-width="2.88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445cm" fo:min-width="1.69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6.324cm" fo:min-width="1.69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DRUHY VĚT</text:p>
      <text:p text:style-name="P2"/>
      <text:p text:style-name="P2"/>
      <text:p text:style-name="Normální"><text:span text:style-name="Standardní_20_písmo_20_odstavce"><text:span text:style-name="T2"><text:s text:c="9"/></text:span></text:span><text:span text:style-name="Standardní_20_písmo_20_odstavce"><text:span text:style-name="T3">Vybarvi</text:span></text:span><text:span text:style-name="Standardní_20_písmo_20_odstavce"><text:span text:style-name="T2">:</text:span></text:span><text:span text:style-name="Standardní_20_písmo_20_odstavce"><text:span text:style-name="T2"> věty</text:span></text:span><text:span text:style-name="Standardní_20_písmo_20_odstavce"><text:span text:style-name="T2"> oznamovací </text:span></text:span><text:span text:style-name="Standardní_20_písmo_20_odstavce"><text:span text:style-name="T3">zeleně </text:span></text:span><text:span text:style-name="Standardní_20_písmo_20_odstavce"><text:span text:style-name="T2"><text:s text:c="13"/></text:span></text:span><text:span text:style-name="Standardní_20_písmo_20_odstavce"><text:span text:style-name="T2"><text:s/></text:span></text:span><text:span text:style-name="Standardní_20_písmo_20_odstavce"><text:span text:style-name="T2">věty rozkazovací </text:span></text:span><text:span text:style-name="Standardní_20_písmo_20_odstavce"><text:span text:style-name="T3">červeně</text:span></text:span></text:p>
      <text:p text:style-name="Normální"><draw:custom-shape text:anchor-type="paragraph" draw:z-index="19" draw:name="WordArt 21" draw:style-name="gr5" draw:text-style-name="P8" svg:width="1.812cm" svg:height="0.846cm" svg:x="4.648cm" svg:y="12.12cm"><text:p text:style-name="P7"><text:span text:style-name="T6">Zpívej!</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17" draw:name="WordArt 19" draw:style-name="gr5" draw:text-style-name="P8" svg:width="2.647cm" svg:height="0.465cm" svg:x="1.857cm" svg:y="7.992cm"><text:p text:style-name="P7"><text:span text:style-name="T6">Ať je pěkně. </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12" draw:name="WordArt 14" draw:style-name="gr5" draw:text-style-name="P8" svg:width="2.327cm" svg:height="0.819cm" svg:x="7.969cm" svg:y="1.907cm"><text:p text:style-name="P7"><text:span text:style-name="T6">Dnes prší.</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10" draw:name="AutoShape 12" draw:style-name="gr4" draw:text-style-name="P6" svg:width="3.835cm" svg:height="3.597cm" svg:x="1.249cm" svg:y="6.563cm"><text:p/><draw:enhanced-geometry svg:viewBox="0 0 21600 21600" draw:path-stretchpoint-x="21600" draw:path-stretchpoint-y="21600" draw:text-areas="?f67 ?f68 ?f69 ?f70" draw:glue-points="?f24 ?f27 ?f25 ?f28 ?f25 ?f29 ?f24 ?f30 ?f23 ?f31 ?f22 ?f31 ?f21 ?f30 ?f20 ?f29 ?f20 ?f28 ?f21 ?f27 ?f22 ?f26 ?f23 ?f26" draw:type="non-primitive" draw:modifiers="37500" draw:enhanced-path="M ?f2 ?f8 L ?f42 ?f53 ?f20 ?f28 ?f43 ?f52 ?f21 ?f27 ?f44 ?f51 ?f22 ?f26 ?f45 ?f50 ?f11 ?f4 ?f46 ?f50 ?f23 ?f26 ?f47 ?f51 ?f24 ?f27 ?f48 ?f52 ?f25 ?f28 ?f49 ?f53 ?f3 ?f8 ?f49 ?f54 ?f25 ?f29 ?f48 ?f55 ?f24 ?f30 ?f47 ?f56 ?f23 ?f31 ?f46 ?f57 ?f11 ?f5 ?f45 ?f57 ?f22 ?f31 ?f44 ?f56 ?f21 ?f30 ?f43 ?f55 ?f20 ?f29 ?f42 ?f5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92388 / 100000"/><draw:equation draw:name="f15" draw:formula="?f10 * 70711 / 100000"/><draw:equation draw:name="f16" draw:formula="?f10 * 38268 / 100000"/><draw:equation draw:name="f17" draw:formula="?f7 * 92388 / 100000"/><draw:equation draw:name="f18" draw:formula="?f7 * 70711 / 100000"/><draw:equation draw:name="f19" draw:formula="?f7 * 38268 / 100000"/><draw:equation draw:name="f20" draw:formula="?f11 - ?f14"/><draw:equation draw:name="f21" draw:formula="?f11 - ?f15"/><draw:equation draw:name="f22" draw:formula="?f11 - ?f16"/><draw:equation draw:name="f23" draw:formula="?f11 + ?f16"/><draw:equation draw:name="f24" draw:formula="?f11 + ?f15"/><draw:equation draw:name="f25" draw:formula="?f11 + ?f14"/><draw:equation draw:name="f26" draw:formula="?f8 - ?f17"/><draw:equation draw:name="f27" draw:formula="?f8 - ?f18"/><draw:equation draw:name="f28" draw:formula="?f8 - ?f19"/><draw:equation draw:name="f29" draw:formula="?f8 + ?f19"/><draw:equation draw:name="f30" draw:formula="?f8 + ?f18"/><draw:equation draw:name="f31" draw:formula="?f8 + ?f17"/><draw:equation draw:name="f32" draw:formula="?f10 * ?f13 / 50000"/><draw:equation draw:name="f33" draw:formula="?f7 * ?f13 / 50000"/><draw:equation draw:name="f34" draw:formula="?f32 * 98079 / 100000"/><draw:equation draw:name="f35" draw:formula="?f32 * 83147 / 100000"/><draw:equation draw:name="f36" draw:formula="?f32 * 55557 / 100000"/><draw:equation draw:name="f37" draw:formula="?f32 * 19509 / 100000"/><draw:equation draw:name="f38" draw:formula="?f33 * 98079 / 100000"/><draw:equation draw:name="f39" draw:formula="?f33 * 83147 / 100000"/><draw:equation draw:name="f40" draw:formula="?f33 * 55557 / 100000"/><draw:equation draw:name="f41" draw:formula="?f33 * 19509 / 100000"/><draw:equation draw:name="f42" draw:formula="?f11 - ?f34"/><draw:equation draw:name="f43" draw:formula="?f11 - ?f35"/><draw:equation draw:name="f44" draw:formula="?f11 - ?f36"/><draw:equation draw:name="f45" draw:formula="?f11 - ?f37"/><draw:equation draw:name="f46" draw:formula="?f11 + ?f37"/><draw:equation draw:name="f47" draw:formula="?f11 + ?f36"/><draw:equation draw:name="f48" draw:formula="?f11 + ?f35"/><draw:equation draw:name="f49" draw:formula="?f11 + ?f34"/><draw:equation draw:name="f50" draw:formula="?f8 - ?f38"/><draw:equation draw:name="f51" draw:formula="?f8 - ?f39"/><draw:equation draw:name="f52" draw:formula="?f8 - ?f40"/><draw:equation draw:name="f53" draw:formula="?f8 - ?f41"/><draw:equation draw:name="f54" draw:formula="?f8 + ?f41"/><draw:equation draw:name="f55" draw:formula="?f8 + ?f40"/><draw:equation draw:name="f56" draw:formula="?f8 + ?f39"/><draw:equation draw:name="f57" draw:formula="?f8 + ?f38"/><draw:equation draw:name="f58" draw:formula="2700000 + ?f1"/><draw:equation draw:name="f59" draw:formula="?f58 * ?f12 / ?f0"/><draw:equation draw:name="f60" draw:formula="0 - ?f59"/><draw:equation draw:name="f61" draw:formula="sin(?f60)"/><draw:equation draw:name="f62" draw:formula="0 - ?f61"/><draw:equation draw:name="f63" draw:formula="?f62 * ?f32"/><draw:equation draw:name="f64" draw:formula="cos(?f60)"/><draw:equation draw:name="f65" draw:formula="0 - ?f64"/><draw:equation draw:name="f66" draw:formula="?f65 * ?f33"/><draw:equation draw:name="f67" draw:formula="?f11 - ?f63"/><draw:equation draw:name="f68" draw:formula="?f8 - ?f66"/><draw:equation draw:name="f69" draw:formula="?f11 + ?f63"/><draw:equation draw:name="f70" draw:formula="?f8 + ?f66"/></draw:enhanced-geometry></draw:custom-shape><draw:custom-shape text:anchor-type="paragraph" draw:z-index="9" draw:name="AutoShape 11" draw:style-name="gr4" draw:text-style-name="P6" svg:width="3.97cm" svg:height="4.338cm" svg:x="3.471cm" svg:y="10.585cm"><text:p/><draw:enhanced-geometry svg:viewBox="0 0 21600 21600" draw:text-areas="?f24 ?f26 ?f25 ?f27" draw:glue-points="?f16 ?f17 ?f18 ?f19 ?f20 ?f21 ?f22 ?f23" draw:type="non-primitive"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custom-shape text:anchor-type="paragraph" draw:z-index="1" draw:name="AutoShape 3" draw:style-name="gr1" draw:text-style-name="P6" svg:width="4.366cm" svg:height="2.618cm" svg:x="6.911cm" svg:y="1.192cm"><text:p/><draw:enhanced-geometry svg:viewBox="0 0 21600 21600" draw:text-areas="3000 3320 17110 17330" draw:glue-points="0 10800 10800 21600 21600 10800 10800 0 ?f13 ?f14" draw:type="non-primitive" draw:modifiers="3011 206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Standardní_20_písmo_20_odstavce"><text:span text:style-name="T2"> <text:s text:c="17"/></text:span></text:span><text:span text:style-name="Standardní_20_písmo_20_odstavce"><text:span text:style-name="T2"><text:s text:c="5"/></text:span></text:span><text:span text:style-name="Standardní_20_písmo_20_odstavce"><text:span text:style-name="T2"><text:s text:c="2"/>věty tázací </text:span></text:span><text:span text:style-name="Standardní_20_písmo_20_odstavce"><text:span text:style-name="T3">žlutě </text:span></text:span><text:span text:style-name="Standardní_20_písmo_20_odstavce"><text:span text:style-name="T2"><text:s text:c="27"/>věty přací </text:span></text:span><text:span text:style-name="Standardní_20_písmo_20_odstavce"><text:span text:style-name="T3">modře</text:span></text:span></text:p>
      <text:p text:style-name="Normální"><draw:custom-shape text:anchor-type="paragraph" draw:z-index="5" draw:name="AutoShape 7" draw:style-name="gr2" draw:text-style-name="P6" svg:width="4.208cm" svg:height="2.805cm" svg:x="12.769cm" svg:y="0.307cm"><text:p/><draw:enhanced-geometry svg:viewBox="0 0 21600 21600" draw:text-areas="3200 3200 18400 18400" draw:glue-points="3160 3160 3160 18440 18440 18440 18440 3160 ?f14 ?f15" draw:type="non-primitive" draw:modifiers="8287 2645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Standardní_20_písmo_20_odstavce"><text:span text:style-name="T2"/></text:span></text:p>
      <text:p text:style-name="P2"/>
      <text:p text:style-name="Normální"><draw:custom-shape text:anchor-type="paragraph" draw:z-index="14" draw:name="WordArt 16" draw:style-name="gr5" draw:text-style-name="P8" svg:width="3.068cm" svg:height="0.78cm" svg:x="13.372cm" svg:y="0.134cm"><text:p text:style-name="P7"><text:span text:style-name="T5">Napíšu si úkoly.</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2"/></text:span></text:p>
      <text:p text:style-name="Normální"><draw:custom-shape text:anchor-type="paragraph" draw:z-index="11" draw:name="WordArt 13" draw:style-name="gr5" draw:text-style-name="P8" svg:width="3.282cm" svg:height="0.528cm" draw:transform="rotate (0.818210353334787) translate (2.33715277777778cm 2.68816666666667cm)"><text:p text:style-name="P7"><text:span text:style-name="T5">Kdo má hlad?</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0" draw:name="AutoShape 2" draw:style-name="gr1" draw:text-style-name="P6" svg:width="4.366cm" svg:height="2.618cm" draw:transform="rotate (0.568453737374446) translate (1.04598611111111cm 1.61925cm)"><text:p/><draw:enhanced-geometry svg:viewBox="0 0 21600 21600" draw:text-areas="3000 3320 17110 17330" draw:glue-points="0 10800 10800 21600 21600 10800 10800 0 ?f13 ?f14" draw:type="non-primitive" draw:modifiers="3011 206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Standardní_20_písmo_20_odstavce"><text:span text:style-name="T2"/></text:span></text:p>
      <text:p text:style-name="P2"/>
      <text:p text:style-name="P2"/>
      <text:p text:style-name="Normální"><draw:custom-shape text:anchor-type="paragraph" draw:z-index="4" draw:name="AutoShape 6" draw:style-name="gr2" draw:text-style-name="P6" svg:width="4.208cm" svg:height="2.805cm" svg:x="10.557cm" svg:y="0.476cm"><text:p/><draw:enhanced-geometry svg:viewBox="0 0 21600 21600" draw:text-areas="3200 3200 18400 18400" draw:glue-points="3160 3160 3160 18440 18440 18440 18440 3160 ?f14 ?f15" draw:type="non-primitive" draw:modifiers="8287 2645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Standardní_20_písmo_20_odstavce"><text:span text:style-name="T2"/></text:span></text:p>
      <text:p text:style-name="P2"/>
      <text:p text:style-name="Normální"><draw:custom-shape text:anchor-type="paragraph" draw:z-index="13" draw:name="WordArt 15" draw:style-name="gr5" draw:text-style-name="P8" svg:width="3.2cm" svg:height="0.66cm" svg:x="10.959cm" svg:y="0.303cm"><text:p text:style-name="P7"><text:span text:style-name="T6">Kéž by pršelo.</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2" draw:name="AutoShape 4" draw:style-name="gr1" draw:text-style-name="P6" svg:width="4.366cm" svg:height="2.618cm" draw:transform="rotate (0.489913921034716) translate (5.572125cm 1.41640277777778cm)"><text:p/><draw:enhanced-geometry svg:viewBox="0 0 21600 21600" draw:text-areas="3000 3320 17110 17330" draw:glue-points="0 10800 10800 21600 21600 10800 10800 0 ?f13 ?f14" draw:type="non-primitive" draw:modifiers="-492 222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Standardní_20_písmo_20_odstavce"><text:span text:style-name="T2"/></text:span></text:p>
      <text:p text:style-name="Normální"><draw:custom-shape text:anchor-type="paragraph" draw:z-index="15" draw:name="WordArt 17" draw:style-name="gr5" draw:text-style-name="P8" svg:width="3.573cm" svg:height="0.795cm" draw:transform="rotate (0.68067840827766) translate (6.683375cm 1.77270833333333cm)"><text:p text:style-name="P7"><text:span text:style-name="T5">Kdy si napíšeš úkoly?</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2"/></text:span></text:p>
      <text:p text:style-name="P2"/>
      <text:p text:style-name="P2"/>
      <text:p text:style-name="P2"/>
      <text:p text:style-name="Normální"><draw:custom-shape text:anchor-type="paragraph" draw:z-index="8" draw:name="AutoShape 10" draw:style-name="gr4" draw:text-style-name="P6" svg:width="3.97cm" svg:height="4.338cm" svg:x="8.848cm" svg:y="0.406cm"><text:p/><draw:enhanced-geometry svg:viewBox="0 0 21600 21600" draw:text-areas="?f24 ?f26 ?f25 ?f27" draw:glue-points="?f16 ?f17 ?f18 ?f19 ?f20 ?f21 ?f22 ?f23" draw:type="non-primitive"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 text:style-name="Standardní_20_písmo_20_odstavce"><text:span text:style-name="T2"/></text:span></text:p>
      <text:p text:style-name="P2"/>
      <text:p text:style-name="Normální"><draw:custom-shape text:anchor-type="paragraph" draw:z-index="3" draw:name="AutoShape 5" draw:style-name="gr1" draw:text-style-name="P6" svg:width="4.366cm" svg:height="2.618cm" draw:transform="rotate (-1.11439272739936) translate (15.39875cm -0.241652777777778cm)"><text:p/><draw:enhanced-geometry svg:viewBox="0 0 21600 21600" draw:text-areas="3000 3320 17110 17330" draw:glue-points="0 10800 10800 21600 21600 10800 10800 0 ?f13 ?f14" draw:type="non-primitive" draw:modifiers="3011 206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Standardní_20_písmo_20_odstavce"><text:span text:style-name="T2"/></text:span></text:p>
      <text:p text:style-name="Normální"><draw:custom-shape text:anchor-type="paragraph" draw:z-index="16" draw:name="WordArt 18" draw:style-name="gr5" draw:text-style-name="P8" svg:width="3.015cm" svg:height="0.526cm" draw:transform="rotate (-0.861494518785425) translate (14.4603611111111cm 0.493888888888889cm)"><text:p text:style-name="P7"><text:span text:style-name="T7">Napiš si úkoly.</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18" draw:name="WordArt 20" draw:style-name="gr5" draw:text-style-name="P8" svg:width="1.812cm" svg:height="0.683cm" svg:x="9.954cm" svg:y="0.355cm"><text:p text:style-name="P7"><text:span text:style-name="T6">Nezlob!</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2"/></text:span></text:p>
      <text:p text:style-name="P2"/>
      <text:p text:style-name="P2"/>
      <text:p text:style-name="P2"/>
      <text:p text:style-name="P2"/>
      <text:p text:style-name="P2"/>
      <text:p text:style-name="P2"/>
      <text:p text:style-name="P2"/>
      <text:p text:style-name="Normální"><draw:custom-shape text:anchor-type="paragraph" draw:z-index="7" draw:name="AutoShape 9" draw:style-name="gr3" draw:text-style-name="P6" svg:width="6.719cm" svg:height="6.51cm" svg:x="7.34cm" svg:y="0.161cm"><text:p/><draw:enhanced-geometry svg:viewBox="0 0 21600 21600" draw:path-stretchpoint-x="21600" draw:path-stretchpoint-y="21600" draw:text-areas="?f23 ?f25 ?f24 ?f26" draw:glue-points="?f23 ?f25 ?f23 ?f26 ?f24 ?f26 ?f24 ?f25" draw:type="non-primitive" draw:enhanced-path="S 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F M ?f12 ?f5 L ?f12 ?f6 M ?f3 ?f9 L ?f4 ?f9 N F 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36" draw:name="AutoShape 40" draw:style-name="gr3" draw:text-style-name="P6" svg:width="6.825cm" svg:height="1.692cm" draw:transform="rotate (-0.70266955685397) translate (12.5165555555556cm -1.77623611111111cm)"><text:p/><draw:enhanced-geometry svg:viewBox="0 0 21600 21600" draw:path-stretchpoint-x="21600" draw:path-stretchpoint-y="21600" draw:text-areas="?f18 ?f27 ?f19 ?f6" draw:glue-points="?f12 ?f27 ?f10 ?f29 ?f16 ?f29" draw:type="non-primitive" draw:modifiers="12500 50000" draw:enhanced-path="S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N S M ?f22 ?f30 A ?f272 ?f273 ?f274 ?f275 ?f22 ?f30 ?f270 ?f271 W ?f276 ?f277 ?f278 ?f279 ?f22 ?f30 ?f270 ?f271 L ?f20 ?f26 A ?f106 ?f107 ?f108 ?f109 ?f20 ?f26 ?f103 ?f105 W ?f110 ?f111 ?f112 ?f113 ?f20 ?f26 ?f103 ?f105 L ?f22 ?f27 Z M ?f23 ?f30 A ?f319 ?f320 ?f321 ?f322 ?f23 ?f30 ?f316 ?f318 W ?f323 ?f324 ?f325 ?f326 ?f23 ?f30 ?f316 ?f318 L ?f21 ?f26 A ?f332 ?f333 ?f334 ?f335 ?f21 ?f26 ?f330 ?f331 W ?f336 ?f337 ?f338 ?f339 ?f21 ?f26 ?f330 ?f331 L ?f23 ?f27 Z N F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M ?f22 ?f30 L ?f22 ?f27 M ?f23 ?f27 L ?f23 ?f30 M ?f18 ?f28 L ?f18 ?f32 M ?f19 ?f32 L ?f19 ?f28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8 / 8"/><draw:equation draw:name="f11" draw:formula="?f8 / 32"/><draw:equation draw:name="f12" draw:formula="?f3 + ?f9"/><draw:equation draw:name="f13" draw:formula="5419351 / 1725033"/><draw:equation draw:name="f14" draw:formula="$0"/><draw:equation draw:name="f15" draw:formula="$1"/><draw:equation draw:name="f16" draw:formula="?f4 - ?f10"/><draw:equation draw:name="f17" draw:formula="?f8 * ?f15 / 200000"/><draw:equation draw:name="f18" draw:formula="?f12 - ?f17"/><draw:equation draw:name="f19" draw:formula="?f12 + ?f17"/><draw:equation draw:name="f20" draw:formula="?f18 + ?f11"/><draw:equation draw:name="f21" draw:formula="?f19 - ?f11"/><draw:equation draw:name="f22" draw:formula="?f18 + ?f10"/><draw:equation draw:name="f23" draw:formula="?f19 - ?f10"/><draw:equation draw:name="f24" draw:formula="?f22 - ?f11"/><draw:equation draw:name="f25" draw:formula="?f23 + ?f11"/><draw:equation draw:name="f26" draw:formula="?f7 * ?f14 / 200000"/><draw:equation draw:name="f27" draw:formula="?f7 * ?f14 / 100000"/><draw:equation draw:name="f28" draw:formula="?f6 - ?f27"/><draw:equation draw:name="f29" draw:formula="?f28 / 2"/><draw:equation draw:name="f30" draw:formula="?f7 * ?f14 / 400000"/><draw:equation draw:name="f31" draw:formula="?f6 - ?f30"/><draw:equation draw:name="f32" draw:formula="?f27 - ?f30"/><draw:equation draw:name="f33" draw:formula="21550000 - ?f1"/><draw:equation draw:name="f34" draw:formula="if(?f33, ?f1, 21550000)"/><draw:equation draw:name="f35" draw:formula="-21550000 - ?f34"/><draw:equation draw:name="f36" draw:formula="if(?f35, -21550000, ?f34)"/><draw:equation draw:name="f37" draw:formula="?f0 + ?f36"/><draw:equation draw:name="f38" draw:formula="?f0 + ?f2"/><draw:equation draw:name="f39" draw:formula="?f38 * ?f13 / ?f1"/><draw:equation draw:name="f40" draw:formula="0 - ?f39"/><draw:equation draw:name="f41" draw:formula="cos(?f40)"/><draw:equation draw:name="f42" draw:formula="0 - ?f41"/><draw:equation draw:name="f43" draw:formula="?f42 * ?f11"/><draw:equation draw:name="f44" draw:formula="sin(?f40)"/><draw:equation draw:name="f45" draw:formula="0 - ?f44"/><draw:equation draw:name="f46" draw:formula="?f45 * ?f30"/><draw:equation draw:name="f47" draw:formula="sqrt(?f43 * ?f43 + ?f46 * ?f46 + 0 * 0)"/><draw:equation draw:name="f48" draw:formula="?f11 * ?f30 / ?f47"/><draw:equation draw:name="f49" draw:formula="?f45 * ?f48"/><draw:equation draw:name="f50" draw:formula="?f24 - ?f49"/><draw:equation draw:name="f51" draw:formula="?f42 * ?f48"/><draw:equation draw:name="f52" draw:formula="?f5 - ?f51"/><draw:equation draw:name="f53" draw:formula="?f50 - ?f11"/><draw:equation draw:name="f54" draw:formula="?f52 - ?f30"/><draw:equation draw:name="f55" draw:formula="?f50 + ?f11"/><draw:equation draw:name="f56" draw:formula="?f52 + ?f30"/><draw:equation draw:name="f57" draw:formula="?f37 + ?f2"/><draw:equation draw:name="f58" draw:formula="?f57 * ?f13 / ?f1"/><draw:equation draw:name="f59" draw:formula="0 - ?f58"/><draw:equation draw:name="f60" draw:formula="cos(?f59)"/><draw:equation draw:name="f61" draw:formula="0 - ?f60"/><draw:equation draw:name="f62" draw:formula="?f61 * ?f11"/><draw:equation draw:name="f63" draw:formula="sin(?f59)"/><draw:equation draw:name="f64" draw:formula="0 - ?f63"/><draw:equation draw:name="f65" draw:formula="?f64 * ?f30"/><draw:equation draw:name="f66" draw:formula="sqrt(?f62 * ?f62 + ?f65 * ?f65 + 0 * 0)"/><draw:equation draw:name="f67" draw:formula="?f11 * ?f30 / ?f66"/><draw:equation draw:name="f68" draw:formula="?f64 * ?f67"/><draw:equation draw:name="f69" draw:formula="?f50 + ?f68"/><draw:equation draw:name="f70" draw:formula="?f61 * ?f67"/><draw:equation draw:name="f71" draw:formula="?f52 + ?f70"/><draw:equation draw:name="f72" draw:formula="if(?f36, ?f24, ?f53)"/><draw:equation draw:name="f73" draw:formula="if(?f36, ?f5, ?f54)"/><draw:equation draw:name="f74" draw:formula="if(?f36, ?f24, ?f55)"/><draw:equation draw:name="f75" draw:formula="if(?f36, ?f5, ?f56)"/><draw:equation draw:name="f76" draw:formula="if(?f36, ?f53, ?f69)"/><draw:equation draw:name="f77" draw:formula="if(?f36, ?f54, ?f71)"/><draw:equation draw:name="f78" draw:formula="if(?f36, ?f55, ?f69)"/><draw:equation draw:name="f79" draw:formula="if(?f36, ?f56, ?f71)"/><draw:equation draw:name="f80" draw:formula="21550000 - -10800000"/><draw:equation draw:name="f81" draw:formula="if(?f80, -10800000, 21550000)"/><draw:equation draw:name="f82" draw:formula="-21550000 - ?f81"/><draw:equation draw:name="f83" draw:formula="if(?f82, -21550000, ?f81)"/><draw:equation draw:name="f84" draw:formula="?f0 + ?f83"/><draw:equation draw:name="f85" draw:formula="?f20 - ?f49"/><draw:equation draw:name="f86" draw:formula="?f26 - ?f51"/><draw:equation draw:name="f87" draw:formula="?f85 - ?f11"/><draw:equation draw:name="f88" draw:formula="?f86 - ?f30"/><draw:equation draw:name="f89" draw:formula="?f85 + ?f11"/><draw:equation draw:name="f90" draw:formula="?f86 + ?f30"/><draw:equation draw:name="f91" draw:formula="?f84 + ?f2"/><draw:equation draw:name="f92" draw:formula="?f91 * ?f13 / ?f1"/><draw:equation draw:name="f93" draw:formula="0 - ?f92"/><draw:equation draw:name="f94" draw:formula="cos(?f93)"/><draw:equation draw:name="f95" draw:formula="0 - ?f94"/><draw:equation draw:name="f96" draw:formula="?f95 * ?f11"/><draw:equation draw:name="f97" draw:formula="sin(?f93)"/><draw:equation draw:name="f98" draw:formula="0 - ?f97"/><draw:equation draw:name="f99" draw:formula="?f98 * ?f30"/><draw:equation draw:name="f100" draw:formula="sqrt(?f96 * ?f96 + ?f99 * ?f99 + 0 * 0)"/><draw:equation draw:name="f101" draw:formula="?f11 * ?f30 / ?f100"/><draw:equation draw:name="f102" draw:formula="?f98 * ?f101"/><draw:equation draw:name="f103" draw:formula="?f85 + ?f102"/><draw:equation draw:name="f104" draw:formula="?f95 * ?f101"/><draw:equation draw:name="f105" draw:formula="?f86 + ?f104"/><draw:equation draw:name="f106" draw:formula="if(?f83, ?f20, ?f87)"/><draw:equation draw:name="f107" draw:formula="if(?f83, ?f26, ?f88)"/><draw:equation draw:name="f108" draw:formula="if(?f83, ?f20, ?f89)"/><draw:equation draw:name="f109" draw:formula="if(?f83, ?f26, ?f90)"/><draw:equation draw:name="f110" draw:formula="if(?f83, ?f87, ?f103)"/><draw:equation draw:name="f111" draw:formula="if(?f83, ?f88, ?f105)"/><draw:equation draw:name="f112" draw:formula="if(?f83, ?f89, ?f103)"/><draw:equation draw:name="f113" draw:formula="if(?f83, ?f90, ?f105)"/><draw:equation draw:name="f114" draw:formula="?f2 + ?f83"/><draw:equation draw:name="f115" draw:formula="?f2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30"/><draw:equation draw:name="f124" draw:formula="sqrt(?f120 * ?f120 + ?f123 * ?f123 + 0 * 0)"/><draw:equation draw:name="f125" draw:formula="?f11 * ?f30 / ?f124"/><draw:equation draw:name="f126" draw:formula="?f122 * ?f125"/><draw:equation draw:name="f127" draw:formula="?f21 - ?f126"/><draw:equation draw:name="f128" draw:formula="?f119 * ?f125"/><draw:equation draw:name="f129" draw:formula="?f27 - ?f128"/><draw:equation draw:name="f130" draw:formula="?f127 - ?f11"/><draw:equation draw:name="f131" draw:formula="?f129 - ?f30"/><draw:equation draw:name="f132" draw:formula="?f127 + ?f11"/><draw:equation draw:name="f133" draw:formula="?f129 + ?f30"/><draw:equation draw:name="f134" draw:formula="?f114 + ?f2"/><draw:equation draw:name="f135" draw:formula="?f134 * ?f13 / ?f1"/><draw:equation draw:name="f136" draw:formula="0 - ?f135"/><draw:equation draw:name="f137" draw:formula="cos(?f136)"/><draw:equation draw:name="f138" draw:formula="0 - ?f137"/><draw:equation draw:name="f139" draw:formula="?f138 * ?f11"/><draw:equation draw:name="f140" draw:formula="sin(?f136)"/><draw:equation draw:name="f141" draw:formula="0 - ?f140"/><draw:equation draw:name="f142" draw:formula="?f141 * ?f30"/><draw:equation draw:name="f143" draw:formula="sqrt(?f139 * ?f139 + ?f142 * ?f142 + 0 * 0)"/><draw:equation draw:name="f144" draw:formula="?f11 * ?f30 / ?f143"/><draw:equation draw:name="f145" draw:formula="?f141 * ?f144"/><draw:equation draw:name="f146" draw:formula="?f127 + ?f145"/><draw:equation draw:name="f147" draw:formula="?f138 * ?f144"/><draw:equation draw:name="f148" draw:formula="?f129 + ?f147"/><draw:equation draw:name="f149" draw:formula="if(?f83, ?f21, ?f130)"/><draw:equation draw:name="f150" draw:formula="if(?f83, ?f27, ?f131)"/><draw:equation draw:name="f151" draw:formula="if(?f83, ?f21, ?f132)"/><draw:equation draw:name="f152" draw:formula="if(?f83, ?f27, ?f133)"/><draw:equation draw:name="f153" draw:formula="if(?f83, ?f130, ?f146)"/><draw:equation draw:name="f154" draw:formula="if(?f83, ?f131, ?f148)"/><draw:equation draw:name="f155" draw:formula="if(?f83, ?f132, ?f146)"/><draw:equation draw:name="f156" draw:formula="if(?f83, ?f133, ?f148)"/><draw:equation draw:name="f157" draw:formula="?f2 + ?f36"/><draw:equation draw:name="f158" draw:formula="?f25 - ?f126"/><draw:equation draw:name="f159" draw:formula="?f26 - ?f128"/><draw:equation draw:name="f160" draw:formula="?f158 - ?f11"/><draw:equation draw:name="f161" draw:formula="?f159 - ?f30"/><draw:equation draw:name="f162" draw:formula="?f158 + ?f11"/><draw:equation draw:name="f163" draw:formula="?f159 + ?f30"/><draw:equation draw:name="f164" draw:formula="?f157 + ?f2"/><draw:equation draw:name="f165" draw:formula="?f164 * ?f13 / ?f1"/><draw:equation draw:name="f166" draw:formula="0 - ?f165"/><draw:equation draw:name="f167" draw:formula="cos(?f166)"/><draw:equation draw:name="f168" draw:formula="0 - ?f167"/><draw:equation draw:name="f169" draw:formula="?f168 * ?f11"/><draw:equation draw:name="f170" draw:formula="sin(?f166)"/><draw:equation draw:name="f171" draw:formula="0 - ?f170"/><draw:equation draw:name="f172" draw:formula="?f171 * ?f30"/><draw:equation draw:name="f173" draw:formula="sqrt(?f169 * ?f169 + ?f172 * ?f172 + 0 * 0)"/><draw:equation draw:name="f174" draw:formula="?f11 * ?f30 / ?f173"/><draw:equation draw:name="f175" draw:formula="?f171 * ?f174"/><draw:equation draw:name="f176" draw:formula="?f158 + ?f175"/><draw:equation draw:name="f177" draw:formula="?f168 * ?f174"/><draw:equation draw:name="f178" draw:formula="?f159 + ?f177"/><draw:equation draw:name="f179" draw:formula="if(?f36, ?f25, ?f160)"/><draw:equation draw:name="f180" draw:formula="if(?f36, ?f26, ?f161)"/><draw:equation draw:name="f181" draw:formula="if(?f36, ?f25, ?f162)"/><draw:equation draw:name="f182" draw:formula="if(?f36, ?f26, ?f163)"/><draw:equation draw:name="f183" draw:formula="if(?f36, ?f160, ?f176)"/><draw:equation draw:name="f184" draw:formula="if(?f36, ?f161, ?f178)"/><draw:equation draw:name="f185" draw:formula="if(?f36, ?f162, ?f176)"/><draw:equation draw:name="f186" draw:formula="if(?f36, ?f163, ?f178)"/><draw:equation draw:name="f187" draw:formula="21550000 - ?f2"/><draw:equation draw:name="f188" draw:formula="if(?f187, ?f2, 21550000)"/><draw:equation draw:name="f189" draw:formula="-21550000 - ?f188"/><draw:equation draw:name="f190" draw:formula="if(?f189, -21550000, ?f188)"/><draw:equation draw:name="f191" draw:formula="0 + ?f190"/><draw:equation draw:name="f192" draw:formula="0 + ?f2"/><draw:equation draw:name="f193" draw:formula="?f192 * ?f13 / ?f1"/><draw:equation draw:name="f194" draw:formula="0 - ?f193"/><draw:equation draw:name="f195" draw:formula="cos(?f194)"/><draw:equation draw:name="f196" draw:formula="0 - ?f195"/><draw:equation draw:name="f197" draw:formula="?f196 * ?f11"/><draw:equation draw:name="f198" draw:formula="sin(?f194)"/><draw:equation draw:name="f199" draw:formula="0 - ?f198"/><draw:equation draw:name="f200" draw:formula="?f199 * ?f30"/><draw:equation draw:name="f201" draw:formula="sqrt(?f197 * ?f197 + ?f200 * ?f200 + 0 * 0)"/><draw:equation draw:name="f202" draw:formula="?f11 * ?f30 / ?f201"/><draw:equation draw:name="f203" draw:formula="?f199 * ?f202"/><draw:equation draw:name="f204" draw:formula="?f19 - ?f203"/><draw:equation draw:name="f205" draw:formula="?f196 * ?f202"/><draw:equation draw:name="f206" draw:formula="?f31 - ?f205"/><draw:equation draw:name="f207" draw:formula="?f204 - ?f11"/><draw:equation draw:name="f208" draw:formula="?f206 - ?f30"/><draw:equation draw:name="f209" draw:formula="?f204 + ?f11"/><draw:equation draw:name="f210" draw:formula="?f206 + ?f30"/><draw:equation draw:name="f211" draw:formula="?f191 + ?f2"/><draw:equation draw:name="f212" draw:formula="?f211 * ?f13 / ?f1"/><draw:equation draw:name="f213" draw:formula="0 - ?f212"/><draw:equation draw:name="f214" draw:formula="cos(?f213)"/><draw:equation draw:name="f215" draw:formula="0 - ?f214"/><draw:equation draw:name="f216" draw:formula="?f215 * ?f11"/><draw:equation draw:name="f217" draw:formula="sin(?f213)"/><draw:equation draw:name="f218" draw:formula="0 - ?f217"/><draw:equation draw:name="f219" draw:formula="?f218 * ?f30"/><draw:equation draw:name="f220" draw:formula="sqrt(?f216 * ?f216 + ?f219 * ?f219 + 0 * 0)"/><draw:equation draw:name="f221" draw:formula="?f11 * ?f30 / ?f220"/><draw:equation draw:name="f222" draw:formula="?f218 * ?f221"/><draw:equation draw:name="f223" draw:formula="?f204 + ?f222"/><draw:equation draw:name="f224" draw:formula="?f215 * ?f221"/><draw:equation draw:name="f225" draw:formula="?f206 + ?f224"/><draw:equation draw:name="f226" draw:formula="if(?f190, ?f19, ?f207)"/><draw:equation draw:name="f227" draw:formula="if(?f190, ?f31, ?f208)"/><draw:equation draw:name="f228" draw:formula="if(?f190, ?f19, ?f209)"/><draw:equation draw:name="f229" draw:formula="if(?f190, ?f31, ?f210)"/><draw:equation draw:name="f230" draw:formula="if(?f190, ?f207, ?f223)"/><draw:equation draw:name="f231" draw:formula="if(?f190, ?f208, ?f225)"/><draw:equation draw:name="f232" draw:formula="if(?f190, ?f209, ?f223)"/><draw:equation draw:name="f233" draw:formula="if(?f190, ?f210, ?f225)"/><draw:equation draw:name="f234" draw:formula="?f2 + ?f190"/><draw:equation draw:name="f235" draw:formula="?f20 - ?f126"/><draw:equation draw:name="f236" draw:formula="?f6 - ?f128"/><draw:equation draw:name="f237" draw:formula="?f235 - ?f11"/><draw:equation draw:name="f238" draw:formula="?f236 - ?f30"/><draw:equation draw:name="f239" draw:formula="?f235 + ?f11"/><draw:equation draw:name="f240" draw:formula="?f236 + ?f30"/><draw:equation draw:name="f241" draw:formula="?f234 + ?f2"/><draw:equation draw:name="f242" draw:formula="?f241 * ?f13 / ?f1"/><draw:equation draw:name="f243" draw:formula="0 - ?f242"/><draw:equation draw:name="f244" draw:formula="cos(?f243)"/><draw:equation draw:name="f245" draw:formula="0 - ?f244"/><draw:equation draw:name="f246" draw:formula="?f245 * ?f11"/><draw:equation draw:name="f247" draw:formula="sin(?f243)"/><draw:equation draw:name="f248" draw:formula="0 - ?f247"/><draw:equation draw:name="f249" draw:formula="?f248 * ?f30"/><draw:equation draw:name="f250" draw:formula="sqrt(?f246 * ?f246 + ?f249 * ?f249 + 0 * 0)"/><draw:equation draw:name="f251" draw:formula="?f11 * ?f30 / ?f250"/><draw:equation draw:name="f252" draw:formula="?f248 * ?f251"/><draw:equation draw:name="f253" draw:formula="?f235 + ?f252"/><draw:equation draw:name="f254" draw:formula="?f245 * ?f251"/><draw:equation draw:name="f255" draw:formula="?f236 + ?f254"/><draw:equation draw:name="f256" draw:formula="if(?f190, ?f20, ?f237)"/><draw:equation draw:name="f257" draw:formula="if(?f190, ?f6, ?f238)"/><draw:equation draw:name="f258" draw:formula="if(?f190, ?f20, ?f239)"/><draw:equation draw:name="f259" draw:formula="if(?f190, ?f6, ?f240)"/><draw:equation draw:name="f260" draw:formula="if(?f190, ?f237, ?f253)"/><draw:equation draw:name="f261" draw:formula="if(?f190, ?f238, ?f255)"/><draw:equation draw:name="f262" draw:formula="if(?f190, ?f239, ?f253)"/><draw:equation draw:name="f263" draw:formula="if(?f190, ?f240, ?f255)"/><draw:equation draw:name="f264" draw:formula="?f22 - ?f203"/><draw:equation draw:name="f265" draw:formula="?f30 - ?f205"/><draw:equation draw:name="f266" draw:formula="?f264 - ?f11"/><draw:equation draw:name="f267" draw:formula="?f265 - ?f30"/><draw:equation draw:name="f268" draw:formula="?f264 + ?f11"/><draw:equation draw:name="f269" draw:formula="?f265 + ?f30"/><draw:equation draw:name="f270" draw:formula="?f264 + ?f222"/><draw:equation draw:name="f271" draw:formula="?f265 + ?f224"/><draw:equation draw:name="f272" draw:formula="if(?f190, ?f22, ?f266)"/><draw:equation draw:name="f273" draw:formula="if(?f190, ?f30, ?f267)"/><draw:equation draw:name="f274" draw:formula="if(?f190, ?f22, ?f268)"/><draw:equation draw:name="f275" draw:formula="if(?f190, ?f30, ?f269)"/><draw:equation draw:name="f276" draw:formula="if(?f190, ?f266, ?f270)"/><draw:equation draw:name="f277" draw:formula="if(?f190, ?f267, ?f271)"/><draw:equation draw:name="f278" draw:formula="if(?f190, ?f268, ?f270)"/><draw:equation draw:name="f279" draw:formula="if(?f190, ?f269, ?f271)"/><draw:equation draw:name="f280" draw:formula="21550000 - -5400000"/><draw:equation draw:name="f281" draw:formula="if(?f280, -5400000, 21550000)"/><draw:equation draw:name="f282" draw:formula="-21550000 - ?f281"/><draw:equation draw:name="f283" draw:formula="if(?f282, -21550000, ?f281)"/><draw:equation draw:name="f284" draw:formula="?f1 + ?f283"/><draw:equation draw:name="f285" draw:formula="?f1 + ?f2"/><draw:equation draw:name="f286" draw:formula="?f285 * ?f13 / ?f1"/><draw:equation draw:name="f287" draw:formula="0 - ?f286"/><draw:equation draw:name="f288" draw:formula="cos(?f287)"/><draw:equation draw:name="f289" draw:formula="0 - ?f288"/><draw:equation draw:name="f290" draw:formula="?f289 * ?f11"/><draw:equation draw:name="f291" draw:formula="sin(?f287)"/><draw:equation draw:name="f292" draw:formula="0 - ?f291"/><draw:equation draw:name="f293" draw:formula="?f292 * ?f30"/><draw:equation draw:name="f294" draw:formula="sqrt(?f290 * ?f290 + ?f293 * ?f293 + 0 * 0)"/><draw:equation draw:name="f295" draw:formula="?f11 * ?f30 / ?f294"/><draw:equation draw:name="f296" draw:formula="?f292 * ?f295"/><draw:equation draw:name="f297" draw:formula="?f23 - ?f296"/><draw:equation draw:name="f298" draw:formula="?f289 * ?f295"/><draw:equation draw:name="f299" draw:formula="?f30 - ?f298"/><draw:equation draw:name="f300" draw:formula="?f297 - ?f11"/><draw:equation draw:name="f301" draw:formula="?f299 - ?f30"/><draw:equation draw:name="f302" draw:formula="?f297 + ?f11"/><draw:equation draw:name="f303" draw:formula="?f299 + ?f30"/><draw:equation draw:name="f304" draw:formula="?f284 + ?f2"/><draw:equation draw:name="f305" draw:formula="?f304 * ?f13 / ?f1"/><draw:equation draw:name="f306" draw:formula="0 - ?f305"/><draw:equation draw:name="f307" draw:formula="cos(?f306)"/><draw:equation draw:name="f308" draw:formula="0 - ?f307"/><draw:equation draw:name="f309" draw:formula="?f308 * ?f11"/><draw:equation draw:name="f310" draw:formula="sin(?f306)"/><draw:equation draw:name="f311" draw:formula="0 - ?f310"/><draw:equation draw:name="f312" draw:formula="?f311 * ?f30"/><draw:equation draw:name="f313" draw:formula="sqrt(?f309 * ?f309 + ?f312 * ?f312 + 0 * 0)"/><draw:equation draw:name="f314" draw:formula="?f11 * ?f30 / ?f313"/><draw:equation draw:name="f315" draw:formula="?f311 * ?f314"/><draw:equation draw:name="f316" draw:formula="?f297 + ?f315"/><draw:equation draw:name="f317" draw:formula="?f308 * ?f314"/><draw:equation draw:name="f318" draw:formula="?f299 + ?f317"/><draw:equation draw:name="f319" draw:formula="if(?f283, ?f23, ?f300)"/><draw:equation draw:name="f320" draw:formula="if(?f283, ?f30, ?f301)"/><draw:equation draw:name="f321" draw:formula="if(?f283, ?f23, ?f302)"/><draw:equation draw:name="f322" draw:formula="if(?f283, ?f30, ?f303)"/><draw:equation draw:name="f323" draw:formula="if(?f283, ?f300, ?f316)"/><draw:equation draw:name="f324" draw:formula="if(?f283, ?f301, ?f318)"/><draw:equation draw:name="f325" draw:formula="if(?f283, ?f302, ?f316)"/><draw:equation draw:name="f326" draw:formula="if(?f283, ?f303, ?f318)"/><draw:equation draw:name="f327" draw:formula="?f21 - ?f49"/><draw:equation draw:name="f328" draw:formula="?f327 - ?f11"/><draw:equation draw:name="f329" draw:formula="?f327 + ?f11"/><draw:equation draw:name="f330" draw:formula="?f327 + ?f68"/><draw:equation draw:name="f331" draw:formula="?f86 + ?f70"/><draw:equation draw:name="f332" draw:formula="if(?f36, ?f21, ?f328)"/><draw:equation draw:name="f333" draw:formula="if(?f36, ?f26, ?f88)"/><draw:equation draw:name="f334" draw:formula="if(?f36, ?f21, ?f329)"/><draw:equation draw:name="f335" draw:formula="if(?f36, ?f26, ?f90)"/><draw:equation draw:name="f336" draw:formula="if(?f36, ?f328, ?f330)"/><draw:equation draw:name="f337" draw:formula="if(?f36, ?f88, ?f331)"/><draw:equation draw:name="f338" draw:formula="if(?f36, ?f329, ?f330)"/><draw:equation draw:name="f339" draw:formula="if(?f36, ?f90, ?f331)"/></draw:enhanced-geometry></draw:custom-shape><text:span text:style-name="Standardní_20_písmo_20_odstavce"><text:span text:style-name="T4"/></text:span></text:p>
      <text:p text:style-name="Normální"><draw:custom-shape text:anchor-type="paragraph" draw:z-index="48" draw:name="WordArt 53" draw:style-name="gr5" draw:text-style-name="P8" svg:width="2.885cm" svg:height="0.595cm" draw:transform="rotate (-0.615228561329072) translate (13.5060972222222cm -0.497416666666667cm)"><text:p text:style-name="P7"><text:span text:style-name="T6">Vstaň!</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Normální"/>
      <text:p text:style-name="Normální"><draw:custom-shape text:anchor-type="paragraph" draw:z-index="23" draw:name="WordArt 25" draw:style-name="gr5" draw:text-style-name="P8" svg:width="2.25cm" svg:height="1.482cm" svg:x="11.06cm" svg:y="0.064cm"><text:p text:style-name="P7"><text:span text:style-name="T5">Kéž bych </text:span></text:p><text:p text:style-name="P7"><text:span text:style-name="T5">uměla </text:span></text:p><text:p text:style-name="P7"><text:span text:style-name="T5">zpívat.</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21" draw:name="WordArt 23" draw:style-name="gr5" draw:text-style-name="P8" svg:width="2.408cm" svg:height="0.989cm" svg:x="8.043cm" svg:y="0.339cm"><text:p text:style-name="P7"><text:span text:style-name="T6">Kolik je</text:span></text:p><text:p text:style-name="P7"><text:span text:style-name="T6">hodin?</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27" draw:name="AutoShape 30" draw:style-name="gr4" draw:text-style-name="P6" svg:width="5.292cm" svg:height="2.938cm" draw:transform="rotate (0.632158255072227) translate (1.95615277777778cm 1.91029166666667cm)"><text:p/><draw:enhanced-geometry svg:viewBox="0 0 21600 21600" draw:path-stretchpoint-x="21600" draw:path-stretchpoint-y="21600" draw:text-areas="?f33 ?f34 ?f35 ?f36" draw:glue-points="?f16 ?f24 ?f15 ?f24 ?f15 ?f23 ?f16 ?f23" draw:type="non-primitive" draw:modifiers="45045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 text:style-name="Standardní_20_písmo_20_odstavce"><text:span text:style-name="T4"/></text:span></text:p>
      <text:p text:style-name="Normální"/>
      <text:p text:style-name="Normální"><draw:custom-shape text:anchor-type="paragraph" draw:z-index="46" draw:name="WordArt 51" draw:style-name="gr5" draw:text-style-name="P8" svg:width="3.758cm" svg:height="1.377cm" draw:transform="rotate (0.641932098883393) translate (3.18029166666667cm 1.33879166666667cm)"><text:p text:style-name="P7"><text:span text:style-name="T6">Kéž bych měl </text:span></text:p><text:p text:style-name="P7"><text:span text:style-name="T6">auto.</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Normální"/>
      <text:p text:style-name="Normální"/>
      <text:p text:style-name="Normální"><draw:custom-shape text:anchor-type="paragraph" draw:z-index="24" draw:name="WordArt 26" draw:style-name="gr5" draw:text-style-name="P8" svg:width="1.983cm" svg:height="0.913cm" svg:x="8.244cm" svg:y="0.374cm"><text:p text:style-name="P7"><text:span text:style-name="T6">Už spi!</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2"/></text:span></text:p>
      <text:p text:style-name="Normální"><draw:custom-shape text:anchor-type="paragraph" draw:z-index="22" draw:name="WordArt 24" draw:style-name="gr5" draw:text-style-name="P8" svg:width="2.594cm" svg:height="0.766cm" svg:x="10.959cm" svg:y="0.037cm"><text:p text:style-name="P7"><text:span text:style-name="T5">Půjdu spát.</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2"/></text:span></text:p>
      <text:p text:style-name="Normální"/>
      <text:p text:style-name="Normální"/>
      <text:p text:style-name="Normální"><draw:custom-shape text:anchor-type="paragraph" draw:z-index="6" draw:name="AutoShape 8" draw:style-name="gr2" draw:text-style-name="P6" svg:width="4.208cm" svg:height="2.805cm" svg:x="4.022cm" svg:y="0.058cm"><text:p/><draw:enhanced-geometry svg:viewBox="0 0 21600 21600" draw:text-areas="3200 3200 18400 18400" draw:glue-points="3160 3160 3160 18440 18440 18440 18440 3160 ?f14 ?f15" draw:type="non-primitive" draw:modifiers="8287 2645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Standardní_20_písmo_20_odstavce"><text:span text:style-name="T2"/></text:span></text:p>
      <text:p text:style-name="Normální"><draw:custom-shape text:anchor-type="paragraph" draw:z-index="29" draw:name="AutoShape 33" draw:style-name="gr6" draw:text-style-name="P6" svg:width="4.285cm" svg:height="2.885cm" draw:transform="rotate (-0.621162680785851) translate (14.3104305555556cm -0.980722222222222cm)"><text:p/><draw:enhanced-geometry svg:viewBox="0 0 21600 21600" draw:text-areas="3000 3320 17110 17330" draw:glue-points="0 10800 10800 21600 21600 10800 10800 0 ?f13 ?f14" draw:type="non-primitive" draw:modifiers="9600 24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Standardní_20_písmo_20_odstavce"><text:span text:style-name="T4"/></text:span></text:p>
      <text:p text:style-name="Normální"><draw:custom-shape text:anchor-type="paragraph" draw:z-index="20" draw:name="WordArt 22" draw:style-name="gr5" draw:text-style-name="P8" svg:width="3.133cm" svg:height="1.05cm" svg:x="4.524cm" svg:y="0.141cm"><text:p text:style-name="P7"><text:span text:style-name="T5">Zítra jedeme</text:span></text:p><text:p text:style-name="P7"><text:span text:style-name="T5">na výlet.</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2"/></text:span></text:p>
      <text:p text:style-name="Normální"/>
      <text:p text:style-name="Normální"><draw:custom-shape text:anchor-type="paragraph" draw:z-index="54" draw:name="WordArt 59" draw:style-name="gr5" draw:text-style-name="P8" svg:width="3.467cm" svg:height="0.526cm" draw:transform="rotate (-0.55745816308807) translate (13.7742083333333cm -0.859013888888889cm)"><text:p text:style-name="P7"><text:span text:style-name="T6">Dávejte si pozor.</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Normální"/>
      <text:p text:style-name="Normální"/>
      <text:p text:style-name="Normální"/>
      <text:p text:style-name="Normální"/>
      <text:p text:style-name="Normální"/>
      <text:p text:style-name="Normální"><text:soft-page-break/></text:p>
      <text:p text:style-name="Normální"/>
      <text:p text:style-name="Normální"/>
      <text:p text:style-name="Normální"><draw:custom-shape text:anchor-type="paragraph" draw:z-index="28" draw:name="AutoShape 32" draw:style-name="gr4" draw:text-style-name="P6" svg:width="5.502cm" svg:height="1.93cm" draw:transform="rotate (0.805993048570829) translate (5.09940277777778cm 3.93170833333333cm)"><text:p/><draw:enhanced-geometry svg:viewBox="0 0 21600 21600" draw:path-stretchpoint-x="21600" draw:path-stretchpoint-y="21600" draw:text-areas="?f0 ?f2 ?f12 ?f3" draw:glue-points="?f13 ?f2 ?f13 ?f3" draw:type="non-primitive" draw:modifiers="71233"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 text:style-name="Standardní_20_písmo_20_odstavce"><text:span text:style-name="T4"/></text:span></text:p>
      <text:p text:style-name="Normální"/>
      <text:p text:style-name="Normální"><draw:custom-shape text:anchor-type="paragraph" draw:z-index="31" draw:name="AutoShape 35" draw:style-name="gr6" draw:text-style-name="P6" svg:width="4.285cm" svg:height="2.885cm" draw:transform="rotate (-0.649437014668154) translate (13.9770555555556cm -0.850194444444444cm)"><text:p/><draw:enhanced-geometry svg:viewBox="0 0 21600 21600" draw:text-areas="3000 3320 17110 17330" draw:glue-points="0 10800 10800 21600 21600 10800 10800 0 ?f13 ?f14" draw:type="non-primitive" draw:modifiers="9600 24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26" draw:name="AutoShape 29" draw:style-name="gr4" draw:text-style-name="P6" svg:width="2.938cm" svg:height="2.541cm" draw:transform="rotate (0.566533875197252) translate (2.16252777777778cm 1.000125cm)"><text:p/><draw:enhanced-geometry svg:viewBox="0 0 21600 21600" draw:path-stretchpoint-x="21600" draw:path-stretchpoint-y="21600" draw:text-areas="?f33 ?f34 ?f35 ?f36" draw:glue-points="?f16 ?f24 ?f15 ?f24 ?f15 ?f23 ?f16 ?f23" draw:type="non-primitive" draw:modifiers="28906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 text:style-name="Standardní_20_písmo_20_odstavce"><text:span text:style-name="T4"/></text:span></text:p>
      <text:p text:style-name="Normální"/>
      <text:p text:style-name="Normální"><draw:custom-shape text:anchor-type="paragraph" draw:z-index="49" draw:name="WordArt 54" draw:style-name="gr5" draw:text-style-name="P8" svg:width="3.068cm" svg:height="0.66cm" draw:transform="rotate (-0.632158255073414) translate (13.9647083333333cm -0.53975cm)"><text:p text:style-name="P7"><text:span text:style-name="T6">Je ti zim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53" draw:name="WordArt 58" draw:style-name="gr5" draw:text-style-name="P8" svg:width="2.197cm" svg:height="0.526cm" svg:x="3.016cm" svg:y="0.235cm"><text:p text:style-name="P7"><text:span text:style-name="T6">Je podzim.</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Normální"><draw:custom-shape text:anchor-type="paragraph" draw:z-index="37" draw:name="AutoShape 41" draw:style-name="gr4" draw:text-style-name="P6" svg:width="6.587cm" svg:height="4.79cm" draw:transform="skewX (-5.90156649636861E-017) rotate (-1.28927471844915) translate (12.6276805555556cm -0.500944444444444cm)"><text:p/><draw:enhanced-geometry svg:viewBox="0 0 21600 21600" draw:text-areas="?f24 ?f26 ?f25 ?f27" draw:glue-points="?f16 ?f17 ?f18 ?f19 ?f20 ?f21 ?f22 ?f23" draw:type="non-primitive"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custom-shape text:anchor-type="paragraph" draw:z-index="41" draw:name="AutoShape 45" draw:style-name="gr3" draw:text-style-name="P6" svg:width="6.825cm" svg:height="1.692cm" draw:transform="rotate (-1.16396007815599) translate (2.38477777777778cm 0.391583333333333cm)"><text:p/><draw:enhanced-geometry svg:viewBox="0 0 21600 21600" draw:path-stretchpoint-x="21600" draw:path-stretchpoint-y="21600" draw:text-areas="?f18 ?f27 ?f19 ?f6" draw:glue-points="?f12 ?f27 ?f10 ?f29 ?f16 ?f29" draw:type="non-primitive" draw:modifiers="12500 50000" draw:enhanced-path="S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N S M ?f22 ?f30 A ?f272 ?f273 ?f274 ?f275 ?f22 ?f30 ?f270 ?f271 W ?f276 ?f277 ?f278 ?f279 ?f22 ?f30 ?f270 ?f271 L ?f20 ?f26 A ?f106 ?f107 ?f108 ?f109 ?f20 ?f26 ?f103 ?f105 W ?f110 ?f111 ?f112 ?f113 ?f20 ?f26 ?f103 ?f105 L ?f22 ?f27 Z M ?f23 ?f30 A ?f319 ?f320 ?f321 ?f322 ?f23 ?f30 ?f316 ?f318 W ?f323 ?f324 ?f325 ?f326 ?f23 ?f30 ?f316 ?f318 L ?f21 ?f26 A ?f332 ?f333 ?f334 ?f335 ?f21 ?f26 ?f330 ?f331 W ?f336 ?f337 ?f338 ?f339 ?f21 ?f26 ?f330 ?f331 L ?f23 ?f27 Z N F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M ?f22 ?f30 L ?f22 ?f27 M ?f23 ?f27 L ?f23 ?f30 M ?f18 ?f28 L ?f18 ?f32 M ?f19 ?f32 L ?f19 ?f28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8 / 8"/><draw:equation draw:name="f11" draw:formula="?f8 / 32"/><draw:equation draw:name="f12" draw:formula="?f3 + ?f9"/><draw:equation draw:name="f13" draw:formula="5419351 / 1725033"/><draw:equation draw:name="f14" draw:formula="$0"/><draw:equation draw:name="f15" draw:formula="$1"/><draw:equation draw:name="f16" draw:formula="?f4 - ?f10"/><draw:equation draw:name="f17" draw:formula="?f8 * ?f15 / 200000"/><draw:equation draw:name="f18" draw:formula="?f12 - ?f17"/><draw:equation draw:name="f19" draw:formula="?f12 + ?f17"/><draw:equation draw:name="f20" draw:formula="?f18 + ?f11"/><draw:equation draw:name="f21" draw:formula="?f19 - ?f11"/><draw:equation draw:name="f22" draw:formula="?f18 + ?f10"/><draw:equation draw:name="f23" draw:formula="?f19 - ?f10"/><draw:equation draw:name="f24" draw:formula="?f22 - ?f11"/><draw:equation draw:name="f25" draw:formula="?f23 + ?f11"/><draw:equation draw:name="f26" draw:formula="?f7 * ?f14 / 200000"/><draw:equation draw:name="f27" draw:formula="?f7 * ?f14 / 100000"/><draw:equation draw:name="f28" draw:formula="?f6 - ?f27"/><draw:equation draw:name="f29" draw:formula="?f28 / 2"/><draw:equation draw:name="f30" draw:formula="?f7 * ?f14 / 400000"/><draw:equation draw:name="f31" draw:formula="?f6 - ?f30"/><draw:equation draw:name="f32" draw:formula="?f27 - ?f30"/><draw:equation draw:name="f33" draw:formula="21550000 - ?f1"/><draw:equation draw:name="f34" draw:formula="if(?f33, ?f1, 21550000)"/><draw:equation draw:name="f35" draw:formula="-21550000 - ?f34"/><draw:equation draw:name="f36" draw:formula="if(?f35, -21550000, ?f34)"/><draw:equation draw:name="f37" draw:formula="?f0 + ?f36"/><draw:equation draw:name="f38" draw:formula="?f0 + ?f2"/><draw:equation draw:name="f39" draw:formula="?f38 * ?f13 / ?f1"/><draw:equation draw:name="f40" draw:formula="0 - ?f39"/><draw:equation draw:name="f41" draw:formula="cos(?f40)"/><draw:equation draw:name="f42" draw:formula="0 - ?f41"/><draw:equation draw:name="f43" draw:formula="?f42 * ?f11"/><draw:equation draw:name="f44" draw:formula="sin(?f40)"/><draw:equation draw:name="f45" draw:formula="0 - ?f44"/><draw:equation draw:name="f46" draw:formula="?f45 * ?f30"/><draw:equation draw:name="f47" draw:formula="sqrt(?f43 * ?f43 + ?f46 * ?f46 + 0 * 0)"/><draw:equation draw:name="f48" draw:formula="?f11 * ?f30 / ?f47"/><draw:equation draw:name="f49" draw:formula="?f45 * ?f48"/><draw:equation draw:name="f50" draw:formula="?f24 - ?f49"/><draw:equation draw:name="f51" draw:formula="?f42 * ?f48"/><draw:equation draw:name="f52" draw:formula="?f5 - ?f51"/><draw:equation draw:name="f53" draw:formula="?f50 - ?f11"/><draw:equation draw:name="f54" draw:formula="?f52 - ?f30"/><draw:equation draw:name="f55" draw:formula="?f50 + ?f11"/><draw:equation draw:name="f56" draw:formula="?f52 + ?f30"/><draw:equation draw:name="f57" draw:formula="?f37 + ?f2"/><draw:equation draw:name="f58" draw:formula="?f57 * ?f13 / ?f1"/><draw:equation draw:name="f59" draw:formula="0 - ?f58"/><draw:equation draw:name="f60" draw:formula="cos(?f59)"/><draw:equation draw:name="f61" draw:formula="0 - ?f60"/><draw:equation draw:name="f62" draw:formula="?f61 * ?f11"/><draw:equation draw:name="f63" draw:formula="sin(?f59)"/><draw:equation draw:name="f64" draw:formula="0 - ?f63"/><draw:equation draw:name="f65" draw:formula="?f64 * ?f30"/><draw:equation draw:name="f66" draw:formula="sqrt(?f62 * ?f62 + ?f65 * ?f65 + 0 * 0)"/><draw:equation draw:name="f67" draw:formula="?f11 * ?f30 / ?f66"/><draw:equation draw:name="f68" draw:formula="?f64 * ?f67"/><draw:equation draw:name="f69" draw:formula="?f50 + ?f68"/><draw:equation draw:name="f70" draw:formula="?f61 * ?f67"/><draw:equation draw:name="f71" draw:formula="?f52 + ?f70"/><draw:equation draw:name="f72" draw:formula="if(?f36, ?f24, ?f53)"/><draw:equation draw:name="f73" draw:formula="if(?f36, ?f5, ?f54)"/><draw:equation draw:name="f74" draw:formula="if(?f36, ?f24, ?f55)"/><draw:equation draw:name="f75" draw:formula="if(?f36, ?f5, ?f56)"/><draw:equation draw:name="f76" draw:formula="if(?f36, ?f53, ?f69)"/><draw:equation draw:name="f77" draw:formula="if(?f36, ?f54, ?f71)"/><draw:equation draw:name="f78" draw:formula="if(?f36, ?f55, ?f69)"/><draw:equation draw:name="f79" draw:formula="if(?f36, ?f56, ?f71)"/><draw:equation draw:name="f80" draw:formula="21550000 - -10800000"/><draw:equation draw:name="f81" draw:formula="if(?f80, -10800000, 21550000)"/><draw:equation draw:name="f82" draw:formula="-21550000 - ?f81"/><draw:equation draw:name="f83" draw:formula="if(?f82, -21550000, ?f81)"/><draw:equation draw:name="f84" draw:formula="?f0 + ?f83"/><draw:equation draw:name="f85" draw:formula="?f20 - ?f49"/><draw:equation draw:name="f86" draw:formula="?f26 - ?f51"/><draw:equation draw:name="f87" draw:formula="?f85 - ?f11"/><draw:equation draw:name="f88" draw:formula="?f86 - ?f30"/><draw:equation draw:name="f89" draw:formula="?f85 + ?f11"/><draw:equation draw:name="f90" draw:formula="?f86 + ?f30"/><draw:equation draw:name="f91" draw:formula="?f84 + ?f2"/><draw:equation draw:name="f92" draw:formula="?f91 * ?f13 / ?f1"/><draw:equation draw:name="f93" draw:formula="0 - ?f92"/><draw:equation draw:name="f94" draw:formula="cos(?f93)"/><draw:equation draw:name="f95" draw:formula="0 - ?f94"/><draw:equation draw:name="f96" draw:formula="?f95 * ?f11"/><draw:equation draw:name="f97" draw:formula="sin(?f93)"/><draw:equation draw:name="f98" draw:formula="0 - ?f97"/><draw:equation draw:name="f99" draw:formula="?f98 * ?f30"/><draw:equation draw:name="f100" draw:formula="sqrt(?f96 * ?f96 + ?f99 * ?f99 + 0 * 0)"/><draw:equation draw:name="f101" draw:formula="?f11 * ?f30 / ?f100"/><draw:equation draw:name="f102" draw:formula="?f98 * ?f101"/><draw:equation draw:name="f103" draw:formula="?f85 + ?f102"/><draw:equation draw:name="f104" draw:formula="?f95 * ?f101"/><draw:equation draw:name="f105" draw:formula="?f86 + ?f104"/><draw:equation draw:name="f106" draw:formula="if(?f83, ?f20, ?f87)"/><draw:equation draw:name="f107" draw:formula="if(?f83, ?f26, ?f88)"/><draw:equation draw:name="f108" draw:formula="if(?f83, ?f20, ?f89)"/><draw:equation draw:name="f109" draw:formula="if(?f83, ?f26, ?f90)"/><draw:equation draw:name="f110" draw:formula="if(?f83, ?f87, ?f103)"/><draw:equation draw:name="f111" draw:formula="if(?f83, ?f88, ?f105)"/><draw:equation draw:name="f112" draw:formula="if(?f83, ?f89, ?f103)"/><draw:equation draw:name="f113" draw:formula="if(?f83, ?f90, ?f105)"/><draw:equation draw:name="f114" draw:formula="?f2 + ?f83"/><draw:equation draw:name="f115" draw:formula="?f2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30"/><draw:equation draw:name="f124" draw:formula="sqrt(?f120 * ?f120 + ?f123 * ?f123 + 0 * 0)"/><draw:equation draw:name="f125" draw:formula="?f11 * ?f30 / ?f124"/><draw:equation draw:name="f126" draw:formula="?f122 * ?f125"/><draw:equation draw:name="f127" draw:formula="?f21 - ?f126"/><draw:equation draw:name="f128" draw:formula="?f119 * ?f125"/><draw:equation draw:name="f129" draw:formula="?f27 - ?f128"/><draw:equation draw:name="f130" draw:formula="?f127 - ?f11"/><draw:equation draw:name="f131" draw:formula="?f129 - ?f30"/><draw:equation draw:name="f132" draw:formula="?f127 + ?f11"/><draw:equation draw:name="f133" draw:formula="?f129 + ?f30"/><draw:equation draw:name="f134" draw:formula="?f114 + ?f2"/><draw:equation draw:name="f135" draw:formula="?f134 * ?f13 / ?f1"/><draw:equation draw:name="f136" draw:formula="0 - ?f135"/><draw:equation draw:name="f137" draw:formula="cos(?f136)"/><draw:equation draw:name="f138" draw:formula="0 - ?f137"/><draw:equation draw:name="f139" draw:formula="?f138 * ?f11"/><draw:equation draw:name="f140" draw:formula="sin(?f136)"/><draw:equation draw:name="f141" draw:formula="0 - ?f140"/><draw:equation draw:name="f142" draw:formula="?f141 * ?f30"/><draw:equation draw:name="f143" draw:formula="sqrt(?f139 * ?f139 + ?f142 * ?f142 + 0 * 0)"/><draw:equation draw:name="f144" draw:formula="?f11 * ?f30 / ?f143"/><draw:equation draw:name="f145" draw:formula="?f141 * ?f144"/><draw:equation draw:name="f146" draw:formula="?f127 + ?f145"/><draw:equation draw:name="f147" draw:formula="?f138 * ?f144"/><draw:equation draw:name="f148" draw:formula="?f129 + ?f147"/><draw:equation draw:name="f149" draw:formula="if(?f83, ?f21, ?f130)"/><draw:equation draw:name="f150" draw:formula="if(?f83, ?f27, ?f131)"/><draw:equation draw:name="f151" draw:formula="if(?f83, ?f21, ?f132)"/><draw:equation draw:name="f152" draw:formula="if(?f83, ?f27, ?f133)"/><draw:equation draw:name="f153" draw:formula="if(?f83, ?f130, ?f146)"/><draw:equation draw:name="f154" draw:formula="if(?f83, ?f131, ?f148)"/><draw:equation draw:name="f155" draw:formula="if(?f83, ?f132, ?f146)"/><draw:equation draw:name="f156" draw:formula="if(?f83, ?f133, ?f148)"/><draw:equation draw:name="f157" draw:formula="?f2 + ?f36"/><draw:equation draw:name="f158" draw:formula="?f25 - ?f126"/><draw:equation draw:name="f159" draw:formula="?f26 - ?f128"/><draw:equation draw:name="f160" draw:formula="?f158 - ?f11"/><draw:equation draw:name="f161" draw:formula="?f159 - ?f30"/><draw:equation draw:name="f162" draw:formula="?f158 + ?f11"/><draw:equation draw:name="f163" draw:formula="?f159 + ?f30"/><draw:equation draw:name="f164" draw:formula="?f157 + ?f2"/><draw:equation draw:name="f165" draw:formula="?f164 * ?f13 / ?f1"/><draw:equation draw:name="f166" draw:formula="0 - ?f165"/><draw:equation draw:name="f167" draw:formula="cos(?f166)"/><draw:equation draw:name="f168" draw:formula="0 - ?f167"/><draw:equation draw:name="f169" draw:formula="?f168 * ?f11"/><draw:equation draw:name="f170" draw:formula="sin(?f166)"/><draw:equation draw:name="f171" draw:formula="0 - ?f170"/><draw:equation draw:name="f172" draw:formula="?f171 * ?f30"/><draw:equation draw:name="f173" draw:formula="sqrt(?f169 * ?f169 + ?f172 * ?f172 + 0 * 0)"/><draw:equation draw:name="f174" draw:formula="?f11 * ?f30 / ?f173"/><draw:equation draw:name="f175" draw:formula="?f171 * ?f174"/><draw:equation draw:name="f176" draw:formula="?f158 + ?f175"/><draw:equation draw:name="f177" draw:formula="?f168 * ?f174"/><draw:equation draw:name="f178" draw:formula="?f159 + ?f177"/><draw:equation draw:name="f179" draw:formula="if(?f36, ?f25, ?f160)"/><draw:equation draw:name="f180" draw:formula="if(?f36, ?f26, ?f161)"/><draw:equation draw:name="f181" draw:formula="if(?f36, ?f25, ?f162)"/><draw:equation draw:name="f182" draw:formula="if(?f36, ?f26, ?f163)"/><draw:equation draw:name="f183" draw:formula="if(?f36, ?f160, ?f176)"/><draw:equation draw:name="f184" draw:formula="if(?f36, ?f161, ?f178)"/><draw:equation draw:name="f185" draw:formula="if(?f36, ?f162, ?f176)"/><draw:equation draw:name="f186" draw:formula="if(?f36, ?f163, ?f178)"/><draw:equation draw:name="f187" draw:formula="21550000 - ?f2"/><draw:equation draw:name="f188" draw:formula="if(?f187, ?f2, 21550000)"/><draw:equation draw:name="f189" draw:formula="-21550000 - ?f188"/><draw:equation draw:name="f190" draw:formula="if(?f189, -21550000, ?f188)"/><draw:equation draw:name="f191" draw:formula="0 + ?f190"/><draw:equation draw:name="f192" draw:formula="0 + ?f2"/><draw:equation draw:name="f193" draw:formula="?f192 * ?f13 / ?f1"/><draw:equation draw:name="f194" draw:formula="0 - ?f193"/><draw:equation draw:name="f195" draw:formula="cos(?f194)"/><draw:equation draw:name="f196" draw:formula="0 - ?f195"/><draw:equation draw:name="f197" draw:formula="?f196 * ?f11"/><draw:equation draw:name="f198" draw:formula="sin(?f194)"/><draw:equation draw:name="f199" draw:formula="0 - ?f198"/><draw:equation draw:name="f200" draw:formula="?f199 * ?f30"/><draw:equation draw:name="f201" draw:formula="sqrt(?f197 * ?f197 + ?f200 * ?f200 + 0 * 0)"/><draw:equation draw:name="f202" draw:formula="?f11 * ?f30 / ?f201"/><draw:equation draw:name="f203" draw:formula="?f199 * ?f202"/><draw:equation draw:name="f204" draw:formula="?f19 - ?f203"/><draw:equation draw:name="f205" draw:formula="?f196 * ?f202"/><draw:equation draw:name="f206" draw:formula="?f31 - ?f205"/><draw:equation draw:name="f207" draw:formula="?f204 - ?f11"/><draw:equation draw:name="f208" draw:formula="?f206 - ?f30"/><draw:equation draw:name="f209" draw:formula="?f204 + ?f11"/><draw:equation draw:name="f210" draw:formula="?f206 + ?f30"/><draw:equation draw:name="f211" draw:formula="?f191 + ?f2"/><draw:equation draw:name="f212" draw:formula="?f211 * ?f13 / ?f1"/><draw:equation draw:name="f213" draw:formula="0 - ?f212"/><draw:equation draw:name="f214" draw:formula="cos(?f213)"/><draw:equation draw:name="f215" draw:formula="0 - ?f214"/><draw:equation draw:name="f216" draw:formula="?f215 * ?f11"/><draw:equation draw:name="f217" draw:formula="sin(?f213)"/><draw:equation draw:name="f218" draw:formula="0 - ?f217"/><draw:equation draw:name="f219" draw:formula="?f218 * ?f30"/><draw:equation draw:name="f220" draw:formula="sqrt(?f216 * ?f216 + ?f219 * ?f219 + 0 * 0)"/><draw:equation draw:name="f221" draw:formula="?f11 * ?f30 / ?f220"/><draw:equation draw:name="f222" draw:formula="?f218 * ?f221"/><draw:equation draw:name="f223" draw:formula="?f204 + ?f222"/><draw:equation draw:name="f224" draw:formula="?f215 * ?f221"/><draw:equation draw:name="f225" draw:formula="?f206 + ?f224"/><draw:equation draw:name="f226" draw:formula="if(?f190, ?f19, ?f207)"/><draw:equation draw:name="f227" draw:formula="if(?f190, ?f31, ?f208)"/><draw:equation draw:name="f228" draw:formula="if(?f190, ?f19, ?f209)"/><draw:equation draw:name="f229" draw:formula="if(?f190, ?f31, ?f210)"/><draw:equation draw:name="f230" draw:formula="if(?f190, ?f207, ?f223)"/><draw:equation draw:name="f231" draw:formula="if(?f190, ?f208, ?f225)"/><draw:equation draw:name="f232" draw:formula="if(?f190, ?f209, ?f223)"/><draw:equation draw:name="f233" draw:formula="if(?f190, ?f210, ?f225)"/><draw:equation draw:name="f234" draw:formula="?f2 + ?f190"/><draw:equation draw:name="f235" draw:formula="?f20 - ?f126"/><draw:equation draw:name="f236" draw:formula="?f6 - ?f128"/><draw:equation draw:name="f237" draw:formula="?f235 - ?f11"/><draw:equation draw:name="f238" draw:formula="?f236 - ?f30"/><draw:equation draw:name="f239" draw:formula="?f235 + ?f11"/><draw:equation draw:name="f240" draw:formula="?f236 + ?f30"/><draw:equation draw:name="f241" draw:formula="?f234 + ?f2"/><draw:equation draw:name="f242" draw:formula="?f241 * ?f13 / ?f1"/><draw:equation draw:name="f243" draw:formula="0 - ?f242"/><draw:equation draw:name="f244" draw:formula="cos(?f243)"/><draw:equation draw:name="f245" draw:formula="0 - ?f244"/><draw:equation draw:name="f246" draw:formula="?f245 * ?f11"/><draw:equation draw:name="f247" draw:formula="sin(?f243)"/><draw:equation draw:name="f248" draw:formula="0 - ?f247"/><draw:equation draw:name="f249" draw:formula="?f248 * ?f30"/><draw:equation draw:name="f250" draw:formula="sqrt(?f246 * ?f246 + ?f249 * ?f249 + 0 * 0)"/><draw:equation draw:name="f251" draw:formula="?f11 * ?f30 / ?f250"/><draw:equation draw:name="f252" draw:formula="?f248 * ?f251"/><draw:equation draw:name="f253" draw:formula="?f235 + ?f252"/><draw:equation draw:name="f254" draw:formula="?f245 * ?f251"/><draw:equation draw:name="f255" draw:formula="?f236 + ?f254"/><draw:equation draw:name="f256" draw:formula="if(?f190, ?f20, ?f237)"/><draw:equation draw:name="f257" draw:formula="if(?f190, ?f6, ?f238)"/><draw:equation draw:name="f258" draw:formula="if(?f190, ?f20, ?f239)"/><draw:equation draw:name="f259" draw:formula="if(?f190, ?f6, ?f240)"/><draw:equation draw:name="f260" draw:formula="if(?f190, ?f237, ?f253)"/><draw:equation draw:name="f261" draw:formula="if(?f190, ?f238, ?f255)"/><draw:equation draw:name="f262" draw:formula="if(?f190, ?f239, ?f253)"/><draw:equation draw:name="f263" draw:formula="if(?f190, ?f240, ?f255)"/><draw:equation draw:name="f264" draw:formula="?f22 - ?f203"/><draw:equation draw:name="f265" draw:formula="?f30 - ?f205"/><draw:equation draw:name="f266" draw:formula="?f264 - ?f11"/><draw:equation draw:name="f267" draw:formula="?f265 - ?f30"/><draw:equation draw:name="f268" draw:formula="?f264 + ?f11"/><draw:equation draw:name="f269" draw:formula="?f265 + ?f30"/><draw:equation draw:name="f270" draw:formula="?f264 + ?f222"/><draw:equation draw:name="f271" draw:formula="?f265 + ?f224"/><draw:equation draw:name="f272" draw:formula="if(?f190, ?f22, ?f266)"/><draw:equation draw:name="f273" draw:formula="if(?f190, ?f30, ?f267)"/><draw:equation draw:name="f274" draw:formula="if(?f190, ?f22, ?f268)"/><draw:equation draw:name="f275" draw:formula="if(?f190, ?f30, ?f269)"/><draw:equation draw:name="f276" draw:formula="if(?f190, ?f266, ?f270)"/><draw:equation draw:name="f277" draw:formula="if(?f190, ?f267, ?f271)"/><draw:equation draw:name="f278" draw:formula="if(?f190, ?f268, ?f270)"/><draw:equation draw:name="f279" draw:formula="if(?f190, ?f269, ?f271)"/><draw:equation draw:name="f280" draw:formula="21550000 - -5400000"/><draw:equation draw:name="f281" draw:formula="if(?f280, -5400000, 21550000)"/><draw:equation draw:name="f282" draw:formula="-21550000 - ?f281"/><draw:equation draw:name="f283" draw:formula="if(?f282, -21550000, ?f281)"/><draw:equation draw:name="f284" draw:formula="?f1 + ?f283"/><draw:equation draw:name="f285" draw:formula="?f1 + ?f2"/><draw:equation draw:name="f286" draw:formula="?f285 * ?f13 / ?f1"/><draw:equation draw:name="f287" draw:formula="0 - ?f286"/><draw:equation draw:name="f288" draw:formula="cos(?f287)"/><draw:equation draw:name="f289" draw:formula="0 - ?f288"/><draw:equation draw:name="f290" draw:formula="?f289 * ?f11"/><draw:equation draw:name="f291" draw:formula="sin(?f287)"/><draw:equation draw:name="f292" draw:formula="0 - ?f291"/><draw:equation draw:name="f293" draw:formula="?f292 * ?f30"/><draw:equation draw:name="f294" draw:formula="sqrt(?f290 * ?f290 + ?f293 * ?f293 + 0 * 0)"/><draw:equation draw:name="f295" draw:formula="?f11 * ?f30 / ?f294"/><draw:equation draw:name="f296" draw:formula="?f292 * ?f295"/><draw:equation draw:name="f297" draw:formula="?f23 - ?f296"/><draw:equation draw:name="f298" draw:formula="?f289 * ?f295"/><draw:equation draw:name="f299" draw:formula="?f30 - ?f298"/><draw:equation draw:name="f300" draw:formula="?f297 - ?f11"/><draw:equation draw:name="f301" draw:formula="?f299 - ?f30"/><draw:equation draw:name="f302" draw:formula="?f297 + ?f11"/><draw:equation draw:name="f303" draw:formula="?f299 + ?f30"/><draw:equation draw:name="f304" draw:formula="?f284 + ?f2"/><draw:equation draw:name="f305" draw:formula="?f304 * ?f13 / ?f1"/><draw:equation draw:name="f306" draw:formula="0 - ?f305"/><draw:equation draw:name="f307" draw:formula="cos(?f306)"/><draw:equation draw:name="f308" draw:formula="0 - ?f307"/><draw:equation draw:name="f309" draw:formula="?f308 * ?f11"/><draw:equation draw:name="f310" draw:formula="sin(?f306)"/><draw:equation draw:name="f311" draw:formula="0 - ?f310"/><draw:equation draw:name="f312" draw:formula="?f311 * ?f30"/><draw:equation draw:name="f313" draw:formula="sqrt(?f309 * ?f309 + ?f312 * ?f312 + 0 * 0)"/><draw:equation draw:name="f314" draw:formula="?f11 * ?f30 / ?f313"/><draw:equation draw:name="f315" draw:formula="?f311 * ?f314"/><draw:equation draw:name="f316" draw:formula="?f297 + ?f315"/><draw:equation draw:name="f317" draw:formula="?f308 * ?f314"/><draw:equation draw:name="f318" draw:formula="?f299 + ?f317"/><draw:equation draw:name="f319" draw:formula="if(?f283, ?f23, ?f300)"/><draw:equation draw:name="f320" draw:formula="if(?f283, ?f30, ?f301)"/><draw:equation draw:name="f321" draw:formula="if(?f283, ?f23, ?f302)"/><draw:equation draw:name="f322" draw:formula="if(?f283, ?f30, ?f303)"/><draw:equation draw:name="f323" draw:formula="if(?f283, ?f300, ?f316)"/><draw:equation draw:name="f324" draw:formula="if(?f283, ?f301, ?f318)"/><draw:equation draw:name="f325" draw:formula="if(?f283, ?f302, ?f316)"/><draw:equation draw:name="f326" draw:formula="if(?f283, ?f303, ?f318)"/><draw:equation draw:name="f327" draw:formula="?f21 - ?f49"/><draw:equation draw:name="f328" draw:formula="?f327 - ?f11"/><draw:equation draw:name="f329" draw:formula="?f327 + ?f11"/><draw:equation draw:name="f330" draw:formula="?f327 + ?f68"/><draw:equation draw:name="f331" draw:formula="?f86 + ?f70"/><draw:equation draw:name="f332" draw:formula="if(?f36, ?f21, ?f328)"/><draw:equation draw:name="f333" draw:formula="if(?f36, ?f26, ?f88)"/><draw:equation draw:name="f334" draw:formula="if(?f36, ?f21, ?f329)"/><draw:equation draw:name="f335" draw:formula="if(?f36, ?f26, ?f90)"/><draw:equation draw:name="f336" draw:formula="if(?f36, ?f328, ?f330)"/><draw:equation draw:name="f337" draw:formula="if(?f36, ?f88, ?f331)"/><draw:equation draw:name="f338" draw:formula="if(?f36, ?f329, ?f330)"/><draw:equation draw:name="f339" draw:formula="if(?f36, ?f90, ?f331)"/></draw:enhanced-geometry></draw:custom-shape><draw:custom-shape text:anchor-type="paragraph" draw:z-index="55" draw:name="WordArt 60" draw:style-name="gr5" draw:text-style-name="P8" svg:width="2.38cm" svg:height="0.526cm" draw:transform="rotate (0.7853981633973) translate (6.89856944444444cm 1.16063888888889cm)"><text:p text:style-name="P7"><text:span text:style-name="T6">Přijela tet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64" draw:name="WordArt 69" draw:style-name="gr5" draw:text-style-name="P8" svg:width="2.197cm" svg:height="0.526cm" svg:x="14.199cm" svg:y="18.595cm"><text:p text:style-name="P7"><text:span text:style-name="T6">Probuď s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59" draw:name="WordArt 64" draw:style-name="gr5" draw:text-style-name="P8" svg:width="3.043cm" svg:height="0.526cm" svg:x="5.297cm" svg:y="5.315cm"><text:p text:style-name="P7"><text:span text:style-name="T6">Neztrať peníz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38" draw:name="AutoShape 42" draw:style-name="gr4" draw:text-style-name="P6" svg:width="5.98cm" svg:height="3.888cm" svg:x="12.652cm" svg:y="16.82cm"><text:p/><draw:enhanced-geometry svg:viewBox="0 0 21600 21600" draw:text-areas="?f26 ?f28 ?f27 ?f29" draw:glue-points="?f18 ?f19 ?f20 ?f21 ?f22 ?f23 ?f24 ?f25" draw:type="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draw:custom-shape text:anchor-type="paragraph" draw:z-index="32" draw:name="AutoShape 36" draw:style-name="gr8" draw:text-style-name="P6" svg:width="4.446cm" svg:height="1.692cm" svg:x="4.979cm" svg:y="4.65cm"><text:p/><draw:enhanced-geometry svg:viewBox="0 0 21600 21600" draw:text-areas="800 800 20800 20800" draw:glue-points="?f40 ?f41" draw:type="non-primitive" draw:modifiers="10029 259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andardní_20_písmo_20_odstavce"><text:span text:style-name="T2"> <text:s text:c="15"/></text:span></text:span></text:p>
      <text:p text:style-name="P2"/>
      <text:p text:style-name="P2"/>
      <text:p text:style-name="Normální"><draw:custom-shape text:anchor-type="paragraph" draw:z-index="40" draw:name="AutoShape 44" draw:style-name="gr6" draw:text-style-name="P6" svg:width="4.285cm" svg:height="2.885cm" draw:transform="rotate (-1.28944925137435) translate (16.6087777777778cm 0.216958333333333cm)"><text:p/><draw:enhanced-geometry svg:viewBox="0 0 21600 21600" draw:text-areas="3000 3320 17110 17330" draw:glue-points="0 10800 10800 21600 21600 10800 10800 0 ?f13 ?f14" draw:type="non-primitive" draw:modifiers="9600 24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Standardní_20_písmo_20_odstavce"><text:span text:style-name="T4"/></text:span></text:p>
      <text:p text:style-name="Normální"><draw:custom-shape text:anchor-type="paragraph" draw:z-index="50" draw:name="WordArt 55" draw:style-name="gr5" draw:text-style-name="P8" svg:width="2.724cm" svg:height="1.05cm" draw:transform="rotate (-1.11875605052934) translate (2.81516666666667cm 0.28575cm)"><text:p text:style-name="P7"><text:span text:style-name="T6">Jsou ta okna</text:span></text:p><text:p text:style-name="P7"><text:span text:style-name="T6">čistá?</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P2"/>
      <text:p text:style-name="Normální"><draw:custom-shape text:anchor-type="paragraph" draw:z-index="60" draw:name="WordArt 65" draw:style-name="gr5" draw:text-style-name="P8" svg:width="1.721cm" svg:height="0.989cm" svg:x="14.88cm" svg:y="0.549cm"><text:p text:style-name="P7"><text:span text:style-name="T6">Umyl sis</text:span></text:p><text:p text:style-name="P7"><text:span text:style-name="T6">ruc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47" draw:name="WordArt 52" draw:style-name="gr5" draw:text-style-name="P8" svg:width="2.25cm" svg:height="1.05cm" svg:x="10.456cm" svg:y="-0.002cm"><text:p text:style-name="P7"><text:span text:style-name="T6">Ať se ti to</text:span></text:p><text:p text:style-name="P7"><text:span text:style-name="T6">líbí.</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P2"/>
      <text:p text:style-name="P2"/>
      <text:p text:style-name="P2"/>
      <text:p text:style-name="P2"/>
      <text:p text:style-name="P2"/>
      <text:p text:style-name="Normální"><draw:custom-shape text:anchor-type="paragraph" draw:z-index="34" draw:name="AutoShape 38" draw:style-name="gr8" draw:text-style-name="P6" svg:width="4.446cm" svg:height="1.692cm" draw:transform="rotate (-1.42418866962829) translate (16.240125cm 0.204611111111111cm)"><text:p/><draw:enhanced-geometry svg:viewBox="0 0 21600 21600" draw:text-areas="800 800 20800 20800" draw:glue-points="?f40 ?f41" draw:type="non-primitive" draw:modifiers="10029 259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andardní_20_písmo_20_odstavce"><text:span text:style-name="T4"/></text:span></text:p>
      <text:p text:style-name="Normální"><draw:custom-shape text:anchor-type="paragraph" draw:z-index="58" draw:name="WordArt 63" draw:style-name="gr5" draw:text-style-name="P8" svg:width="3.467cm" svg:height="1.05cm" draw:transform="rotate (-1.39853232962398) translate (15.9261527777778cm 0.292805555555556cm)"><text:p text:style-name="P7"><text:span text:style-name="T6">Kéž bych měl</text:span></text:p><text:p text:style-name="P7"><text:span text:style-name="T6">ořezané pastelky.</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33" draw:name="AutoShape 37" draw:style-name="gr9" draw:text-style-name="P6" svg:width="6.324cm" svg:height="1.692cm" svg:x="7.44cm" svg:y="0.081cm"><text:p/><draw:enhanced-geometry svg:viewBox="0 0 21600 21600" draw:text-areas="800 800 20800 20800" draw:glue-points="?f40 ?f41" draw:type="non-primitive" draw:modifiers="7049 259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5" draw:name="AutoShape 28" draw:style-name="gr4" draw:text-style-name="P6" svg:width="4.179cm" svg:height="2.541cm" svg:x="2.011cm" svg:y="0.219cm"><text:p/><draw:enhanced-geometry svg:viewBox="0 0 21600 21600" draw:path-stretchpoint-x="21600" draw:path-stretchpoint-y="21600" draw:text-areas="?f33 ?f34 ?f35 ?f36" draw:glue-points="?f16 ?f24 ?f15 ?f24 ?f15 ?f23 ?f16 ?f23" draw:type="non-primitive" draw:modifiers="41146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 text:style-name="Standardní_20_písmo_20_odstavce"><text:span text:style-name="T4"/></text:span></text:p>
      <text:p text:style-name="Normální"><draw:custom-shape text:anchor-type="paragraph" draw:z-index="57" draw:name="WordArt 62" draw:style-name="gr5" draw:text-style-name="P8" svg:width="4.552cm" svg:height="0.526cm" svg:x="8.244cm" svg:y="0.132cm"><text:p text:style-name="P7"><text:span text:style-name="T6">Máš ořezané pastelky?</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51" draw:name="WordArt 56" draw:style-name="gr5" draw:text-style-name="P8" svg:width="2.394cm" svg:height="0.819cm" svg:x="2.916cm" svg:y="0.476cm"><text:p text:style-name="P7"><text:span text:style-name="T6">Čti rychl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P2"/>
      <text:p text:style-name="P2"/>
      <text:p text:style-name="Normální"><draw:custom-shape text:anchor-type="paragraph" draw:z-index="39" draw:name="AutoShape 43" draw:style-name="gr4" draw:text-style-name="P6" svg:width="4.896cm" svg:height="4.047cm" svg:x="9.049cm" svg:y="0.425cm"><text:p/><draw:enhanced-geometry svg:viewBox="0 0 21600 21600" draw:path-stretchpoint-x="21600" draw:path-stretchpoint-y="21600" draw:text-areas="?f67 ?f68 ?f69 ?f70" draw:glue-points="?f24 ?f27 ?f25 ?f28 ?f25 ?f29 ?f24 ?f30 ?f23 ?f31 ?f22 ?f31 ?f21 ?f30 ?f20 ?f29 ?f20 ?f28 ?f21 ?f27 ?f22 ?f26 ?f23 ?f26" draw:type="non-primitive" draw:modifiers="37500" draw:enhanced-path="M ?f2 ?f8 L ?f42 ?f53 ?f20 ?f28 ?f43 ?f52 ?f21 ?f27 ?f44 ?f51 ?f22 ?f26 ?f45 ?f50 ?f11 ?f4 ?f46 ?f50 ?f23 ?f26 ?f47 ?f51 ?f24 ?f27 ?f48 ?f52 ?f25 ?f28 ?f49 ?f53 ?f3 ?f8 ?f49 ?f54 ?f25 ?f29 ?f48 ?f55 ?f24 ?f30 ?f47 ?f56 ?f23 ?f31 ?f46 ?f57 ?f11 ?f5 ?f45 ?f57 ?f22 ?f31 ?f44 ?f56 ?f21 ?f30 ?f43 ?f55 ?f20 ?f29 ?f42 ?f5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92388 / 100000"/><draw:equation draw:name="f15" draw:formula="?f10 * 70711 / 100000"/><draw:equation draw:name="f16" draw:formula="?f10 * 38268 / 100000"/><draw:equation draw:name="f17" draw:formula="?f7 * 92388 / 100000"/><draw:equation draw:name="f18" draw:formula="?f7 * 70711 / 100000"/><draw:equation draw:name="f19" draw:formula="?f7 * 38268 / 100000"/><draw:equation draw:name="f20" draw:formula="?f11 - ?f14"/><draw:equation draw:name="f21" draw:formula="?f11 - ?f15"/><draw:equation draw:name="f22" draw:formula="?f11 - ?f16"/><draw:equation draw:name="f23" draw:formula="?f11 + ?f16"/><draw:equation draw:name="f24" draw:formula="?f11 + ?f15"/><draw:equation draw:name="f25" draw:formula="?f11 + ?f14"/><draw:equation draw:name="f26" draw:formula="?f8 - ?f17"/><draw:equation draw:name="f27" draw:formula="?f8 - ?f18"/><draw:equation draw:name="f28" draw:formula="?f8 - ?f19"/><draw:equation draw:name="f29" draw:formula="?f8 + ?f19"/><draw:equation draw:name="f30" draw:formula="?f8 + ?f18"/><draw:equation draw:name="f31" draw:formula="?f8 + ?f17"/><draw:equation draw:name="f32" draw:formula="?f10 * ?f13 / 50000"/><draw:equation draw:name="f33" draw:formula="?f7 * ?f13 / 50000"/><draw:equation draw:name="f34" draw:formula="?f32 * 98079 / 100000"/><draw:equation draw:name="f35" draw:formula="?f32 * 83147 / 100000"/><draw:equation draw:name="f36" draw:formula="?f32 * 55557 / 100000"/><draw:equation draw:name="f37" draw:formula="?f32 * 19509 / 100000"/><draw:equation draw:name="f38" draw:formula="?f33 * 98079 / 100000"/><draw:equation draw:name="f39" draw:formula="?f33 * 83147 / 100000"/><draw:equation draw:name="f40" draw:formula="?f33 * 55557 / 100000"/><draw:equation draw:name="f41" draw:formula="?f33 * 19509 / 100000"/><draw:equation draw:name="f42" draw:formula="?f11 - ?f34"/><draw:equation draw:name="f43" draw:formula="?f11 - ?f35"/><draw:equation draw:name="f44" draw:formula="?f11 - ?f36"/><draw:equation draw:name="f45" draw:formula="?f11 - ?f37"/><draw:equation draw:name="f46" draw:formula="?f11 + ?f37"/><draw:equation draw:name="f47" draw:formula="?f11 + ?f36"/><draw:equation draw:name="f48" draw:formula="?f11 + ?f35"/><draw:equation draw:name="f49" draw:formula="?f11 + ?f34"/><draw:equation draw:name="f50" draw:formula="?f8 - ?f38"/><draw:equation draw:name="f51" draw:formula="?f8 - ?f39"/><draw:equation draw:name="f52" draw:formula="?f8 - ?f40"/><draw:equation draw:name="f53" draw:formula="?f8 - ?f41"/><draw:equation draw:name="f54" draw:formula="?f8 + ?f41"/><draw:equation draw:name="f55" draw:formula="?f8 + ?f40"/><draw:equation draw:name="f56" draw:formula="?f8 + ?f39"/><draw:equation draw:name="f57" draw:formula="?f8 + ?f38"/><draw:equation draw:name="f58" draw:formula="2700000 + ?f1"/><draw:equation draw:name="f59" draw:formula="?f58 * ?f12 / ?f0"/><draw:equation draw:name="f60" draw:formula="0 - ?f59"/><draw:equation draw:name="f61" draw:formula="sin(?f60)"/><draw:equation draw:name="f62" draw:formula="0 - ?f61"/><draw:equation draw:name="f63" draw:formula="?f62 * ?f32"/><draw:equation draw:name="f64" draw:formula="cos(?f60)"/><draw:equation draw:name="f65" draw:formula="0 - ?f64"/><draw:equation draw:name="f66" draw:formula="?f65 * ?f33"/><draw:equation draw:name="f67" draw:formula="?f11 - ?f63"/><draw:equation draw:name="f68" draw:formula="?f8 - ?f66"/><draw:equation draw:name="f69" draw:formula="?f11 + ?f63"/><draw:equation draw:name="f70" draw:formula="?f8 + ?f66"/></draw:enhanced-geometry></draw:custom-shape><text:span text:style-name="Standardní_20_písmo_20_odstavce"><text:span text:style-name="T4"/></text:span></text:p>
      <text:p text:style-name="P2"/>
      <text:p text:style-name="Normální"><draw:custom-shape text:anchor-type="paragraph" draw:z-index="30" draw:name="AutoShape 34" draw:style-name="gr7" draw:text-style-name="P6" svg:width="6.615cm" svg:height="2.885cm" draw:transform="skewX (-9.75567476162057E-017) rotate (0.557109097236485) translate (2.35126388888889cm 2.35655555555556cm)"><text:p/><draw:enhanced-geometry svg:viewBox="0 0 21600 21600" draw:text-areas="3000 3320 17110 17330" draw:glue-points="0 10800 10800 21600 21600 10800 10800 0 ?f13 ?f14" draw:type="non-primitive" draw:modifiers="13824 24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Standardní_20_písmo_20_odstavce"><text:span text:style-name="T4"/></text:span></text:p>
      <text:p text:style-name="Normální"><draw:custom-shape text:anchor-type="paragraph" draw:z-index="61" draw:name="WordArt 66" draw:style-name="gr5" draw:text-style-name="P8" svg:width="1.615cm" svg:height="1.05cm" svg:x="10.557cm" svg:y="0.166cm"><text:p text:style-name="P7"><text:span text:style-name="T6">Co dělá</text:span></text:p><text:p text:style-name="P7"><text:span text:style-name="T6">kočk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Normální"><draw:custom-shape text:anchor-type="paragraph" draw:z-index="52" draw:name="WordArt 57" draw:style-name="gr5" draw:text-style-name="P8" svg:width="4.657cm" svg:height="0.526cm" draw:transform="rotate (0.74769905155423) translate (3.96169444444444cm 1.93851388888889cm)"><text:p text:style-name="P7"><text:span text:style-name="T6">Na okně seděla kočk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P2"/>
      <text:p text:style-name="Normální"><draw:custom-shape text:anchor-type="paragraph" draw:z-index="42" draw:name="AutoShape 47" draw:style-name="gr4" draw:text-style-name="P6" svg:width="6.113cm" svg:height="1.93cm" draw:transform="rotate (-1.84620928276044) translate (9.96597222222222cm 0.834319444444444cm)"><text:p/><draw:enhanced-geometry svg:viewBox="0 0 21600 21600" draw:path-stretchpoint-x="21600" draw:path-stretchpoint-y="21600" draw:text-areas="?f0 ?f2 ?f12 ?f3" draw:glue-points="?f13 ?f2 ?f13 ?f3" draw:type="non-primitive" draw:modifiers="7911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 text:style-name="Standardní_20_písmo_20_odstavce"><text:span text:style-name="T4"/></text:span></text:p>
      <text:p text:style-name="P2"/>
      <text:p text:style-name="Normální"><draw:custom-shape text:anchor-type="paragraph" draw:z-index="35" draw:name="AutoShape 39" draw:style-name="gr3" draw:text-style-name="P6" svg:width="4.896cm" svg:height="2.541cm" svg:x="10.859cm" svg:y="0.215cm"><text:p/><draw:enhanced-geometry svg:viewBox="0 0 21600 21600" draw:path-stretchpoint-x="21600" draw:path-stretchpoint-y="21600" draw:text-areas="?f36 ?f38 ?f37 ?f39" draw:glue-points="?f35 ?f12 ?f21 ?f6 ?f34 ?f16 ?f33 ?f6" draw:type="non-primitive" draw:modifiers="13005 0" draw:enhanced-path="M ?f23 ?f12 C ?f27 ?f14 ?f28 ?f15 ?f25 ?f12 L ?f30 ?f16 C ?f32 ?f18 ?f31 ?f17 ?f29 ?f16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1"/><draw:equation draw:name="f12" draw:formula="?f4 * ?f10 / 100000"/><draw:equation draw:name="f13" draw:formula="?f12 * 10 / 3"/><draw:equation draw:name="f14" draw:formula="?f12 - ?f13"/><draw:equation draw:name="f15" draw:formula="?f12 + ?f13"/><draw:equation draw:name="f16" draw:formula="?f3 - ?f12"/><draw:equation draw:name="f17" draw:formula="?f16 - ?f13"/><draw:equation draw:name="f18" draw:formula="?f16 + ?f13"/><draw:equation draw:name="f19" draw:formula="?f7 * ?f11 / 100000"/><draw:equation draw:name="f20" draw:formula="?f7 * ?f11 / 50000"/><draw:equation draw:name="f21" draw:formula="abs(?f19)"/><draw:equation draw:name="f22" draw:formula="if(?f20, 0, ?f20)"/><draw:equation draw:name="f23" draw:formula="?f0 - ?f22"/><draw:equation draw:name="f24" draw:formula="if(?f20, ?f20, 0)"/><draw:equation draw:name="f25" draw:formula="?f1 - ?f24"/><draw:equation draw:name="f26" draw:formula="(?f22 + ?f25) / 3"/><draw:equation draw:name="f27" draw:formula="?f23 + ?f26"/><draw:equation draw:name="f28" draw:formula="(?f27 + ?f25) / 2"/><draw:equation draw:name="f29" draw:formula="?f0 + ?f24"/><draw:equation draw:name="f30" draw:formula="?f1 + ?f22"/><draw:equation draw:name="f31" draw:formula="?f29 + ?f26"/><draw:equation draw:name="f32" draw:formula="(?f31 + ?f30) / 2"/><draw:equation draw:name="f33" draw:formula="?f1 - ?f21"/><draw:equation draw:name="f34" draw:formula="?f9 + ?f19"/><draw:equation draw:name="f35" draw:formula="?f9 - ?f19"/><draw:equation draw:name="f36" draw:formula="max(?f23, ?f29)"/><draw:equation draw:name="f37" draw:formula="min(?f25, ?f30)"/><draw:equation draw:name="f38" draw:formula="?f4 * ?f10 / 50000"/><draw:equation draw:name="f39" draw:formula="?f3 - ?f38"/></draw:enhanced-geometry></draw:custom-shape><draw:custom-shape text:anchor-type="paragraph" draw:z-index="62" draw:name="WordArt 67" draw:style-name="gr5" draw:text-style-name="P8" svg:width="3.864cm" svg:height="0.69cm" draw:transform="rotate (-1.84865274371323) translate (8.8265cm 0.243416666666667cm)"><text:p text:style-name="P7"><text:span text:style-name="T6">Pije čerstvé mléko.</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Normální"><draw:custom-shape text:anchor-type="paragraph" draw:z-index="44" draw:name="AutoShape 49" draw:style-name="gr4" draw:text-style-name="P6" svg:width="5.98cm" svg:height="3.888cm" draw:transform="rotate (0.671777229092491) translate (1.14829166666667cm 2.75519444444444cm)"><text:p/><draw:enhanced-geometry svg:viewBox="0 0 21600 21600" draw:text-areas="?f26 ?f28 ?f27 ?f29" draw:glue-points="?f18 ?f19 ?f20 ?f21 ?f22 ?f23 ?f24 ?f25" draw:type="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 text:style-name="Standardní_20_písmo_20_odstavce"><text:span text:style-name="T4"/></text:span></text:p>
      <text:p text:style-name="Normální"><draw:custom-shape text:anchor-type="paragraph" draw:z-index="56" draw:name="WordArt 61" draw:style-name="gr5" draw:text-style-name="P8" svg:width="4.629cm" svg:height="0.526cm" svg:x="11.06cm" svg:y="0.042cm"><text:p text:style-name="P7"><text:span text:style-name="T6">Mám ořezané pastelky.</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P2"/>
      <text:p text:style-name="Normální"><draw:custom-shape text:anchor-type="paragraph" draw:z-index="65" draw:name="WordArt 70" draw:style-name="gr5" draw:text-style-name="P8" svg:width="1.879cm" svg:height="1.05cm" draw:transform="rotate (0.815243293606397) translate (3.63361111111111cm 1.26823611111111cm)"><text:p text:style-name="P7"><text:span text:style-name="T6">Jana je</text:span></text:p><text:p text:style-name="P7"><text:span text:style-name="T6">nemocná.</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P2"/>
      <text:p text:style-name="P2"/>
      <text:p text:style-name="P2"/>
      <text:p text:style-name="P2"/>
      <text:p text:style-name="P2"/>
      <text:p text:style-name="Normální"><draw:custom-shape text:anchor-type="paragraph" draw:z-index="45" draw:name="AutoShape 50" draw:style-name="gr4" draw:text-style-name="P6" svg:width="6.113cm" svg:height="1.93cm" draw:transform="rotate (0.33440508468205) translate (2.968625cm 1.508125cm)"><text:p/><draw:enhanced-geometry svg:viewBox="0 0 21600 21600" draw:path-stretchpoint-x="21600" draw:path-stretchpoint-y="21600" draw:text-areas="?f0 ?f2 ?f12 ?f3" draw:glue-points="?f13 ?f2 ?f13 ?f3" draw:type="non-primitive" draw:modifiers="7911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 text:style-name="Standardní_20_písmo_20_odstavce"><text:span text:style-name="T4"/></text:span></text:p>
      <text:p text:style-name="Normální"><draw:custom-shape text:anchor-type="paragraph" draw:z-index="66" draw:name="WordArt 71" draw:style-name="gr5" draw:text-style-name="P8" svg:width="3.176cm" svg:height="1.05cm" draw:transform="rotate (0.343480796792419) translate (4.33916666666667cm 0.998361111111111cm)"><text:p text:style-name="P7"><text:span text:style-name="T6">Co budeš dělat</text:span></text:p><text:p text:style-name="P7"><text:span text:style-name="T6">v sobotu?</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Normální"><draw:custom-shape text:anchor-type="paragraph" draw:z-index="43" draw:name="AutoShape 48" draw:style-name="gr3" draw:text-style-name="P6" svg:width="10cm" svg:height="2.303cm" draw:transform="rotate (-3.01104202554124) translate (17.1467638888889cm 1.98966666666667cm)"><text:p/><draw:enhanced-geometry svg:viewBox="0 0 21600 21600" draw:path-stretchpoint-x="21600" draw:path-stretchpoint-y="21600" draw:text-areas="?f18 ?f27 ?f19 ?f6" draw:glue-points="?f12 ?f27 ?f10 ?f29 ?f16 ?f29" draw:type="non-primitive" draw:modifiers="12500 50000" draw:enhanced-path="S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N S M ?f22 ?f30 A ?f272 ?f273 ?f274 ?f275 ?f22 ?f30 ?f270 ?f271 W ?f276 ?f277 ?f278 ?f279 ?f22 ?f30 ?f270 ?f271 L ?f20 ?f26 A ?f106 ?f107 ?f108 ?f109 ?f20 ?f26 ?f103 ?f105 W ?f110 ?f111 ?f112 ?f113 ?f20 ?f26 ?f103 ?f105 L ?f22 ?f27 Z M ?f23 ?f30 A ?f319 ?f320 ?f321 ?f322 ?f23 ?f30 ?f316 ?f318 W ?f323 ?f324 ?f325 ?f326 ?f23 ?f30 ?f316 ?f318 L ?f21 ?f26 A ?f332 ?f333 ?f334 ?f335 ?f21 ?f26 ?f330 ?f331 W ?f336 ?f337 ?f338 ?f339 ?f21 ?f26 ?f330 ?f331 L ?f23 ?f27 Z N F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M ?f22 ?f30 L ?f22 ?f27 M ?f23 ?f27 L ?f23 ?f30 M ?f18 ?f28 L ?f18 ?f32 M ?f19 ?f32 L ?f19 ?f28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8 / 8"/><draw:equation draw:name="f11" draw:formula="?f8 / 32"/><draw:equation draw:name="f12" draw:formula="?f3 + ?f9"/><draw:equation draw:name="f13" draw:formula="5419351 / 1725033"/><draw:equation draw:name="f14" draw:formula="$0"/><draw:equation draw:name="f15" draw:formula="$1"/><draw:equation draw:name="f16" draw:formula="?f4 - ?f10"/><draw:equation draw:name="f17" draw:formula="?f8 * ?f15 / 200000"/><draw:equation draw:name="f18" draw:formula="?f12 - ?f17"/><draw:equation draw:name="f19" draw:formula="?f12 + ?f17"/><draw:equation draw:name="f20" draw:formula="?f18 + ?f11"/><draw:equation draw:name="f21" draw:formula="?f19 - ?f11"/><draw:equation draw:name="f22" draw:formula="?f18 + ?f10"/><draw:equation draw:name="f23" draw:formula="?f19 - ?f10"/><draw:equation draw:name="f24" draw:formula="?f22 - ?f11"/><draw:equation draw:name="f25" draw:formula="?f23 + ?f11"/><draw:equation draw:name="f26" draw:formula="?f7 * ?f14 / 200000"/><draw:equation draw:name="f27" draw:formula="?f7 * ?f14 / 100000"/><draw:equation draw:name="f28" draw:formula="?f6 - ?f27"/><draw:equation draw:name="f29" draw:formula="?f28 / 2"/><draw:equation draw:name="f30" draw:formula="?f7 * ?f14 / 400000"/><draw:equation draw:name="f31" draw:formula="?f6 - ?f30"/><draw:equation draw:name="f32" draw:formula="?f27 - ?f30"/><draw:equation draw:name="f33" draw:formula="21550000 - ?f1"/><draw:equation draw:name="f34" draw:formula="if(?f33, ?f1, 21550000)"/><draw:equation draw:name="f35" draw:formula="-21550000 - ?f34"/><draw:equation draw:name="f36" draw:formula="if(?f35, -21550000, ?f34)"/><draw:equation draw:name="f37" draw:formula="?f0 + ?f36"/><draw:equation draw:name="f38" draw:formula="?f0 + ?f2"/><draw:equation draw:name="f39" draw:formula="?f38 * ?f13 / ?f1"/><draw:equation draw:name="f40" draw:formula="0 - ?f39"/><draw:equation draw:name="f41" draw:formula="cos(?f40)"/><draw:equation draw:name="f42" draw:formula="0 - ?f41"/><draw:equation draw:name="f43" draw:formula="?f42 * ?f11"/><draw:equation draw:name="f44" draw:formula="sin(?f40)"/><draw:equation draw:name="f45" draw:formula="0 - ?f44"/><draw:equation draw:name="f46" draw:formula="?f45 * ?f30"/><draw:equation draw:name="f47" draw:formula="sqrt(?f43 * ?f43 + ?f46 * ?f46 + 0 * 0)"/><draw:equation draw:name="f48" draw:formula="?f11 * ?f30 / ?f47"/><draw:equation draw:name="f49" draw:formula="?f45 * ?f48"/><draw:equation draw:name="f50" draw:formula="?f24 - ?f49"/><draw:equation draw:name="f51" draw:formula="?f42 * ?f48"/><draw:equation draw:name="f52" draw:formula="?f5 - ?f51"/><draw:equation draw:name="f53" draw:formula="?f50 - ?f11"/><draw:equation draw:name="f54" draw:formula="?f52 - ?f30"/><draw:equation draw:name="f55" draw:formula="?f50 + ?f11"/><draw:equation draw:name="f56" draw:formula="?f52 + ?f30"/><draw:equation draw:name="f57" draw:formula="?f37 + ?f2"/><draw:equation draw:name="f58" draw:formula="?f57 * ?f13 / ?f1"/><draw:equation draw:name="f59" draw:formula="0 - ?f58"/><draw:equation draw:name="f60" draw:formula="cos(?f59)"/><draw:equation draw:name="f61" draw:formula="0 - ?f60"/><draw:equation draw:name="f62" draw:formula="?f61 * ?f11"/><draw:equation draw:name="f63" draw:formula="sin(?f59)"/><draw:equation draw:name="f64" draw:formula="0 - ?f63"/><draw:equation draw:name="f65" draw:formula="?f64 * ?f30"/><draw:equation draw:name="f66" draw:formula="sqrt(?f62 * ?f62 + ?f65 * ?f65 + 0 * 0)"/><draw:equation draw:name="f67" draw:formula="?f11 * ?f30 / ?f66"/><draw:equation draw:name="f68" draw:formula="?f64 * ?f67"/><draw:equation draw:name="f69" draw:formula="?f50 + ?f68"/><draw:equation draw:name="f70" draw:formula="?f61 * ?f67"/><draw:equation draw:name="f71" draw:formula="?f52 + ?f70"/><draw:equation draw:name="f72" draw:formula="if(?f36, ?f24, ?f53)"/><draw:equation draw:name="f73" draw:formula="if(?f36, ?f5, ?f54)"/><draw:equation draw:name="f74" draw:formula="if(?f36, ?f24, ?f55)"/><draw:equation draw:name="f75" draw:formula="if(?f36, ?f5, ?f56)"/><draw:equation draw:name="f76" draw:formula="if(?f36, ?f53, ?f69)"/><draw:equation draw:name="f77" draw:formula="if(?f36, ?f54, ?f71)"/><draw:equation draw:name="f78" draw:formula="if(?f36, ?f55, ?f69)"/><draw:equation draw:name="f79" draw:formula="if(?f36, ?f56, ?f71)"/><draw:equation draw:name="f80" draw:formula="21550000 - -10800000"/><draw:equation draw:name="f81" draw:formula="if(?f80, -10800000, 21550000)"/><draw:equation draw:name="f82" draw:formula="-21550000 - ?f81"/><draw:equation draw:name="f83" draw:formula="if(?f82, -21550000, ?f81)"/><draw:equation draw:name="f84" draw:formula="?f0 + ?f83"/><draw:equation draw:name="f85" draw:formula="?f20 - ?f49"/><draw:equation draw:name="f86" draw:formula="?f26 - ?f51"/><draw:equation draw:name="f87" draw:formula="?f85 - ?f11"/><draw:equation draw:name="f88" draw:formula="?f86 - ?f30"/><draw:equation draw:name="f89" draw:formula="?f85 + ?f11"/><draw:equation draw:name="f90" draw:formula="?f86 + ?f30"/><draw:equation draw:name="f91" draw:formula="?f84 + ?f2"/><draw:equation draw:name="f92" draw:formula="?f91 * ?f13 / ?f1"/><draw:equation draw:name="f93" draw:formula="0 - ?f92"/><draw:equation draw:name="f94" draw:formula="cos(?f93)"/><draw:equation draw:name="f95" draw:formula="0 - ?f94"/><draw:equation draw:name="f96" draw:formula="?f95 * ?f11"/><draw:equation draw:name="f97" draw:formula="sin(?f93)"/><draw:equation draw:name="f98" draw:formula="0 - ?f97"/><draw:equation draw:name="f99" draw:formula="?f98 * ?f30"/><draw:equation draw:name="f100" draw:formula="sqrt(?f96 * ?f96 + ?f99 * ?f99 + 0 * 0)"/><draw:equation draw:name="f101" draw:formula="?f11 * ?f30 / ?f100"/><draw:equation draw:name="f102" draw:formula="?f98 * ?f101"/><draw:equation draw:name="f103" draw:formula="?f85 + ?f102"/><draw:equation draw:name="f104" draw:formula="?f95 * ?f101"/><draw:equation draw:name="f105" draw:formula="?f86 + ?f104"/><draw:equation draw:name="f106" draw:formula="if(?f83, ?f20, ?f87)"/><draw:equation draw:name="f107" draw:formula="if(?f83, ?f26, ?f88)"/><draw:equation draw:name="f108" draw:formula="if(?f83, ?f20, ?f89)"/><draw:equation draw:name="f109" draw:formula="if(?f83, ?f26, ?f90)"/><draw:equation draw:name="f110" draw:formula="if(?f83, ?f87, ?f103)"/><draw:equation draw:name="f111" draw:formula="if(?f83, ?f88, ?f105)"/><draw:equation draw:name="f112" draw:formula="if(?f83, ?f89, ?f103)"/><draw:equation draw:name="f113" draw:formula="if(?f83, ?f90, ?f105)"/><draw:equation draw:name="f114" draw:formula="?f2 + ?f83"/><draw:equation draw:name="f115" draw:formula="?f2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30"/><draw:equation draw:name="f124" draw:formula="sqrt(?f120 * ?f120 + ?f123 * ?f123 + 0 * 0)"/><draw:equation draw:name="f125" draw:formula="?f11 * ?f30 / ?f124"/><draw:equation draw:name="f126" draw:formula="?f122 * ?f125"/><draw:equation draw:name="f127" draw:formula="?f21 - ?f126"/><draw:equation draw:name="f128" draw:formula="?f119 * ?f125"/><draw:equation draw:name="f129" draw:formula="?f27 - ?f128"/><draw:equation draw:name="f130" draw:formula="?f127 - ?f11"/><draw:equation draw:name="f131" draw:formula="?f129 - ?f30"/><draw:equation draw:name="f132" draw:formula="?f127 + ?f11"/><draw:equation draw:name="f133" draw:formula="?f129 + ?f30"/><draw:equation draw:name="f134" draw:formula="?f114 + ?f2"/><draw:equation draw:name="f135" draw:formula="?f134 * ?f13 / ?f1"/><draw:equation draw:name="f136" draw:formula="0 - ?f135"/><draw:equation draw:name="f137" draw:formula="cos(?f136)"/><draw:equation draw:name="f138" draw:formula="0 - ?f137"/><draw:equation draw:name="f139" draw:formula="?f138 * ?f11"/><draw:equation draw:name="f140" draw:formula="sin(?f136)"/><draw:equation draw:name="f141" draw:formula="0 - ?f140"/><draw:equation draw:name="f142" draw:formula="?f141 * ?f30"/><draw:equation draw:name="f143" draw:formula="sqrt(?f139 * ?f139 + ?f142 * ?f142 + 0 * 0)"/><draw:equation draw:name="f144" draw:formula="?f11 * ?f30 / ?f143"/><draw:equation draw:name="f145" draw:formula="?f141 * ?f144"/><draw:equation draw:name="f146" draw:formula="?f127 + ?f145"/><draw:equation draw:name="f147" draw:formula="?f138 * ?f144"/><draw:equation draw:name="f148" draw:formula="?f129 + ?f147"/><draw:equation draw:name="f149" draw:formula="if(?f83, ?f21, ?f130)"/><draw:equation draw:name="f150" draw:formula="if(?f83, ?f27, ?f131)"/><draw:equation draw:name="f151" draw:formula="if(?f83, ?f21, ?f132)"/><draw:equation draw:name="f152" draw:formula="if(?f83, ?f27, ?f133)"/><draw:equation draw:name="f153" draw:formula="if(?f83, ?f130, ?f146)"/><draw:equation draw:name="f154" draw:formula="if(?f83, ?f131, ?f148)"/><draw:equation draw:name="f155" draw:formula="if(?f83, ?f132, ?f146)"/><draw:equation draw:name="f156" draw:formula="if(?f83, ?f133, ?f148)"/><draw:equation draw:name="f157" draw:formula="?f2 + ?f36"/><draw:equation draw:name="f158" draw:formula="?f25 - ?f126"/><draw:equation draw:name="f159" draw:formula="?f26 - ?f128"/><draw:equation draw:name="f160" draw:formula="?f158 - ?f11"/><draw:equation draw:name="f161" draw:formula="?f159 - ?f30"/><draw:equation draw:name="f162" draw:formula="?f158 + ?f11"/><draw:equation draw:name="f163" draw:formula="?f159 + ?f30"/><draw:equation draw:name="f164" draw:formula="?f157 + ?f2"/><draw:equation draw:name="f165" draw:formula="?f164 * ?f13 / ?f1"/><draw:equation draw:name="f166" draw:formula="0 - ?f165"/><draw:equation draw:name="f167" draw:formula="cos(?f166)"/><draw:equation draw:name="f168" draw:formula="0 - ?f167"/><draw:equation draw:name="f169" draw:formula="?f168 * ?f11"/><draw:equation draw:name="f170" draw:formula="sin(?f166)"/><draw:equation draw:name="f171" draw:formula="0 - ?f170"/><draw:equation draw:name="f172" draw:formula="?f171 * ?f30"/><draw:equation draw:name="f173" draw:formula="sqrt(?f169 * ?f169 + ?f172 * ?f172 + 0 * 0)"/><draw:equation draw:name="f174" draw:formula="?f11 * ?f30 / ?f173"/><draw:equation draw:name="f175" draw:formula="?f171 * ?f174"/><draw:equation draw:name="f176" draw:formula="?f158 + ?f175"/><draw:equation draw:name="f177" draw:formula="?f168 * ?f174"/><draw:equation draw:name="f178" draw:formula="?f159 + ?f177"/><draw:equation draw:name="f179" draw:formula="if(?f36, ?f25, ?f160)"/><draw:equation draw:name="f180" draw:formula="if(?f36, ?f26, ?f161)"/><draw:equation draw:name="f181" draw:formula="if(?f36, ?f25, ?f162)"/><draw:equation draw:name="f182" draw:formula="if(?f36, ?f26, ?f163)"/><draw:equation draw:name="f183" draw:formula="if(?f36, ?f160, ?f176)"/><draw:equation draw:name="f184" draw:formula="if(?f36, ?f161, ?f178)"/><draw:equation draw:name="f185" draw:formula="if(?f36, ?f162, ?f176)"/><draw:equation draw:name="f186" draw:formula="if(?f36, ?f163, ?f178)"/><draw:equation draw:name="f187" draw:formula="21550000 - ?f2"/><draw:equation draw:name="f188" draw:formula="if(?f187, ?f2, 21550000)"/><draw:equation draw:name="f189" draw:formula="-21550000 - ?f188"/><draw:equation draw:name="f190" draw:formula="if(?f189, -21550000, ?f188)"/><draw:equation draw:name="f191" draw:formula="0 + ?f190"/><draw:equation draw:name="f192" draw:formula="0 + ?f2"/><draw:equation draw:name="f193" draw:formula="?f192 * ?f13 / ?f1"/><draw:equation draw:name="f194" draw:formula="0 - ?f193"/><draw:equation draw:name="f195" draw:formula="cos(?f194)"/><draw:equation draw:name="f196" draw:formula="0 - ?f195"/><draw:equation draw:name="f197" draw:formula="?f196 * ?f11"/><draw:equation draw:name="f198" draw:formula="sin(?f194)"/><draw:equation draw:name="f199" draw:formula="0 - ?f198"/><draw:equation draw:name="f200" draw:formula="?f199 * ?f30"/><draw:equation draw:name="f201" draw:formula="sqrt(?f197 * ?f197 + ?f200 * ?f200 + 0 * 0)"/><draw:equation draw:name="f202" draw:formula="?f11 * ?f30 / ?f201"/><draw:equation draw:name="f203" draw:formula="?f199 * ?f202"/><draw:equation draw:name="f204" draw:formula="?f19 - ?f203"/><draw:equation draw:name="f205" draw:formula="?f196 * ?f202"/><draw:equation draw:name="f206" draw:formula="?f31 - ?f205"/><draw:equation draw:name="f207" draw:formula="?f204 - ?f11"/><draw:equation draw:name="f208" draw:formula="?f206 - ?f30"/><draw:equation draw:name="f209" draw:formula="?f204 + ?f11"/><draw:equation draw:name="f210" draw:formula="?f206 + ?f30"/><draw:equation draw:name="f211" draw:formula="?f191 + ?f2"/><draw:equation draw:name="f212" draw:formula="?f211 * ?f13 / ?f1"/><draw:equation draw:name="f213" draw:formula="0 - ?f212"/><draw:equation draw:name="f214" draw:formula="cos(?f213)"/><draw:equation draw:name="f215" draw:formula="0 - ?f214"/><draw:equation draw:name="f216" draw:formula="?f215 * ?f11"/><draw:equation draw:name="f217" draw:formula="sin(?f213)"/><draw:equation draw:name="f218" draw:formula="0 - ?f217"/><draw:equation draw:name="f219" draw:formula="?f218 * ?f30"/><draw:equation draw:name="f220" draw:formula="sqrt(?f216 * ?f216 + ?f219 * ?f219 + 0 * 0)"/><draw:equation draw:name="f221" draw:formula="?f11 * ?f30 / ?f220"/><draw:equation draw:name="f222" draw:formula="?f218 * ?f221"/><draw:equation draw:name="f223" draw:formula="?f204 + ?f222"/><draw:equation draw:name="f224" draw:formula="?f215 * ?f221"/><draw:equation draw:name="f225" draw:formula="?f206 + ?f224"/><draw:equation draw:name="f226" draw:formula="if(?f190, ?f19, ?f207)"/><draw:equation draw:name="f227" draw:formula="if(?f190, ?f31, ?f208)"/><draw:equation draw:name="f228" draw:formula="if(?f190, ?f19, ?f209)"/><draw:equation draw:name="f229" draw:formula="if(?f190, ?f31, ?f210)"/><draw:equation draw:name="f230" draw:formula="if(?f190, ?f207, ?f223)"/><draw:equation draw:name="f231" draw:formula="if(?f190, ?f208, ?f225)"/><draw:equation draw:name="f232" draw:formula="if(?f190, ?f209, ?f223)"/><draw:equation draw:name="f233" draw:formula="if(?f190, ?f210, ?f225)"/><draw:equation draw:name="f234" draw:formula="?f2 + ?f190"/><draw:equation draw:name="f235" draw:formula="?f20 - ?f126"/><draw:equation draw:name="f236" draw:formula="?f6 - ?f128"/><draw:equation draw:name="f237" draw:formula="?f235 - ?f11"/><draw:equation draw:name="f238" draw:formula="?f236 - ?f30"/><draw:equation draw:name="f239" draw:formula="?f235 + ?f11"/><draw:equation draw:name="f240" draw:formula="?f236 + ?f30"/><draw:equation draw:name="f241" draw:formula="?f234 + ?f2"/><draw:equation draw:name="f242" draw:formula="?f241 * ?f13 / ?f1"/><draw:equation draw:name="f243" draw:formula="0 - ?f242"/><draw:equation draw:name="f244" draw:formula="cos(?f243)"/><draw:equation draw:name="f245" draw:formula="0 - ?f244"/><draw:equation draw:name="f246" draw:formula="?f245 * ?f11"/><draw:equation draw:name="f247" draw:formula="sin(?f243)"/><draw:equation draw:name="f248" draw:formula="0 - ?f247"/><draw:equation draw:name="f249" draw:formula="?f248 * ?f30"/><draw:equation draw:name="f250" draw:formula="sqrt(?f246 * ?f246 + ?f249 * ?f249 + 0 * 0)"/><draw:equation draw:name="f251" draw:formula="?f11 * ?f30 / ?f250"/><draw:equation draw:name="f252" draw:formula="?f248 * ?f251"/><draw:equation draw:name="f253" draw:formula="?f235 + ?f252"/><draw:equation draw:name="f254" draw:formula="?f245 * ?f251"/><draw:equation draw:name="f255" draw:formula="?f236 + ?f254"/><draw:equation draw:name="f256" draw:formula="if(?f190, ?f20, ?f237)"/><draw:equation draw:name="f257" draw:formula="if(?f190, ?f6, ?f238)"/><draw:equation draw:name="f258" draw:formula="if(?f190, ?f20, ?f239)"/><draw:equation draw:name="f259" draw:formula="if(?f190, ?f6, ?f240)"/><draw:equation draw:name="f260" draw:formula="if(?f190, ?f237, ?f253)"/><draw:equation draw:name="f261" draw:formula="if(?f190, ?f238, ?f255)"/><draw:equation draw:name="f262" draw:formula="if(?f190, ?f239, ?f253)"/><draw:equation draw:name="f263" draw:formula="if(?f190, ?f240, ?f255)"/><draw:equation draw:name="f264" draw:formula="?f22 - ?f203"/><draw:equation draw:name="f265" draw:formula="?f30 - ?f205"/><draw:equation draw:name="f266" draw:formula="?f264 - ?f11"/><draw:equation draw:name="f267" draw:formula="?f265 - ?f30"/><draw:equation draw:name="f268" draw:formula="?f264 + ?f11"/><draw:equation draw:name="f269" draw:formula="?f265 + ?f30"/><draw:equation draw:name="f270" draw:formula="?f264 + ?f222"/><draw:equation draw:name="f271" draw:formula="?f265 + ?f224"/><draw:equation draw:name="f272" draw:formula="if(?f190, ?f22, ?f266)"/><draw:equation draw:name="f273" draw:formula="if(?f190, ?f30, ?f267)"/><draw:equation draw:name="f274" draw:formula="if(?f190, ?f22, ?f268)"/><draw:equation draw:name="f275" draw:formula="if(?f190, ?f30, ?f269)"/><draw:equation draw:name="f276" draw:formula="if(?f190, ?f266, ?f270)"/><draw:equation draw:name="f277" draw:formula="if(?f190, ?f267, ?f271)"/><draw:equation draw:name="f278" draw:formula="if(?f190, ?f268, ?f270)"/><draw:equation draw:name="f279" draw:formula="if(?f190, ?f269, ?f271)"/><draw:equation draw:name="f280" draw:formula="21550000 - -5400000"/><draw:equation draw:name="f281" draw:formula="if(?f280, -5400000, 21550000)"/><draw:equation draw:name="f282" draw:formula="-21550000 - ?f281"/><draw:equation draw:name="f283" draw:formula="if(?f282, -21550000, ?f281)"/><draw:equation draw:name="f284" draw:formula="?f1 + ?f283"/><draw:equation draw:name="f285" draw:formula="?f1 + ?f2"/><draw:equation draw:name="f286" draw:formula="?f285 * ?f13 / ?f1"/><draw:equation draw:name="f287" draw:formula="0 - ?f286"/><draw:equation draw:name="f288" draw:formula="cos(?f287)"/><draw:equation draw:name="f289" draw:formula="0 - ?f288"/><draw:equation draw:name="f290" draw:formula="?f289 * ?f11"/><draw:equation draw:name="f291" draw:formula="sin(?f287)"/><draw:equation draw:name="f292" draw:formula="0 - ?f291"/><draw:equation draw:name="f293" draw:formula="?f292 * ?f30"/><draw:equation draw:name="f294" draw:formula="sqrt(?f290 * ?f290 + ?f293 * ?f293 + 0 * 0)"/><draw:equation draw:name="f295" draw:formula="?f11 * ?f30 / ?f294"/><draw:equation draw:name="f296" draw:formula="?f292 * ?f295"/><draw:equation draw:name="f297" draw:formula="?f23 - ?f296"/><draw:equation draw:name="f298" draw:formula="?f289 * ?f295"/><draw:equation draw:name="f299" draw:formula="?f30 - ?f298"/><draw:equation draw:name="f300" draw:formula="?f297 - ?f11"/><draw:equation draw:name="f301" draw:formula="?f299 - ?f30"/><draw:equation draw:name="f302" draw:formula="?f297 + ?f11"/><draw:equation draw:name="f303" draw:formula="?f299 + ?f30"/><draw:equation draw:name="f304" draw:formula="?f284 + ?f2"/><draw:equation draw:name="f305" draw:formula="?f304 * ?f13 / ?f1"/><draw:equation draw:name="f306" draw:formula="0 - ?f305"/><draw:equation draw:name="f307" draw:formula="cos(?f306)"/><draw:equation draw:name="f308" draw:formula="0 - ?f307"/><draw:equation draw:name="f309" draw:formula="?f308 * ?f11"/><draw:equation draw:name="f310" draw:formula="sin(?f306)"/><draw:equation draw:name="f311" draw:formula="0 - ?f310"/><draw:equation draw:name="f312" draw:formula="?f311 * ?f30"/><draw:equation draw:name="f313" draw:formula="sqrt(?f309 * ?f309 + ?f312 * ?f312 + 0 * 0)"/><draw:equation draw:name="f314" draw:formula="?f11 * ?f30 / ?f313"/><draw:equation draw:name="f315" draw:formula="?f311 * ?f314"/><draw:equation draw:name="f316" draw:formula="?f297 + ?f315"/><draw:equation draw:name="f317" draw:formula="?f308 * ?f314"/><draw:equation draw:name="f318" draw:formula="?f299 + ?f317"/><draw:equation draw:name="f319" draw:formula="if(?f283, ?f23, ?f300)"/><draw:equation draw:name="f320" draw:formula="if(?f283, ?f30, ?f301)"/><draw:equation draw:name="f321" draw:formula="if(?f283, ?f23, ?f302)"/><draw:equation draw:name="f322" draw:formula="if(?f283, ?f30, ?f303)"/><draw:equation draw:name="f323" draw:formula="if(?f283, ?f300, ?f316)"/><draw:equation draw:name="f324" draw:formula="if(?f283, ?f301, ?f318)"/><draw:equation draw:name="f325" draw:formula="if(?f283, ?f302, ?f316)"/><draw:equation draw:name="f326" draw:formula="if(?f283, ?f303, ?f318)"/><draw:equation draw:name="f327" draw:formula="?f21 - ?f49"/><draw:equation draw:name="f328" draw:formula="?f327 - ?f11"/><draw:equation draw:name="f329" draw:formula="?f327 + ?f11"/><draw:equation draw:name="f330" draw:formula="?f327 + ?f68"/><draw:equation draw:name="f331" draw:formula="?f86 + ?f70"/><draw:equation draw:name="f332" draw:formula="if(?f36, ?f21, ?f328)"/><draw:equation draw:name="f333" draw:formula="if(?f36, ?f26, ?f88)"/><draw:equation draw:name="f334" draw:formula="if(?f36, ?f21, ?f329)"/><draw:equation draw:name="f335" draw:formula="if(?f36, ?f26, ?f90)"/><draw:equation draw:name="f336" draw:formula="if(?f36, ?f328, ?f330)"/><draw:equation draw:name="f337" draw:formula="if(?f36, ?f88, ?f331)"/><draw:equation draw:name="f338" draw:formula="if(?f36, ?f329, ?f330)"/><draw:equation draw:name="f339" draw:formula="if(?f36, ?f90, ?f331)"/></draw:enhanced-geometry></draw:custom-shape><text:span text:style-name="Standardní_20_písmo_20_odstavce"><text:span text:style-name="T4"/></text:span></text:p>
      <text:p text:style-name="P2"/>
      <text:p text:style-name="Normální"><draw:custom-shape text:anchor-type="paragraph" draw:z-index="63" draw:name="WordArt 68" draw:style-name="gr5" draw:text-style-name="P8" svg:width="3.994cm" svg:height="0.526cm" draw:transform="rotate (0.0935496479068784) translate (10.239375cm 0.225777777777778cm)"><text:p text:style-name="P7"><text:span text:style-name="T6">Ať neztratíš peníz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Standardní_20_písmo_20_odstavce"><text:span text:style-name="T4"/></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RomanC" svg:font-family="RomanC"/>
    <style:font-face style:name="RomanS" svg:font-family="RomanS"/>
    <style:font-face style:name="RomanT" svg:font-family="RomanT"/>
    <style:font-face style:name="RomanC1" svg:font-family="RomanC" style:font-pitch="variable"/>
    <style:font-face style:name="RomanS1" svg:font-family="RomanS" style:font-pitch="variable"/>
    <style:font-face style:name="RomanT1" svg:font-family="RomanT" style:font-pitch="variable"/>
    <style:font-face style:name="Times New Roman1" svg:font-family="'Times New 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fo:text-shadow="none" style:text-underline-style="none" fo:font-weight="normal" style:letter-kerning="fals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cs" fo:country="CZ" fo:font-style="normal" fo:text-shadow="none"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fo:hyphenation-remain-char-count="0" fo:hyphenation-push-char-count="0"/>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9pt" fo:font-style="italic" style:font-size-asian="9pt" style:font-style-asian="italic"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499cm" fo:margin-bottom="0.499cm" fo:margin-left="1cm" fo:margin-right="2.302cm" style:writing-mode="lr-tb" style:footnote-max-height="0cm">
        <style:footnote-sep style:width="0.018cm" style:adjustment="left" style:rel-width="33%" style:color="#000000"/>
      </style:page-layout-properties>
      <style:header-style/>
      <style:footer-style>
        <style:header-footer-properties fo:min-height="0.1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bookmark-start text:name="OLE_LINK1"/><text:bookmark-start text:name="OLE_LINK2"/><text:bookmark-start text:name="OLE_LINK3"/><text:bookmark-start text:name="OLE_LINK5"/><text:bookmark-start text:name="OLE_LINK6"/><text:bookmark-start text:name="OLE_LINK7"/><text:bookmark-start text:name="OLE_LINK8"/><text:bookmark-start text:name="OLE_LINK9"/><text:bookmark-start text:name="OLE_LINK10"/><text:bookmark-start text:name="OLE_LINK11"/><text:span text:style-name="Standardní_20_písmo_20_odstavce"><text:span text:style-name="MT1">Dostupné z Metodického portálu www.rvp.cz, ISSN: 1802-4785, financovaného z ESF a státního rozpočtu ČR. </text:span></text:span><text:span text:style-name="Standardní_20_písmo_20_odstavce"><text:span text:style-name="MT1"><text:line-break/></text:span></text:span><text:span text:style-name="Standardní_20_písmo_20_odstavce"><text:span text:style-name="MT1">Provozováno Výzkumným ústavem pedagogickým v Praze.</text:span></text:span><text:bookmark-end text:name="OLE_LINK1"/><text:bookmark-end text:name="OLE_LINK2"/><text:bookmark-end text:name="OLE_LINK3"/><text:bookmark-end text:name="OLE_LINK5"/><text:bookmark-end text:name="OLE_LINK6"/><text:bookmark-end text:name="OLE_LINK7"/><text:bookmark-end text:name="OLE_LINK8"/><text:bookmark-end text:name="OLE_LINK9"/><text:bookmark-end text:name="OLE_LINK10"/><text:bookmark-end text:name="OLE_LINK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Druhy vět</dc:title>
    <dc:description>Dostupné z Metodického portálu www.rvp.cz, ISSN: 1802-4785, financovaného z ESF a státního rozpočtu ČR. Provozováno Výzkumným ústavem pedagogickým v Praze.</dc:description>
    <meta:initial-creator>Vlaďka Mrnuštíková</meta:initial-creator>
    <dc:creator>VUPPraha</dc:creator>
    <meta:creation-date>2010-01-11T14:16:00Z</meta:creation-date>
    <dc:date>2010-01-11T15:18:07.74</dc:date>
    <meta:editing-cycles>3</meta:editing-cycles>
    <meta:editing-duration>PT00H02M07S</meta:editing-duration>
    <meta:document-statistic meta:table-count="0" meta:image-count="0" meta:object-count="0" meta:page-count="2" meta:paragraph-count="5" meta:word-count="35" meta:character-count="346"/>
    <meta:template xlink:type="simple" xlink:actuate="onRequest" xlink:title="" xlink:href="Normal.dotm"/>
  </office:meta>
</office:document-meta>
</file>