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9"/>
    <style:style style:name="P2" style:family="paragraph" style:parent-style-name="Standard" style:list-style-name="WW8Num3"/>
    <style:style style:name="P3" style:family="paragraph" style:parent-style-name="Standard" style:list-style-name="WW8Num11"/>
    <style:style style:name="P4" style:family="paragraph" style:parent-style-name="Standard" style:list-style-name="WW8Num8"/>
    <style:style style:name="P5" style:family="paragraph" style:parent-style-name="Standard" style:list-style-name="WW8Num5"/>
    <style:style style:name="P6" style:family="paragraph" style:parent-style-name="Standard" style:list-style-name="WW8Num4"/>
    <style:style style:name="P7" style:family="paragraph" style:parent-style-name="Standard" style:list-style-name="WW8Num7"/>
    <style:style style:name="P8" style:family="paragraph" style:parent-style-name="Standard" style:list-style-name="WW8Num6"/>
    <style:style style:name="P9" style:family="paragraph" style:parent-style-name="Standard" style:list-style-name="WW8Num10"/>
    <style:style style:name="P10" style:family="paragraph" style:parent-style-name="Standard" style:list-style-name="WW8Num2"/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Calibri" fo:font-style="italic" style:font-style-asian="italic" style:font-style-complex="italic"/>
    </style:style>
    <style:style style:name="T2" style:family="text">
      <style:text-properties style:font-name="Calibri" fo:font-style="italic" style:font-style-asian="italic" style:font-style-complex="italic" style:font-weight-complex="bold"/>
    </style:style>
    <style:style style:name="T3" style:family="text">
      <style:text-properties style:font-name="Calibri1" fo:font-size="12pt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ndra (S), Lucía (L)</text:p>
      <text:p text:style-name="Standard"/>
      <text:p text:style-name="Standard">S: Hola amiga mía, ¿cómo estás?</text:p>
      <text:p text:style-name="Standard">L: Hola, no muy bien.</text:p>
      <text:p text:style-name="Standard">S: ¿Por qué? ¿Te pasa algo?</text:p>
      <text:p text:style-name="Standard">L: Sí, estoy un poco enferma, me duele la cabeza.</text:p>
      <text:p text:style-name="Standard">S: ¡Vaya! ¿Y tomas vitaminas?</text:p>
      <text:p text:style-name="Standard">L: Ahora no, no me gustan las pastillas.</text:p>
      <text:p text:style-name="Standard">S: Entonces descansa en casa o llama al médico.</text:p>
      <text:p text:style-name="Standard">L: Vale, gracias por tu consejo. Necesito irme. Nos vemos mañana.</text:p>
      <text:p text:style-name="Standard">S: Vale, adiós.</text:p>
      <text:p text:style-name="Standard"/>
      <text:list xml:id="list34501983" text:style-name="WW8Num9">
        <text:list-item>
          <text:p text:style-name="P1">¿Quién está enfermo?</text:p>
        </text:list-item>
      </text:list>
      <text:list xml:id="list34489384" text:style-name="WW8Num3">
        <text:list-item>
          <text:p text:style-name="P2">Sandra</text:p>
        </text:list-item>
        <text:list-item>
          <text:p text:style-name="P2">Lucía</text:p>
        </text:list-item>
        <text:list-item>
          <text:p text:style-name="P2">la hermana de Sandra</text:p>
        </text:list-item>
      </text:list>
      <text:p text:style-name="Standard"/>
      <text:list xml:id="list34506530" text:continue-list="list34501983" text:style-name="WW8Num9">
        <text:list-item>
          <text:p text:style-name="P1">¿Cuál es el consejo?</text:p>
        </text:list-item>
      </text:list>
      <text:list xml:id="list34494656" text:style-name="WW8Num11">
        <text:list-item>
          <text:p text:style-name="P3">Descansar un poco.</text:p>
        </text:list-item>
        <text:list-item>
          <text:p text:style-name="P3">Beber té caliente.</text:p>
        </text:list-item>
        <text:list-item>
          <text:p text:style-name="P3">Comer muchas vitaminas.</text:p>
        </text:list-item>
      </text:list>
      <text:p text:style-name="Standard"/>
      <text:list xml:id="list34498867" text:continue-list="list34506530" text:style-name="WW8Num9">
        <text:list-item>
          <text:p text:style-name="P1">¿Cuál es la relación entre Sandra y Lucía?</text:p>
        </text:list-item>
      </text:list>
      <text:list xml:id="list34502800" text:style-name="WW8Num8">
        <text:list-item>
          <text:p text:style-name="P4">Son hermanas.</text:p>
        </text:list-item>
        <text:list-item>
          <text:p text:style-name="P4">Son una madre y su hija.</text:p>
        </text:list-item>
        <text:list-item>
          <text:p text:style-name="P4">Son amigas.</text:p>
        </text:list-item>
      </text:list>
      <text:p text:style-name="Standard"/>
      <text:list xml:id="list34491583" text:continue-list="list34498867" text:style-name="WW8Num9">
        <text:list-item>
          <text:p text:style-name="P1">¿Qué está escrito sobre las vitaminas?</text:p>
        </text:list-item>
      </text:list>
      <text:list xml:id="list34475167" text:style-name="WW8Num5">
        <text:list-item>
          <text:p text:style-name="P5">Siempre son buenas.</text:p>
        </text:list-item>
        <text:list-item>
          <text:p text:style-name="P5">A Lucía le encantan.</text:p>
        </text:list-item>
        <text:list-item>
          <text:p text:style-name="P5">A Lucía no le gustan.</text:p>
        </text:list-item>
      </text:list>
      <text:p text:style-name="Standard"/>
      <text:p text:style-name="P14">Ramón (R), David (D)</text:p>
      <text:p text:style-name="Standard"/>
      <text:p text:style-name="Standard">R: Hola David, ¡que alegría verte!</text:p>
      <text:p text:style-name="Standard">D: Hola, lo mismo digo.</text:p>
      <text:p text:style-name="Standard">R: Hace mucho tiempo que no te veo. ¿Qué pasa contigo?</text:p>
      <text:p text:style-name="Standard">D: Sí, es verdad. Estaba estudiando en España.</text:p>
      <text:p text:style-name="Standard">R: ¡No me digas! ¿Dónde?</text:p>
      <text:p text:style-name="Standard">D: En la ciudad de Barcelona, mi ciudad preferida. La amo.</text:p>
      <text:p text:style-name="Standard">R: ¿Y qué has estudiado?</text:p>
      <text:p text:style-name="Standard">D: Por supuesto que castellano.</text:p>
      <text:p text:style-name="Standard">R: Pero, tu hablas bien, ¿no? ¿Por qué has estudiado castellano?</text:p>
      <text:p text:style-name="Standard">D: Quisiera mejorar mucho más. Es mi deseo.</text:p>
      <text:p text:style-name="Standard">R: Sí, pero... tú hablas inglés también, ¿verdad?</text:p>
      <text:p text:style-name="Standard">D: Hablo castellano, inglés, un poco francés y ahora estudio alemán hace tres meses.</text:p>
      <text:p text:style-name="Standard">R: ¡Vaya! Eres buen estudiante. Te deseo que te mejores rápidamente.</text:p>
      <text:p text:style-name="Standard">D: Gracias.</text:p>
      <text:p text:style-name="Standard"/>
      <text:p text:style-name="Standard"/>
      <text:list xml:id="list34502440" text:style-name="WW8Num4">
        <text:list-item>
          <text:p text:style-name="P6">David y Ramón</text:p>
        </text:list-item>
      </text:list>
      <text:list xml:id="list34485973" text:style-name="WW8Num7">
        <text:list-item>
          <text:p text:style-name="P7">Se encuentran todos los días.</text:p>
        </text:list-item>
        <text:list-item>
          <text:p text:style-name="P7">Viven juntos en la misma casa.</text:p>
        </text:list-item>
        <text:list-item>
          <text:p text:style-name="P7">Pasó mucho tiempo desde su último encuentro.</text:p>
        </text:list-item>
      </text:list>
      <text:p text:style-name="Standard"/>
      <text:list xml:id="list34499919" text:continue-list="list34502440" text:style-name="WW8Num4">
        <text:list-item>
          <text:p text:style-name="P6">Ramón habla</text:p>
        </text:list-item>
      </text:list>
      <text:list xml:id="list34486983" text:style-name="WW8Num6">
        <text:list-item>
          <text:p text:style-name="P8">castellano e inglés<text:tab/><text:tab/></text:p>
        </text:list-item>
        <text:list-item>
          <text:p text:style-name="P8">castellano y francés<text:tab/></text:p>
        </text:list-item>
        <text:list-item>
          <text:p text:style-name="P8">no lo sabemos</text:p>
        </text:list-item>
      </text:list>
      <text:p text:style-name="Standard"/>
      <text:list xml:id="list34484410" text:continue-list="list34499919" text:style-name="WW8Num4">
        <text:list-item>
          <text:p text:style-name="P6">David estudió en</text:p>
        </text:list-item>
      </text:list>
      <text:list xml:id="list34491872" text:style-name="WW8Num10">
        <text:list-item>
          <text:p text:style-name="P9">Paris<text:tab/></text:p>
        </text:list-item>
        <text:list-item>
          <text:p text:style-name="P9">Barcelona<text:tab/></text:p>
        </text:list-item>
        <text:list-item>
          <text:p text:style-name="P9">Madrid</text:p>
        </text:list-item>
      </text:list>
      <text:p text:style-name="Standard"/>
      <text:list xml:id="list34513689" text:continue-list="list34484410" text:style-name="WW8Num4">
        <text:list-item>
          <text:p text:style-name="P6">David habla</text:p>
        </text:list-item>
      </text:list>
      <text:list xml:id="list34473762" text:style-name="WW8Num2">
        <text:list-item>
          <text:p text:style-name="P10">dos lenguas<text:tab/></text:p>
        </text:list-item>
        <text:list-item>
          <text:p text:style-name="P10">solamente una lengua<text:tab/></text:p>
        </text:list-item>
        <text:list-item>
          <text:p text:style-name="P10">tres lenguas, además ha empezado una cuarta</text:p>
        </text:list-item>
      </text:list>
      <text:p text:style-name="Standard"/>
      <text:list xml:id="list34493001" text:continue-list="list34513689" text:style-name="WW8Num4">
        <text:list-item>
          <text:p text:style-name="P6">¿Por cuánto tiempo estudia David alemán?</text:p>
        </text:list-item>
      </text:list>
      <text:list xml:id="list34501828" text:style-name="WW8Num1">
        <text:list-item>
          <text:p text:style-name="P11">por tres meses</text:p>
        </text:list-item>
        <text:list-item>
          <text:p text:style-name="P11">no lo sabemos</text:p>
        </text:list-item>
        <text:list-item>
          <text:p text:style-name="P11">no lo estudia</text:p>
        </text:list-item>
      </text:list>
      <text:p text:style-name="Standard"/>
      <text:p text:style-name="Standard"/>
      <text:p text:style-name="P13">Zdroje:</text:p>
      <text:p text:style-name="Standard"/>
      <text:p text:style-name="P12">Tento DUM je kompletně autorským dílem a nepoužívá ani necituje žádné externí zdroje. Při jeho vypracování byl občas použit jen česko-španělský a španělsko-český slovník.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1" fo:font-size="12pt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/text:span></text:p>
        <text:p text:style-name="MP1"><text:span text:style-name="MT2">Provozuje Národní ústav pro vzdělávání, školské poradenské zařízení a zařízení pro další vzdělávání pedagogických pracovníků (NÚV).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7:57:00</meta:creation-date>
    <dc:date>2012-05-09T14:36:30.16</dc:date>
    <meta:editing-cycles>4</meta:editing-cycles>
    <meta:editing-duration>PT00H02M02S</meta:editing-duration>
    <meta:generator>OpenOffice.org/3.2$Win32 OpenOffice.org_project/320m12$Build-9483</meta:generator>
    <meta:document-statistic meta:table-count="0" meta:image-count="0" meta:object-count="0" meta:page-count="3" meta:paragraph-count="65" meta:word-count="403" meta:character-count="2204"/>
  </office:meta>
</office:document-meta>
</file>