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062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193cm" table:align="margins" style:writing-mode="lr-tb"/>
    </style:style>
    <style:style style:name="Tabulka9.A" style:family="table-column">
      <style:table-column-properties style:column-width="1.584cm" style:rel-column-width="898*"/>
    </style:style>
    <style:style style:name="Tabulka9.B" style:family="table-column">
      <style:table-column-properties style:column-width="1.609cm" style:rel-column-width="912*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3.193cm" table:align="margins" style:writing-mode="lr-tb"/>
    </style:style>
    <style:style style:name="Tabulka10.A" style:family="table-column">
      <style:table-column-properties style:column-width="1.584cm" style:rel-column-width="898*"/>
    </style:style>
    <style:style style:name="Tabulka10.B" style:family="table-column">
      <style:table-column-properties style:column-width="1.609cm" style:rel-column-width="912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3.229cm" fo:margin-left="-0.039cm" table:align="left" style:writing-mode="lr-tb"/>
    </style:style>
    <style:style style:name="Tabulka11.A" style:family="table-column">
      <style:table-column-properties style:column-width="3.3cm"/>
    </style:style>
    <style:style style:name="Tabulka11.B" style:family="table-column">
      <style:table-column-properties style:column-width="3.298cm"/>
    </style:style>
    <style:style style:name="Tabulka11.D" style:family="table-column">
      <style:table-column-properties style:column-width="3.332cm"/>
    </style:style>
    <style:style style:name="Tabulka11.1" style:family="table-row">
      <style:table-row-properties style:min-row-height="0.873cm" style:keep-together="true" fo:keep-together="auto"/>
    </style:style>
    <style:style style:name="Tabulka1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1.D1" style:family="table-cell">
      <style:table-cell-properties style:vertical-align="middle" fo:padding="0cm" fo:border="0.018cm solid #000000" style:writing-mode="lr-tb"/>
    </style:style>
    <style:style style:name="Tabulka11.2" style:family="table-row">
      <style:table-row-properties style:min-row-height="1.614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11" style:family="paragraph" style:parent-style-name="Standard">
      <style:text-properties style:font-name="Verdana" style:font-weight-complex="bold"/>
    </style:style>
    <style:style style:name="P12" style:family="paragraph" style:parent-style-name="Standard">
      <style:text-properties fo:font-size="13pt" style:font-size-asian="13pt" style:font-size-complex="13pt" style:font-weight-complex="bold"/>
    </style:style>
    <style:style style:name="P13" style:family="paragraph" style:parent-style-name="Standard">
      <style:text-properties style:font-name="Comic Sans MS" fo:font-size="13pt" style:font-size-asian="13pt" style:font-size-complex="13pt"/>
    </style:style>
    <style:style style:name="P14" style:family="paragraph" style:parent-style-name="Standard">
      <style:text-properties style:font-name="Comic Sans MS" fo:font-size="13pt" style:font-size-asian="13pt" style:font-size-complex="13pt" style:font-weight-complex="bold"/>
    </style:style>
    <style:style style:name="P15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8" style:family="paragraph" style:parent-style-name="Standard">
      <style:paragraph-properties style:snap-to-layout-gri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4pt" fo:font-weight="bold" style:font-size-asian="14pt" style:font-weight-asian="bold" style:font-size-complex="14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racovní list k učivu Hydroxidy</text:span></text:p>
      <text:p text:style-name="Standard"/>
      <text:p text:style-name="P7"><draw:frame draw:style-name="fr1" draw:name="Rámec1" text:anchor-type="paragraph" svg:y="0.002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3</text:p></table:table-cell><table:table-cell table:style-name="Tabulka1.B1" office:value-type="string"><text:p text:style-name="P2"/></table:table-cell></table:table-row></table:table></draw:text-box></draw:frame></text:p>
      <text:p text:style-name="P7">Úkol 1</text:p>
      <text:p text:style-name="Standard"><text:span text:style-name="T5">Příprava NaOH elektrolýzou roztoku soli:</text:span></text:p>
      <text:p text:style-name="Standard"><text:span text:style-name="T4"><text:s text:c="77"/></text:span></text:p>
      <text:p text:style-name="Standard">a/<text:span text:style-name="T2"> </text:span>Které produkty vznikají elektrolýzou kuchyňské soli?<text:span text:style-name="T2"> <text:s/></text:span></text:p>
      <text:p text:style-name="Standard"><text:span text:style-name="T2"><text:s text:c="151"/></text:span></text:p>
      <text:p text:style-name="P5"/>
      <text:p text:style-name="Standard">b/<text:span text:style-name="T2"> </text:span>Jak se mění barva fenolftaleinu ve vzniklém hydroxidu? <text:s text:c="54"/></text:p>
      <text:p text:style-name="Standard"/>
      <text:p text:style-name="Standard"/>
      <text:p text:style-name="Standard">c/ Uveď jiný způsob přípravy hydroxidu sodného v laboratoři (viz kapitola Alkalické kovy).</text:p>
      <text:p text:style-name="Standard"/>
      <text:p text:style-name="Standard"/>
      <text:p text:style-name="Standard"/>
      <text:p text:style-name="P13"/>
      <text:p text:style-name="P7"><draw:frame draw:style-name="fr1" draw:name="Rámec2" text:anchor-type="paragraph" svg:y="0.101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2</text:p></table:table-cell><table:table-cell table:style-name="Tabulka2.B1" office:value-type="string"><text:p text:style-name="P2"/></table:table-cell></table:table-row></table:table></draw:text-box></draw:frame>Úkol 2</text:p>
      <text:p text:style-name="Standard"><text:span text:style-name="T5">Příprava hydroxidu amonného:</text:span></text:p>
      <text:p text:style-name="P8"/>
      <text:p text:style-name="P16">a/ Co je důkazem vzniklého hydroxidu amonného?</text:p>
      <text:p text:style-name="P16"/>
      <text:p text:style-name="P16"/>
      <text:p text:style-name="Standard"><text:span text:style-name="T7">b/ Dokážeš vysvětlit výsledný „vodotrysk“?</text:span> </text:p>
      <text:p text:style-name="P7"/>
      <text:p text:style-name="P7"><text:s/></text:p>
      <text:p text:style-name="P13"/>
      <text:p text:style-name="P13"/>
      <text:p text:style-name="P3"><text:s/></text:p>
      <text:p text:style-name="P3"><draw:frame draw:style-name="fr1" draw:name="Rámec3" text:anchor-type="paragraph" svg:y="0.53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4</text:p></table:table-cell><table:table-cell table:style-name="Tabulka3.B1" office:value-type="string"><text:p text:style-name="P2"/></table:table-cell></table:table-row></table:table></draw:text-box></draw:frame></text:p>
      <text:p text:style-name="Standard"><text:span text:style-name="T4">Úkol 3 <text:s text:c="83"/></text:span></text:p>
      <text:p text:style-name="Standard"><text:span text:style-name="T5">Nejvýznamnější hydroxidy:</text:span></text:p>
      <text:p text:style-name="P14"/>
      <text:p text:style-name="Standard"><text:span text:style-name="T7">Do tabulky napiš vzorce výše uvedených hydroxidů, urči jejich barvu a skupenství: </text:span></text:p>
      <text:p text:style-name="P16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17">Hydroxid</text:p>
          </table:table-cell>
          <table:table-cell table:style-name="Tabulka4.A1" office:value-type="string">
            <text:p text:style-name="P17">Vzorec</text:p>
          </table:table-cell>
          <table:table-cell table:style-name="Tabulka4.A1" office:value-type="string">
            <text:p text:style-name="P17">Barva</text:p>
          </table:table-cell>
          <table:table-cell table:style-name="Tabulka4.D1" office:value-type="string">
            <text:p text:style-name="P17">Skupenství</text:p>
          </table:table-cell>
        </table:table-row>
        <table:table-row table:style-name="Tabulka4.1">
          <table:table-cell table:style-name="Tabulka4.A1" office:value-type="string">
            <text:p text:style-name="P17">sodný</text:p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D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7">draselný</text:p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D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7">vápenatý</text:p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D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7">amonný</text:p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D1" office:value-type="string">
            <text:p text:style-name="P18"/>
          </table:table-cell>
        </table:table-row>
      </table:table>
      <text:p text:style-name="P16"/>
      <text:p text:style-name="P5"/>
      <text:p text:style-name="P5"/>
      <text:p text:style-name="P5"/>
      <text:p text:style-name="P5"/>
      <text:p text:style-name="P5"/>
      <text:p text:style-name="P8"><draw:frame draw:style-name="fr1" draw:name="Rámec4" text:anchor-type="paragraph" svg:y="0.065cm" svg:width="3.193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4">2</text:p></table:table-cell><table:table-cell table:style-name="Tabulka5.B1" office:value-type="string"><text:p text:style-name="P2"/></table:table-cell></table:table-row></table:table></draw:text-box></draw:frame><text:soft-page-break/></text:p>
      <text:p text:style-name="Standard"><text:span text:style-name="T5">Úkol 4 <text:s text:c="82"/></text:span></text:p>
      <text:p text:style-name="P8">Uveď některé nebezpečné vlastnosti hydroxidů:</text:p>
      <text:p text:style-name="P8"/>
      <text:p text:style-name="P8"/>
      <text:p text:style-name="P16"><draw:frame draw:style-name="fr1" draw:name="Rámec5" text:anchor-type="paragraph" svg:y="0.123cm" svg:width="3.193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4">1</text:p></table:table-cell><table:table-cell table:style-name="Tabulka6.B1" office:value-type="string"><text:p text:style-name="P2"/></table:table-cell></table:table-row></table:table></draw:text-box></draw:frame></text:p>
      <text:p text:style-name="P8">Úkol 5</text:p>
      <text:p text:style-name="P8">Prohlédni si pozorně obrázky a pak napiš, co znamená, že hydroxid sodný je hygroskopický: </text:p>
      <text:p text:style-name="P8"/>
      <text:p text:style-name="P5"/>
      <text:p text:style-name="P15"/>
      <text:p text:style-name="P14"/>
      <text:p text:style-name="P8"><draw:frame draw:style-name="fr1" draw:name="Rámec6" text:anchor-type="paragraph" svg:y="0.134cm" svg:width="3.193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4">3</text:p></table:table-cell><table:table-cell table:style-name="Tabulka7.B1" office:value-type="string"><text:p text:style-name="P2"/></table:table-cell></table:table-row></table:table></draw:text-box></draw:frame>Úkol 6</text:p>
      <text:p text:style-name="Standard"><text:span text:style-name="T5">S použitím slov málo, uvolňuje, výborně, doplň věty:</text:span><text:span text:style-name="T6"> <text:s text:c="32"/></text:span></text:p>
      <text:p text:style-name="P12"/>
      <text:p text:style-name="Standard"><text:span text:style-name="T7">Hydroxid sodný je ………………., hydroxid vápenatý je velmi ………….rozpustný ve vodě. </text:span></text:p>
      <text:p text:style-name="P16"/>
      <text:p text:style-name="Standard"><text:span text:style-name="T7">Při rozpouštění obou hydroxidů se ……………………. teplo.</text:span></text:p>
      <text:p text:style-name="P14"/>
      <text:p text:style-name="P16"/>
      <text:p text:style-name="P5"><draw:frame draw:style-name="fr1" draw:name="Rámec7" text:anchor-type="paragraph" svg:y="0.123cm" svg:width="3.193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4">3</text:p></table:table-cell><table:table-cell table:style-name="Tabulka8.B1" office:value-type="string"><text:p text:style-name="P2"/></table:table-cell></table:table-row></table:table></draw:text-box></draw:frame></text:p>
      <text:p text:style-name="Standard"><text:span text:style-name="T5">Úkol 7 <text:s text:c="75"/></text:span></text:p>
      <text:p text:style-name="Standard"><text:span text:style-name="T5">Doplň věty:</text:span></text:p>
      <text:p text:style-name="P14"/>
      <text:p text:style-name="Standard"><text:span text:style-name="T7">Ionizace je ……………….. molekul na …………… ve vodném roztoku. Hydroxidové ionty </text:span></text:p>
      <text:p text:style-name="P16"/>
      <text:p text:style-name="Standard"><text:span text:style-name="T7">způsobují …………………… roztoku.</text:span></text:p>
      <text:p text:style-name="P16"/>
      <text:p text:style-name="P12"/>
      <text:p text:style-name="P5"/>
      <text:p text:style-name="Standard"><draw:frame draw:style-name="fr1" draw:name="Rámec8" text:anchor-type="paragraph" svg:y="-0.079cm" svg:width="3.193cm" draw:z-index="7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4">3</text:p></table:table-cell><table:table-cell table:style-name="Tabulka9.B1" office:value-type="string"><text:p text:style-name="P2"/></table:table-cell></table:table-row></table:table></draw:text-box></draw:frame><text:span text:style-name="T5">Úkol 8 <text:s text:c="80"/></text:span></text:p>
      <text:p text:style-name="Standard"><text:span text:style-name="T5">Podle obrázků napiš, k čemu se používá:</text:span><text:span text:style-name="T8"> <text:s/></text:span></text:p>
      <text:p text:style-name="P16"/>
      <text:p text:style-name="P16">a/ hydroxid sodný <text:s text:c="14"/></text:p>
      <text:p text:style-name="P16"/>
      <text:p text:style-name="P16">b/ amoniak <text:s text:c="27"/></text:p>
      <text:p text:style-name="P16"/>
      <text:p text:style-name="P16">c/ hydroxid vápenatý </text:p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7"><text:s text:c="123"/></text:span></text:p>
      <text:p text:style-name="P16"><draw:frame draw:style-name="fr1" draw:name="Rámec9" text:anchor-type="paragraph" svg:y="-0.079cm" svg:width="3.193cm" draw:z-index="8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4">20</text:p></table:table-cell><table:table-cell table:style-name="Tabulka10.B1" office:value-type="string"><text:p text:style-name="P2"/></table:table-cell></table:table-row></table:table></draw:text-box></draw:frame><text:soft-page-break/></text:p>
      <text:p text:style-name="P8">Úkol 9 <text:s text:c="6"/></text:p>
      <text:p text:style-name="P8">Shrnutí učiva – doplň text:</text:p>
      <text:p text:style-name="P8"/>
      <text:p text:style-name="Standard"><text:span text:style-name="T7">Hydroxid sodný, který má vzorec …………., připravíme elektrolýzou roztoku kuchyňské </text:span></text:p>
      <text:p text:style-name="P16"/>
      <text:p text:style-name="Standard"><text:span text:style-name="T7">………. nebo reakcí ……………… s vodou. K nejvýznamnějším hydroxidům patří hydroxid </text:span></text:p>
      <text:p text:style-name="P16"/>
      <text:p text:style-name="Standard"><text:span text:style-name="T7">………….., …………………, ………………….. a …………….. . Všechny tyto hydroxidy </text:span></text:p>
      <text:p text:style-name="P16"/>
      <text:p text:style-name="Standard"><text:span text:style-name="T7">jsou …………….. a kromě hydroxidu ……………….. jsou výborně ………………. ve vodě. </text:span></text:p>
      <text:p text:style-name="P16"/>
      <text:p text:style-name="Standard"><text:span text:style-name="T7">Přitom se ……………. na ionty. Hydroxid …………….. je hygroskopický, to znamená, </text:span></text:p>
      <text:p text:style-name="P16"/>
      <text:p text:style-name="Standard"><text:span text:style-name="T7">že …………………. vzdušnou vlhkost. Roztok fenolftaleinu se v hydroxidech barví </text:span></text:p>
      <text:p text:style-name="P16"/>
      <text:p text:style-name="Standard"><text:span text:style-name="T7">……………. Hydroxid sodný se používá k výrobě ………….., …………….. a čištění </text:span></text:p>
      <text:p text:style-name="P16"/>
      <text:p text:style-name="Standard"><text:span text:style-name="T7">……………….., hydroxid vápenatý, ……………..vápno, k přípravě ……………. ve </text:span></text:p>
      <text:p text:style-name="P16"/>
      <text:p text:style-name="Standard"><text:span text:style-name="T7">stavebnictví a při výrobě …………. .</text:span></text:p>
      <text:p text:style-name="P11"/>
      <text:p text:style-name="P14"/>
      <text:p text:style-name="P5"/>
      <text:p text:style-name="P16"/>
      <text:p text:style-name="P7">Můj výsledek</text:p>
      <text:p text:style-name="Standard"/>
      <text:p text:style-name="Standard">Maximální počet bodů: 41</text:p>
      <text:p text:style-name="Standard"/>
      <text:p text:style-name="Standard">Dosažený počet bodů:</text:p>
      <text:p text:style-name="Standard"/>
      <text:p text:style-name="Standard">Úspěšnost v %:</text:p>
      <text:p text:style-name="Standard"/>
      <text:p text:style-name="Standard">Mé/naše/ hodnocení zakroužkuj/te/:</text:p>
      <text:p text:style-name="Standard"/>
      <text:p text:style-name="P3">Výborný <text:s text:c="2"/>velmi dobrý <text:s text:c="2"/>průměrný <text:s text:c="2"/>slabší průměr <text:s text:c="2"/>slab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Řešení pracovního listu</text:p>
      <text:p text:style-name="P7"/>
      <text:p text:style-name="P7"/>
      <text:p text:style-name="P7">Úkol 1</text:p>
      <text:p text:style-name="P3">a/ Chlór, vodík, hydroxid sodný</text:p>
      <text:p text:style-name="P3">b/ Bezbarvý roztok fenolftaleinu v hydroxidu sodném zfialoví.</text:p>
      <text:p text:style-name="Standard"><text:span text:style-name="T1">c/ Reakcí sodíku s vodou</text:span></text:p>
      <text:p text:style-name="P3"/>
      <text:p text:style-name="P7">Úkol 2</text:p>
      <text:p text:style-name="P3">a/ Důkazem vzniklého hydroxidu amonného je fialové zbarvení fenolftaleinu.</text:p>
      <text:p text:style-name="Standard"><text:span text:style-name="T1">b/ Rozpouštěním amoniaku ve vodě při <text:s/>chladnutí zahřáté baňky vzniklo uvnitř částečné vakuum. Vnějším tlakem vzduchu začala voda prudce vnikat z kádinky do baňky.</text:span></text:p>
      <text:p text:style-name="P3"/>
      <text:p text:style-name="P7">Úkol 3</text:p>
      <table:table table:name="Tabulka11" table:style-name="Tabulka11">
        <table:table-column table:style-name="Tabulka11.A"/>
        <table:table-column table:style-name="Tabulka11.B" table:number-columns-repeated="2"/>
        <table:table-column table:style-name="Tabulka11.D"/>
        <table:table-row table:style-name="Tabulka11.1">
          <table:table-cell table:style-name="Tabulka11.A1" office:value-type="string">
            <text:p text:style-name="P4">Hydroxid</text:p>
          </table:table-cell>
          <table:table-cell table:style-name="Tabulka11.A1" office:value-type="string">
            <text:p text:style-name="P4">Vzorec</text:p>
          </table:table-cell>
          <table:table-cell table:style-name="Tabulka11.A1" office:value-type="string">
            <text:p text:style-name="P4">Barva</text:p>
          </table:table-cell>
          <table:table-cell table:style-name="Tabulka11.D1" office:value-type="string">
            <text:p text:style-name="P4">Skupenství</text:p>
          </table:table-cell>
        </table:table-row>
        <table:table-row table:style-name="Tabulka11.2">
          <table:table-cell table:style-name="Tabulka11.A1" office:value-type="string">
            <text:p text:style-name="P4">sodný</text:p>
          </table:table-cell>
          <table:table-cell table:style-name="Tabulka11.A1" office:value-type="string">
            <text:p text:style-name="P4">NaOH</text:p>
          </table:table-cell>
          <table:table-cell table:style-name="Tabulka11.A1" office:value-type="string">
            <text:p text:style-name="P4">bílá</text:p>
          </table:table-cell>
          <table:table-cell table:style-name="Tabulka11.D1" office:value-type="string">
            <text:p text:style-name="P4">pevné</text:p>
          </table:table-cell>
        </table:table-row>
        <table:table-row table:style-name="Tabulka11.2">
          <table:table-cell table:style-name="Tabulka11.A1" office:value-type="string">
            <text:p text:style-name="P4">draselný</text:p>
          </table:table-cell>
          <table:table-cell table:style-name="Tabulka11.A1" office:value-type="string">
            <text:p text:style-name="P4">KOH</text:p>
          </table:table-cell>
          <table:table-cell table:style-name="Tabulka11.A1" office:value-type="string">
            <text:p text:style-name="P4">bílá</text:p>
          </table:table-cell>
          <table:table-cell table:style-name="Tabulka11.D1" office:value-type="string">
            <text:p text:style-name="P4">pevné</text:p>
          </table:table-cell>
        </table:table-row>
        <table:table-row table:style-name="Tabulka11.2">
          <table:table-cell table:style-name="Tabulka11.A1" office:value-type="string">
            <text:p text:style-name="P4">vápenatý</text:p>
          </table:table-cell>
          <table:table-cell table:style-name="Tabulka11.A1" office:value-type="string">
            <text:p text:style-name="P4">Ca(OH)2</text:p>
          </table:table-cell>
          <table:table-cell table:style-name="Tabulka11.A1" office:value-type="string">
            <text:p text:style-name="P4">bílá</text:p>
          </table:table-cell>
          <table:table-cell table:style-name="Tabulka11.D1" office:value-type="string">
            <text:p text:style-name="P4">pevné</text:p>
          </table:table-cell>
        </table:table-row>
        <table:table-row table:style-name="Tabulka11.2">
          <table:table-cell table:style-name="Tabulka11.A1" office:value-type="string">
            <text:p text:style-name="P4">amonný</text:p>
          </table:table-cell>
          <table:table-cell table:style-name="Tabulka11.A1" office:value-type="string">
            <text:p text:style-name="P4">NH4OH</text:p>
          </table:table-cell>
          <table:table-cell table:style-name="Tabulka11.A1" office:value-type="string">
            <text:p text:style-name="P4">bezbarvý</text:p>
          </table:table-cell>
          <table:table-cell table:style-name="Tabulka11.D1" office:value-type="string">
            <text:p text:style-name="P4">kapalné</text:p>
          </table:table-cell>
        </table:table-row>
      </table:table>
      <text:p text:style-name="Standard"/>
      <text:p text:style-name="P3"/>
      <text:p text:style-name="P7">Úkol 4</text:p>
      <text:p text:style-name="P3">Některé hydroxidy jsou žíraviny (způsobují poleptání) a jsou nebezpečné pro životní prostředí (vodní organismy).</text:p>
      <text:p text:style-name="P6"/>
      <text:p text:style-name="P10">Úkol 5</text:p>
      <text:p text:style-name="P6">Hygroskopické látky mají schopnost pohlcovat vzdušnou vlhkost (to se projevilo zvýšením hmotnosti hydroxidu sodného).</text:p>
      <text:p text:style-name="P6"/>
      <text:p text:style-name="P10">Úkol 6</text:p>
      <text:p text:style-name="P19"><text:span text:style-name="T1">Hydroxid sodný je </text:span><text:span text:style-name="T2">výborně</text:span><text:span text:style-name="T1">, hydroxid vápenatý je velmi </text:span><text:span text:style-name="T2">málo</text:span><text:span text:style-name="T1"> rozpustný ve vodě. Při rozpouštění obou hydroxidů se </text:span><text:span text:style-name="T2">uvolňuje</text:span><text:span text:style-name="T1"> teplo.</text:span></text:p>
      <text:p text:style-name="P6"/>
      <text:p text:style-name="P10">Úkol 7</text:p>
      <text:p text:style-name="P19"><text:span text:style-name="T1">Ionizace je </text:span><text:span text:style-name="T2">štěpení</text:span><text:span text:style-name="T1"> molekul na </text:span><text:span text:style-name="T2">ionty</text:span><text:span text:style-name="T1"> ve vodném roztoku. Hydroxidové ionty způsobují </text:span><text:span text:style-name="T2">zásaditost</text:span><text:span text:style-name="T1"> roztoku.</text:span></text:p>
      <text:p text:style-name="P19"><text:span text:style-name="T1"/></text:p>
      <text:p text:style-name="P3"/>
      <text:p text:style-name="P7"><text:soft-page-break/>Úkol 8</text:p>
      <text:p text:style-name="Standard"><text:span text:style-name="T1">a/ Hydroxid sodný: čištění potrubí, výroba mýdla, výroba papíru <text:s text:c="36"/></text:span></text:p>
      <text:p text:style-name="Standard"><text:span text:style-name="T1">b/ Amoniak: výroba kyseliny dusičné, průmyslových hnojiv <text:s text:c="34"/></text:span></text:p>
      <text:p text:style-name="P3">c/ Hydroxid vápenatý: jako hašené vápno na přípravu malty ve stavebnictví, při výrobě cukru</text:p>
      <text:p text:style-name="P3"/>
      <text:p text:style-name="P7">Úkol 9</text:p>
      <text:p text:style-name="P19"><text:span text:style-name="T1">Hydroxid sodný, který má vzorec </text:span><text:span text:style-name="T2">NaOH</text:span><text:span text:style-name="T1">, připravíme elektrolýzou roztoku kuchyňské </text:span><text:span text:style-name="T2">soli</text:span><text:span text:style-name="T1"> nebo reakcí </text:span><text:span text:style-name="T2">sodíku</text:span><text:span text:style-name="T1"> s vodou. K nejvýznamnějším hydroxidům patří hydroxid </text:span><text:span text:style-name="T2">sodný</text:span><text:span text:style-name="T1">, </text:span></text:p>
      <text:p text:style-name="P19"><text:span text:style-name="T2">draselný</text:span><text:span text:style-name="T1">, </text:span><text:span text:style-name="T2">vápenatý</text:span><text:span text:style-name="T1"> a </text:span><text:span text:style-name="T2">amonný</text:span><text:span text:style-name="T1">. Všechny tyto hydroxidy jsou </text:span><text:span text:style-name="T2">žíraviny</text:span><text:span text:style-name="T1"> a kromě hydroxidu </text:span><text:span text:style-name="T2">vápenatého</text:span><text:span text:style-name="T1"> jsou výborně </text:span><text:span text:style-name="T2">rozpustné</text:span><text:span text:style-name="T1"> ve vodě. Přitom se </text:span><text:span text:style-name="T2">štěpí</text:span><text:span text:style-name="T1"> na ionty. Hydroxid </text:span><text:span text:style-name="T2">sodný</text:span><text:span text:style-name="T1"> </text:span></text:p>
      <text:p text:style-name="P19"><text:span text:style-name="T1">je hygroskopický, to znamená, že </text:span><text:span text:style-name="T2">pohlcuje</text:span><text:span text:style-name="T1"> vzdušnou vlhkost. Roztok fenolftaleinu se </text:span></text:p>
      <text:p text:style-name="P19"><text:span text:style-name="T1">v hydroxidech barví </text:span><text:span text:style-name="T2">fialově</text:span><text:span text:style-name="T1">. Hydroxid sodný se používá k výrobě </text:span><text:span text:style-name="T2">mýdla</text:span><text:span text:style-name="T1">, </text:span><text:span text:style-name="T2">papíru</text:span><text:span text:style-name="T1"> a čištění </text:span><text:span text:style-name="T2">potrubí</text:span><text:span text:style-name="T1">, hydroxid vápenatý, </text:span><text:span text:style-name="T2">hašené </text:span><text:span text:style-name="T1">vápno, k přípravě </text:span><text:span text:style-name="T2">malty</text:span><text:span text:style-name="T1"> ve stavebnictví a při výrobě </text:span><text:span text:style-name="T2">cukru</text:span><text:span text:style-name="T1">.</text:span></text:p>
      <text:p text:style-name="P3"/>
      <text:p text:style-name="P3"/>
      <text:p text:style-name="P3"/>
      <text:p text:style-name="P7">Poznámka: Řešení jednotlivých úkolů je přímo v prezentaci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5</text:page-number> -</text:p>
      </style:header>
      <style:footer>
        <text:p text:style-name="MP1"><text:bookmark-start text:name="OLE_LINK4"/><text:bookmark-start text:name="OLE_LINK5"/><text:bookmark-start text:name="OLE_LINK6"/><text:bookmark-start text:name="OLE_LINK7"/><text:bookmark-start text:name="OLE_LINK8"/><text:bookmark-start text:name="OLE_LINK1"/><text:bookmark-start text:name="OLE_LINK2"/><text:bookmark-start text:name="OLE_LINK3"/>Dostupné z Metodického portálu www.rvp.cz, ISSN: 1802-4785, financovaného z ESF a státního rozpočtu ČR. Provozováno Výzkumným ústavem pedagogickým v Praze.<text:bookmark-end text:name="OLE_LINK4"/><text:bookmark-end text:name="OLE_LINK5"/><text:bookmark-end text:name="OLE_LINK6"/><text:bookmark-end text:name="OLE_LINK7"/><text:bookmark-end text:name="OLE_LINK8"/><text:bookmark-end text:name="OLE_LINK1"/><text:bookmark-end text:name="OLE_LINK2"/><text:bookmark-end text:name="OLE_LINK3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ydroxidy pl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3-21T09:28:00</meta:creation-date>
    <dc:date>2010-08-24T10:59:58.10</dc:date>
    <meta:print-date>2008-12-03T18:09:00</meta:print-date>
    <meta:editing-cycles>5</meta:editing-cycles>
    <meta:editing-duration>PT01H55M09S</meta:editing-duration>
    <meta:generator>OpenOffice.org/3.2$Win32 OpenOffice.org_project/320m19$Build-9505</meta:generator>
    <meta:document-statistic meta:table-count="11" meta:image-count="0" meta:object-count="0" meta:page-count="5" meta:paragraph-count="118" meta:word-count="617" meta:character-count="4845"/>
  </office:meta>
</office:document-meta>
</file>