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5000077E400008EA1ED17AA88.wmf"/>
  <manifest:file-entry manifest:media-type="" manifest:full-path="Pictures/2000001300006A7400001F024C5ED1D7.wmf"/>
  <manifest:file-entry manifest:media-type="" manifest:full-path="Pictures/2000001F0000865C000055C8EE007218.wmf"/>
  <manifest:file-entry manifest:media-type="" manifest:full-path="Pictures/20000046000070A8000052AF6C58107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9.728cm" fo:margin-left="-0.026cm" table:align="left" style:writing-mode="lr-tb"/>
    </style:style>
    <style:style style:name="Tabulka1.A" style:family="table-column">
      <style:table-column-properties style:column-width="0.882cm"/>
    </style:style>
    <style:style style:name="Tabulka1.K" style:family="table-column">
      <style:table-column-properties style:column-width="0.908cm"/>
    </style:style>
    <style:style style:name="Tabulka1.1" style:family="table-row">
      <style:table-row-properties style:min-row-height="0.556cm" style:keep-together="true" fo:keep-together="auto"/>
    </style:style>
    <style:style style:name="Tabulka1.A1" style:family="table-cell">
      <style:table-cell-properties style:vertical-align="top" fo:padding-left="0.123cm" fo:padding-right="0.123cm" fo:padding-top="0cm" fo:padding-bottom="0cm" fo:border="none" style:writing-mode="lr-tb"/>
    </style:style>
    <style:style style:name="Tabulka1.C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D1"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H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K1" style:family="table-cell">
      <style:table-cell-properties style:vertical-align="top" fo:padding-left="0.123cm" fo:padding-right="0.123cm" fo:padding-top="0cm" fo:padding-bottom="0cm" fo:border="0.018cm solid #000000" style:writing-mode="lr-tb"/>
    </style:style>
    <style:style style:name="Tabulka1.H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4" style:family="table-row">
      <style:table-row-properties style:min-row-height="0.582cm" style:keep-together="true" fo:keep-together="auto"/>
    </style:style>
    <style:style style:name="Tabulka2" style:family="table">
      <style:table-properties style:width="10.186cm" table:align="center" style:writing-mode="lr-tb"/>
    </style:style>
    <style:style style:name="Tabulka2.A" style:family="table-column">
      <style:table-column-properties style:column-width="3.429cm"/>
    </style:style>
    <style:style style:name="Tabulka2.B" style:family="table-column">
      <style:table-column-properties style:column-width="1.584cm"/>
    </style:style>
    <style:style style:name="Tabulka2.C" style:family="table-column">
      <style:table-column-properties style:column-width="1.909cm"/>
    </style:style>
    <style:style style:name="Tabulka2.D" style:family="table-column">
      <style:table-column-properties style:column-width="3.265cm"/>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0.018cm solid #000000" style:writing-mode="lr-tb"/>
    </style:style>
    <style:style style:name="Tabulk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 style:family="table">
      <style:table-properties style:width="9.728cm" fo:margin-left="-0.026cm" table:align="left" style:writing-mode="lr-tb"/>
    </style:style>
    <style:style style:name="Tabulka3.A" style:family="table-column">
      <style:table-column-properties style:column-width="0.882cm"/>
    </style:style>
    <style:style style:name="Tabulka3.K" style:family="table-column">
      <style:table-column-properties style:column-width="0.908cm"/>
    </style:style>
    <style:style style:name="Tabulka3.1" style:family="table-row">
      <style:table-row-properties style:min-row-height="0.556cm" style:keep-together="true" fo:keep-together="auto"/>
    </style:style>
    <style:style style:name="Tabulka3.A1" style:family="table-cell">
      <style:table-cell-properties style:vertical-align="top" fo:padding-left="0.123cm" fo:padding-right="0.123cm" fo:padding-top="0cm" fo:padding-bottom="0cm" fo:border="none" style:writing-mode="lr-tb"/>
    </style:style>
    <style:style style:name="Tabulka3.C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3.D1"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3.H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K1" style:family="table-cell">
      <style:table-cell-properties style:vertical-align="top" fo:padding-left="0.123cm" fo:padding-right="0.123cm" fo:padding-top="0cm" fo:padding-bottom="0cm" fo:border="0.018cm solid #000000" style:writing-mode="lr-tb"/>
    </style:style>
    <style:style style:name="Tabulka3.H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3.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3.4" style:family="table-row">
      <style:table-row-properties style:min-row-height="0.582cm" style:keep-together="true" fo:keep-together="auto"/>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paragraph-properties style:snap-to-layout-grid="false"/>
      <style:text-properties style:font-name="Arial" fo:font-size="10pt" fo:font-weight="bold" style:font-size-asian="10pt" style:font-weight-asian="bold"/>
    </style:style>
    <style:style style:name="P4" style:family="paragraph" style:parent-style-name="Standard">
      <style:paragraph-properties style:snap-to-layout-grid="false"/>
      <style:text-properties style:font-name="Arial"/>
    </style:style>
    <style:style style:name="P5" style:family="paragraph" style:parent-style-name="Standard">
      <style:text-properties style:font-name="Arial" fo:font-style="italic" style:font-style-asian="italic"/>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snap-to-layout-grid="false"/>
      <style:text-properties style:font-name="Arial"/>
    </style:style>
    <style:style style:name="P8" style:family="paragraph" style:parent-style-name="Standard">
      <style:text-properties style:font-name="Arial" style:text-underline-style="solid" style:text-underline-width="auto" style:text-underline-color="font-color"/>
    </style:style>
    <style:style style:name="P9" style:family="paragraph" style:parent-style-name="Standard">
      <style:paragraph-properties fo:orphans="2" fo:widows="2" fo:hyphenation-ladder-count="no-limit"/>
      <style:text-properties fo:font-size="10pt" fo:language="none" fo:country="none" style:font-size-asian="10pt" style:language-asian="none" style:country-asian="none" fo:hyphenate="true" fo:hyphenation-remain-char-count="2" fo:hyphenation-push-char-count="2"/>
    </style:style>
    <style:style style:name="P10" style:family="paragraph" style:parent-style-name="Standard">
      <style:text-properties fo:color="#ff0000" style:font-name="Arial" fo:font-weight="bold" style:font-weight-asian="bold"/>
    </style:style>
    <style:style style:name="P11" style:family="paragraph" style:parent-style-name="Standard">
      <style:paragraph-properties style:snap-to-layout-grid="false"/>
      <style:text-properties fo:color="#ff0000" style:font-name="Arial"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1.588cm" fo:margin-right="0cm" fo:text-indent="0cm" style:auto-text-indent="false"/>
    </style:style>
    <style:style style:name="P15" style:family="paragraph" style:parent-style-name="Standard">
      <style:paragraph-properties fo:margin-left="1.588cm" fo:margin-right="0cm" fo:text-indent="0cm" style:auto-text-indent="false"/>
      <style:text-properties style:font-name="Arial"/>
    </style:style>
    <style:style style:name="P16" style:family="paragraph" style:parent-style-name="Standard">
      <style:paragraph-properties fo:margin-left="1.588cm" fo:margin-right="0cm" fo:text-indent="0cm" style:auto-text-indent="false">
        <style:tab-stops>
          <style:tab-stop style:position="0.318cm"/>
        </style:tab-stops>
      </style:paragraph-properties>
      <style:text-properties style:font-name="Arial"/>
    </style:style>
    <style:style style:name="P17" style:family="paragraph" style:parent-style-name="Standard">
      <style:paragraph-properties fo:margin-left="1.588cm" fo:margin-right="0cm" fo:text-indent="0cm" style:auto-text-indent="false">
        <style:tab-stops>
          <style:tab-stop style:position="0.318cm"/>
        </style:tab-stops>
      </style:paragraph-properties>
    </style:style>
    <style:style style:name="P18" style:family="paragraph" style:parent-style-name="Standard">
      <style:paragraph-properties fo:margin-left="1.588cm" fo:margin-right="0cm" fo:text-indent="0cm" style:auto-text-indent="false"/>
      <style:text-properties fo:language="none" fo:country="none" style:language-asian="none" style:country-asian="none"/>
    </style:style>
    <style:style style:name="P19" style:family="paragraph" style:parent-style-name="Standard" style:list-style-name="WW8Num2">
      <style:paragraph-properties fo:margin-left="1.27cm" fo:margin-right="0cm" fo:orphans="2" fo:widows="2"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20" style:family="paragraph" style:parent-style-name="Standard" style:list-style-name="WW8Num3">
      <style:paragraph-properties fo:margin-left="1.27cm" fo:margin-right="0cm" fo:orphans="2" fo:widows="2"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21" style:family="paragraph" style:parent-style-name="Standard" style:list-style-name="WW8Num2">
      <style:paragraph-properties fo:margin-left="1.27cm" fo:margin-right="0cm" fo:orphans="2" fo:widows="2" fo:hyphenation-ladder-count="no-limit" fo:text-indent="-0.635cm" style:auto-text-indent="false">
        <style:tab-stops>
          <style:tab-stop style:position="1.27cm"/>
        </style:tab-stops>
      </style:paragraph-properties>
      <style:text-properties style:font-name="Arial" fo:hyphenate="true" fo:hyphenation-remain-char-count="2" fo:hyphenation-push-char-count="2"/>
    </style:style>
    <style:style style:name="P22" style:family="paragraph" style:parent-style-name="Standard" style:list-style-name="WW8Num3">
      <style:paragraph-properties fo:margin-left="1.27cm" fo:margin-right="0cm" fo:orphans="2" fo:widows="2" fo:hyphenation-ladder-count="no-limit" fo:text-indent="-0.635cm" style:auto-text-indent="false">
        <style:tab-stops>
          <style:tab-stop style:position="1.27cm"/>
        </style:tab-stops>
      </style:paragraph-properties>
      <style:text-properties style:font-name="Arial" fo:hyphenate="true" fo:hyphenation-remain-char-count="2" fo:hyphenation-push-char-count="2"/>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ext-properties style:font-name="Arial"/>
    </style:style>
    <style:style style:name="P25" style:family="paragraph" style:parent-style-name="Standard">
      <style:paragraph-properties fo:margin-left="1.27cm" fo:margin-right="0cm" fo:text-indent="0cm" style:auto-text-indent="false"/>
      <style:text-properties fo:color="#ff0000" style:font-name="Arial" fo:font-weight="bold" style:font-weight-asian="bold"/>
    </style:style>
    <style:style style:name="P26" style:family="paragraph" style:parent-style-name="Standard" style:list-style-name="WW8Num7">
      <style:paragraph-properties fo:margin-left="3.175cm" fo:margin-right="0cm" fo:orphans="2" fo:widows="2" fo:hyphenation-ladder-count="no-limit" fo:text-indent="-0.635cm" style:auto-text-indent="false">
        <style:tab-stops>
          <style:tab-stop style:position="2.54cm"/>
        </style:tab-stops>
      </style:paragraph-properties>
      <style:text-properties style:font-name="Arial" fo:hyphenate="true" fo:hyphenation-remain-char-count="2" fo:hyphenation-push-char-count="2"/>
    </style:style>
    <style:style style:name="P27" style:family="paragraph" style:parent-style-name="Standard">
      <style:paragraph-properties fo:margin-left="1.905cm" fo:margin-right="0cm" fo:text-indent="0cm" style:auto-text-indent="false"/>
      <style:text-properties style:font-name="Arial"/>
    </style:style>
    <style:style style:name="P28" style:family="paragraph" style:parent-style-name="Standard" style:list-style-name="WW8Num5">
      <style:paragraph-properties fo:margin-left="3.136cm" fo:margin-right="0cm" fo:orphans="2" fo:widows="2" fo:hyphenation-ladder-count="no-limit" fo:text-indent="-0.635cm" style:auto-text-indent="false">
        <style:tab-stops>
          <style:tab-stop style:position="4.128cm"/>
        </style:tab-stops>
      </style:paragraph-properties>
      <style:text-properties style:font-name="Arial" fo:hyphenate="true" fo:hyphenation-remain-char-count="2" fo:hyphenation-push-char-count="2"/>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style:font-name="Arial"/>
    </style:style>
    <style:style style:name="P31" style:family="paragraph" style:parent-style-name="Standard" style:list-style-name="WW8Num6">
      <style:paragraph-properties fo:margin-left="0.635cm" fo:margin-right="0cm" fo:orphans="2" fo:widows="2" fo:hyphenation-ladder-count="no-limit" fo:text-indent="2.223cm" style:auto-text-indent="false">
        <style:tab-stops>
          <style:tab-stop style:position="1.27cm"/>
        </style:tab-stops>
      </style:paragraph-properties>
      <style:text-properties fo:hyphenate="true" fo:hyphenation-remain-char-count="2" fo:hyphenation-push-char-count="2"/>
    </style:style>
    <style:style style:name="P32" style:family="paragraph" style:parent-style-name="Standard" style:list-style-name="WW8Num6">
      <style:paragraph-properties fo:margin-left="0.635cm" fo:margin-right="0cm" fo:orphans="2" fo:widows="2" fo:hyphenation-ladder-count="no-limit" fo:text-indent="2.223cm" style:auto-text-indent="false"/>
      <style:text-properties style:font-name="Arial" fo:hyphenate="true" fo:hyphenation-remain-char-count="2" fo:hyphenation-push-char-count="2"/>
    </style:style>
    <style:style style:name="P33" style:family="paragraph" style:parent-style-name="Standard" style:list-style-name="WW8Num6">
      <style:paragraph-properties fo:margin-left="0.635cm" fo:margin-right="0cm" fo:orphans="2" fo:widows="2" fo:hyphenation-ladder-count="no-limit" fo:text-indent="2.223cm" style:auto-text-indent="false">
        <style:tab-stops>
          <style:tab-stop style:position="1.27cm"/>
        </style:tab-stops>
      </style:paragraph-properties>
      <style:text-properties style:font-name="Arial" fo:hyphenate="true" fo:hyphenation-remain-char-count="2" fo:hyphenation-push-char-count="2"/>
    </style:style>
    <style:style style:name="P34" style:family="paragraph" style:parent-style-name="Standard" style:list-style-name="WW8Num9">
      <style:paragraph-properties fo:margin-left="2.54cm" fo:margin-right="0cm" fo:orphans="2" fo:widows="2" fo:hyphenation-ladder-count="no-limit" fo:text-indent="-0.635cm" style:auto-text-indent="false"/>
      <style:text-properties fo:hyphenate="true" fo:hyphenation-remain-char-count="2" fo:hyphenation-push-char-count="2"/>
    </style:style>
    <style:style style:name="P35" style:family="paragraph" style:parent-style-name="Standard" style:master-page-name="Standard">
      <style:paragraph-properties style:page-number="auto"/>
      <style:text-properties fo:text-transform="uppercase" fo:color="#0070c0" style:font-name="Arial" fo:font-size="14pt" fo:font-weight="bold" style:font-size-asian="14pt" style:font-weight-asian="bold"/>
    </style:style>
    <style:style style:name="P36" style:family="paragraph" style:parent-style-name="Standard">
      <style:paragraph-properties fo:margin-left="0cm" fo:margin-right="0cm" fo:text-indent="0cm" style:auto-text-indent="false">
        <style:tab-stops>
          <style:tab-stop style:position="0.318cm"/>
        </style:tab-stops>
      </style:paragraph-properties>
      <style:text-properties style:font-name="Arial"/>
    </style:style>
    <style:style style:name="P37"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T1" style:family="text">
      <style:text-properties style:font-name="Arial"/>
    </style:style>
    <style:style style:name="T2" style:family="text">
      <style:text-properties style:font-name="Arial" fo:font-style="italic" style:font-style-asian="italic"/>
    </style:style>
    <style:style style:name="T3" style:family="text">
      <style:text-properties style:font-name="Arial" fo:font-style="italic" style:font-style-asian="italic" style:font-name-complex="Arial"/>
    </style:style>
    <style:style style:name="T4" style:family="text">
      <style:text-properties style:font-name="Arial" style:font-name-complex="Arial"/>
    </style:style>
    <style:style style:name="T5" style:family="text">
      <style:text-properties style:text-position="sub 58%" style:font-name="Arial"/>
    </style:style>
    <style:style style:name="T6" style:family="text">
      <style:text-properties style:text-position="sub 58%" style:font-name="Arial" fo:font-style="italic" style:font-style-asian="italic"/>
    </style:style>
    <style:style style:name="T7" style:family="text">
      <style:text-properties fo:text-transform="uppercase" style:font-name="Arial"/>
    </style:style>
    <style:style style:name="T8" style:family="text">
      <style:text-properties fo:text-transform="uppercase" fo:color="#ff0000" style:font-name="Arial" fo:font-size="14pt" fo:font-weight="bold" style:font-size-asian="14pt" style:font-weight-asian="bold"/>
    </style:style>
    <style:style style:name="T9" style:family="text">
      <style:text-properties fo:color="#ff0000" style:font-name="Arial"/>
    </style:style>
    <style:style style:name="T10" style:family="text">
      <style:text-properties fo:color="#ff0000" style:font-name="Arial" fo:font-weight="bold" style:font-weight-asian="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Opakování uhlovodíků a jejich zdrojů</text:p>
      <text:p text:style-name="P1"/>
      <text:p text:style-name="P2">ÚLOHA 1.</text:p>
      <text:p text:style-name="P1">Napiš molekulový vzorec uhlovodíků:</text:p>
      <text:p text:style-name="P15">a) cyklobutan</text:p>
      <text:p text:style-name="P15">b) hexyn (přesněji hex-1-yn)</text:p>
      <text:p text:style-name="P15">c) naftalen</text:p>
      <text:p text:style-name="P1"/>
      <text:p text:style-name="P2">ÚLOHA 2.</text:p>
      <text:p text:style-name="P1">Napiš strukturní vzorec uhlovodíků:</text:p>
      <text:p text:style-name="P15">a) benzen</text:p>
      <text:p text:style-name="P15">b) propan</text:p>
      <text:p text:style-name="P15">c) ethyn</text:p>
      <text:p text:style-name="P1"/>
      <text:p text:style-name="P2">ÚLOHA 3.</text:p>
      <text:p text:style-name="P1">Napiš název uhlovodíků:</text:p>
      <text:p text:style-name="P17"><text:span text:style-name="T1">a) H</text:span><text:span text:style-name="T5">2</text:span><text:span text:style-name="T1">C=CH-CH</text:span><text:span text:style-name="T5">3</text:span><text:span text:style-name="T1"> <text:s/></text:span></text:p>
      <text:p text:style-name="P36"><draw:frame draw:style-name="fr1" draw:name="Rámec1" text:anchor-type="paragraph" svg:x="4.907cm" svg:y="0.277cm" fo:min-width="0cm" draw:z-index="0"><draw:text-box fo:min-height="0.37cm"><text:p text:style-name="P9"><draw:frame draw:style-name="fr2" draw:name="obrázky1" text:anchor-type="as-char" svg:width="2.882cm" svg:height="2.117cm" draw:z-index="1"><draw:image xlink:href="Pictures/20000046000070A8000052AF6C581077.wmf" xlink:type="simple" xlink:show="embed" xlink:actuate="onLoad"/></draw:frame></text:p></draw:text-box></draw:frame>b) </text:p>
      <text:p text:style-name="P16"/>
      <text:p text:style-name="P16"/>
      <text:p text:style-name="P16"/>
      <text:p text:style-name="P16"/>
      <text:p text:style-name="P17"><text:span text:style-name="T1">c) C</text:span><text:span text:style-name="T5">2</text:span><text:span text:style-name="T1">H</text:span><text:span text:style-name="T5">6</text:span></text:p>
      <text:p text:style-name="P1"/>
      <text:p text:style-name="P2">ÚLOHA 4.</text:p>
      <text:p text:style-name="P1">Poznáš uhlovodík podle jeho charakteristiky?</text:p>
      <text:p text:style-name="P15">a) hlavní složka zemního plynu – </text:p>
      <text:p text:style-name="P15">b) urychluje dozrávání ovoce – </text:p>
      <text:p text:style-name="P15">c) pro použití v průmyslu i laboratoři se dodává v ocelových lahvích s bílým </text:p>
      <text:p text:style-name="P15"><text:s text:c="4"/>pruhem, s kyslíkem se užívá na řezání kovů –</text:p>
      <text:p text:style-name="P1"/>
      <text:p text:style-name="P2">ÚLOHA 5.</text:p>
      <text:p text:style-name="P1">Vylušti křížovku.</text:p>
      <text:p text:style-name="P1"/>
      <table:table table:name="Tabulka1" table:style-name="Tabulka1">
        <table:table-column table:style-name="Tabulka1.A" table:number-columns-repeated="10"/>
        <table:table-column table:style-name="Tabulka1.K"/>
        <table:table-row table:style-name="Tabulka1.1">
          <table:table-cell table:style-name="Tabulka1.A1" office:value-type="string">
            <text:p text:style-name="P3">1.</text:p>
          </table:table-cell>
          <table:table-cell table:style-name="Tabulka1.A1" office:value-type="string">
            <text:p text:style-name="P4"/>
          </table:table-cell>
          <table:table-cell table:style-name="Tabulka1.C1" office:value-type="string">
            <text:p text:style-name="P4"/>
          </table:table-cell>
          <table:table-cell table:style-name="Tabulka1.D1" office:value-type="string">
            <text:p text:style-name="P11"/>
          </table:table-cell>
          <table:table-cell table:style-name="Tabulka1.C1" office:value-type="string">
            <text:p text:style-name="P4"/>
          </table:table-cell>
          <table:table-cell table:style-name="Tabulka1.C1" office:value-type="string">
            <text:p text:style-name="P4"/>
          </table:table-cell>
          <table:table-cell table:style-name="Tabulka1.C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K1" office:value-type="string">
            <text:p text:style-name="P4"/>
          </table:table-cell>
        </table:table-row>
        <table:table-row table:style-name="Tabulka1.1">
          <table:table-cell table:style-name="Tabulka1.A1" office:value-type="string">
            <text:p text:style-name="P3">2.</text:p>
          </table:table-cell>
          <table:table-cell table:style-name="Tabulka1.H1" office:value-type="string">
            <text:p text:style-name="P4"/>
          </table:table-cell>
          <table:table-cell table:style-name="Tabulka1.H1" office:value-type="string">
            <text:p text:style-name="P4"/>
          </table:table-cell>
          <table:table-cell table:style-name="Tabulka1.D1" office:value-type="string">
            <text:p text:style-name="P11"/>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2" office:value-type="string">
            <text:p text:style-name="P4"/>
          </table:table-cell>
          <table:table-cell table:style-name="Tabulka1.A1" office:value-type="string">
            <text:p text:style-name="P4"/>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3">3.</text:p>
          </table:table-cell>
          <table:table-cell table:style-name="Tabulka1.B3" office:value-type="string">
            <text:p text:style-name="P4"/>
          </table:table-cell>
          <table:table-cell table:style-name="Tabulka1.H2" office:value-type="string">
            <text:p text:style-name="P4"/>
          </table:table-cell>
          <table:table-cell table:style-name="Tabulka1.D1" office:value-type="string">
            <text:p text:style-name="P11"/>
          </table:table-cell>
          <table:table-cell table:style-name="Tabulka1.H2" office:value-type="string">
            <text:p text:style-name="P4"/>
          </table:table-cell>
          <table:table-cell table:style-name="Tabulka1.H2" office:value-type="string">
            <text:p text:style-name="P4"/>
          </table:table-cell>
          <table:table-cell table:style-name="Tabulka1.H2" office:value-type="string">
            <text:p text:style-name="P4"/>
          </table:table-cell>
          <table:table-cell table:style-name="Tabulka1.H2" office:value-type="string">
            <text:p text:style-name="P4"/>
          </table:table-cell>
          <table:table-cell table:style-name="Tabulka1.A1" office:value-type="string">
            <text:p text:style-name="P4"/>
          </table:table-cell>
          <table:table-cell table:style-name="Tabulka1.A1" office:value-type="string">
            <text:p text:style-name="P4"/>
          </table:table-cell>
          <table:table-cell table:style-name="Tabulka1.A1" office:value-type="string">
            <text:p text:style-name="P4"/>
          </table:table-cell>
        </table:table-row>
        <table:table-row table:style-name="Tabulka1.4">
          <table:table-cell table:style-name="Tabulka1.A1" office:value-type="string">
            <text:p text:style-name="P3">4.</text:p>
          </table:table-cell>
          <table:table-cell table:style-name="Tabulka1.A1" office:value-type="string">
            <text:p text:style-name="P4"/>
          </table:table-cell>
          <table:table-cell table:style-name="Tabulka1.H1" office:value-type="string">
            <text:p text:style-name="P4"/>
          </table:table-cell>
          <table:table-cell table:style-name="Tabulka1.D1" office:value-type="string">
            <text:p text:style-name="P11"/>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1" office:value-type="string">
            <text:p text:style-name="P4"/>
          </table:table-cell>
          <table:table-cell table:style-name="Tabulka1.H2" office:value-type="string">
            <text:p text:style-name="P4"/>
          </table:table-cell>
        </table:table-row>
      </table:table>
      <text:p text:style-name="P1"/>
      <text:p text:style-name="P5">Legenda ke křížovce: </text:p>
      <text:p text:style-name="P1">1. Děj, při kterém se štěpí uhlovodíky s dlouhým uhlíkatým řetězcem na uhlovodíky <text:s text:c="3"/></text:p>
      <text:p text:style-name="P1"><text:s text:c="4"/>s kratším uhlíkatým řetězcem.</text:p>
      <text:p text:style-name="Standard"><text:span text:style-name="T1">2. Jak se nazývá typ násobné vazby v alkynech?</text:span></text:p>
      <text:p text:style-name="P1">3. Alkan se sedmi uhlíky v řetězci.</text:p>
      <text:p text:style-name="P1">4. Doplň větu „Páry benzenu mohou způsobit vznik … …“.</text:p>
      <text:p text:style-name="P1"/>
      <text:p text:style-name="P1">Tajenka zní: ________________</text:p>
      <text:p text:style-name="P2"/>
      <text:p text:style-name="P2"><text:soft-page-break/>ÚLOHA 6.</text:p>
      <text:p text:style-name="P6">Bylo nás pět (Karel Poláček)</text:p>
      <text:p text:style-name="P12"><text:span text:style-name="T1">Vzpomenete si ještě na seriál Bylo nás pět … </text:span><text:span text:style-name="T2">„Na poli leželo sněhu velice moc a my jsme ten karbid zahrabali do sněhu, a když byl zahrabaný, tak jsme rozškrtli zápalku a chvilku drželi u toho. Za chvilánku to začalo prudce syčet, pak to chytlo a hořelo jasným plamenem. Kdo by nevěděl, že je v tom karbid, tak by si myslil, že hoří sníh, což by mu bylo divné. A my jsme šli od toho dál, a když jsme byli dál, tak šlehaly plameny velice vysoko a bylo velké světlo a my jsme se z toho radovali.“ </text:span><text:span text:style-name="T1"><text:s/>Dokázal (a) bys vysvětlit, jak k této reakci došlo? Doplň chemickou rovnici děje, který proběhl po zahrabání karbidu do sněhu (pojmenuj všechny sloučeniny):</text:span></text:p>
      <text:p text:style-name="P6"/>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table:number-columns-spanned="4" office:value-type="string">
            <text:p text:style-name="P13"><text:span text:style-name="T2">CaC</text:span><text:span text:style-name="T6">2 </text:span><text:span text:style-name="T2"><text:s/>+ <text:s/>?? </text:span><text:span text:style-name="T3">→</text:span><text:span text:style-name="T2"> Ca (OH)</text:span><text:span text:style-name="T6">2 </text:span><text:span text:style-name="T2"><text:s/>+</text:span><text:span text:style-name="T6"> <text:s/></text:span><text:span text:style-name="T2"><text:s/>??</text:span></text:p>
          </table:table-cell>
          <table:covered-table-cell/>
          <table:covered-table-cell/>
          <table:covered-table-cell/>
        </table:table-row>
        <table:table-row table:style-name="Tabulka2.1">
          <table:table-cell table:style-name="Tabulka2.A2" office:value-type="string">
            <text:p text:style-name="P7"><text:s text:c="21"/>??</text:p>
          </table:table-cell>
          <table:table-cell table:style-name="Tabulka2.A2" office:value-type="string">
            <text:p text:style-name="P7"><text:s text:c="2"/>voda <text:s text:c="3"/></text:p>
            <text:p text:style-name="P6"><text:s/>(sníh)</text:p>
          </table:table-cell>
          <table:table-cell table:style-name="Tabulka2.A2" office:value-type="string">
            <text:p text:style-name="P7"><text:s text:c="5"/>??</text:p>
          </table:table-cell>
          <table:table-cell table:style-name="Tabulka2.A1" office:value-type="string">
            <text:p text:style-name="P7"><text:s text:c="2"/>ethyn </text:p>
            <text:p text:style-name="P6">(acetylen)</text:p>
          </table:table-cell>
        </table:table-row>
      </table:table>
      <text:p text:style-name="P12"/>
      <text:p text:style-name="P2"/>
      <text:p text:style-name="P2">ÚLOHA 7.</text:p>
      <text:p text:style-name="P1">Přečti si text a odpověz na otázky.</text:p>
      <text:p text:style-name="P1"/>
      <text:p text:style-name="P12"><text:span text:style-name="T1">Těžba uhlí se provádí také povrchově, proto byly vyvinuty velké stroje. Povrchová těžba umožňuje lépe vytěžit uhelné ložisko než hlubinná těžba, ale vede ke vzniku „měsíční krajiny“, je třeba překládat silnice, železniční tratě nebo se likvidují celé vesnice. Po těžbě se vyrubané území musí rekultivovat. Důlní těžba je většinou spojená s těžbou černého uhlí. Je to těžba velice náročná a nebezpečná – závaly, výbuchy plynu. Na každých 30 m směrem pod povrch se zvyšuje teplota asi o 1 °C, takže v hloubce 100 m je to teplota již <text:line-break/>o 3 °C, v hloubce 500 m již o 15 °C a v hloubce 1000 m je teplota již o 30 °C vyšší. Nebezpečí provalení vody, závaly hornin, výrony zemního plynu (methanu), vedle plynu může vybouchnout i uhelný prach. Uhelné doly je třeba větrat (i odstavené), aby se nehromadil zemní plyn. Vytěžené uhlí se musí zbavit hlušiny, což se nejčastěji děje pomocí tzv. prádla, kde se využívá rozdílné hustoty uhlí a hlušiny. Starší uhlí má větší hustotu, mladé zase nižší hustotu. Oddělené uhlí se dále upraví co do velikosti (drcení, síta…). Strojová těžba způsobuje, že vzniká vyšší podíl prachového uhlí. Takové uhlí má velký povrch, je náchylné ke vznícení, ve směsi se vzduchem může dojít k výbuchu. Pro zhodnocení se používá briketování, kdy se uhlí slisuje pod vysokým tlakem a vznikají pevné brikety, vhodné pro skladování a pro další manipulaci v domácnostech. Některá prachová uhlí postačí jen slisovat, jiná je třeba upravit zahřátím na vhodnou teplotu, kdy se na povrchu prachové částice objeví tenká vrstva dehtu, který při slisováním spojí prachové částice do pevné brikety. Některá uhlí se briketují tak, že se ke směsi přidá vhodná látka, označovaná jako pojivo, která slepí tvrdé prachové částice uhlí. Čerstvě vytěžené uhlí je náchylné ke samovznícení. Proto existují předpisy, jak smí být uhelná hromada vysoká, jak se musí měřit vnitřní teplota hromady apod. Starší vytěžené uhlí je již méně náchylné k samovznícení. K samovznícení může dojít i např. u slámy, sena apod. Hnědé uhlí se většinou používá jako uhlí energetické pro spalování. Černé uhlí se používá nejčastěji pro výrobu koksu. Tento proces se označuje jako vysokoteplotní karbonizace (teplota 1 000 – 1 100 °C), při které vzniká koks, černouhelný dehet a svítiplyn, současně vznikají i fenolové vody. Vzhledem k tomu, že svítiplyn obsahoval vedle methanu, vodíku <text:line-break/>i oxid uhelnatý, byl toxický. Dnes je svítiplyn nahrazen zemním plynem (u nás prakticky čistý methan), není toxický, ale je stejně jako svítiplyn výbušný. Plyny se odorizují sirnými sloučeninami, aby jejich únik byl cítit.</text:span></text:p>
      <text:p text:style-name="P2"><text:soft-page-break/>Otázky k textu</text:p>
      <text:p text:style-name="P1"/>
      <text:list xml:id="list30524085" text:style-name="WW8Num2">
        <text:list-item>
          <text:p text:style-name="P21">Vysvětli s pomocí encyklopedie či slovníku cizích slov pojmy:</text:p>
        </text:list-item>
      </text:list>
      <text:p text:style-name="P24"/>
      <text:list xml:id="list30544082" text:style-name="WW8Num7">
        <text:list-item>
          <text:p text:style-name="P26">REKULTIVACE ÚZEMÍ</text:p>
        </text:list-item>
      </text:list>
      <text:p text:style-name="P27"/>
      <text:list xml:id="list30530169" text:continue-numbering="true" text:style-name="WW8Num7">
        <text:list-item>
          <text:p text:style-name="P26">SAMOVZNÍCENÍ</text:p>
        </text:list-item>
      </text:list>
      <text:p text:style-name="P1"/>
      <text:list xml:id="list30530819" text:continue-numbering="true" text:style-name="WW8Num7">
        <text:list-item>
          <text:p text:style-name="P26">TOXICITA</text:p>
        </text:list-item>
      </text:list>
      <text:p text:style-name="P1"/>
      <text:list xml:id="list30551316" text:continue-list="list30524085" text:style-name="WW8Num2">
        <text:list-item>
          <text:p text:style-name="P19"><text:span text:style-name="T1">Proces slisování drobných částic uhlí za vysokého tlaku se nazývá:</text:span></text:p>
        </text:list-item>
      </text:list>
      <text:list xml:id="list30513392" text:style-name="WW8Num5">
        <text:list-item>
          <text:p text:style-name="P28">krakování</text:p>
        </text:list-item>
        <text:list-item>
          <text:p text:style-name="P28">briketování</text:p>
        </text:list-item>
        <text:list-item>
          <text:p text:style-name="P28">energetické spalování</text:p>
        </text:list-item>
      </text:list>
      <text:p text:style-name="P30"/>
      <text:list xml:id="list30524424" text:continue-list="list30551316" text:style-name="WW8Num2">
        <text:list-item>
          <text:p text:style-name="P21">Vysvětli, proč se uhelné doly musí větrat.</text:p>
        </text:list-item>
      </text:list>
      <text:p text:style-name="P1"/>
      <text:list xml:id="list30539562" text:continue-numbering="true" text:style-name="WW8Num2">
        <text:list-item>
          <text:p text:style-name="P19"><text:span text:style-name="T1">Jak nazýváme fakt, že se k zemnímu plynu přidávají jiné látky, aby člověk jeho únik cítil:</text:span></text:p>
        </text:list-item>
      </text:list>
      <text:p text:style-name="P1"/>
      <text:list xml:id="list30526849" text:continue-numbering="true" text:style-name="WW8Num2">
        <text:list-item>
          <text:p text:style-name="P21">Jaké jsou produkty vysokoteplotní karbonizace?</text:p>
        </text:list-item>
      </text:list>
      <text:p text:style-name="P1"/>
      <text:list xml:id="list30549049" text:continue-numbering="true" text:style-name="WW8Num2">
        <text:list-item>
          <text:p text:style-name="P19"><text:span text:style-name="T1">Vysokoteplotní karbonizace se provádí při teplotě:</text:span></text:p>
        </text:list-item>
      </text:list>
      <text:list xml:id="list30535521" text:style-name="WW8Num6">
        <text:list-item>
          <text:p text:style-name="P32">do 100 °C</text:p>
        </text:list-item>
        <text:list-item>
          <text:p text:style-name="P33">100 – 110 °C</text:p>
        </text:list-item>
        <text:list-item>
          <text:p text:style-name="P31"><text:span text:style-name="T1">1 000 – 1 100 °C</text:span></text:p>
        </text:list-item>
        <text:list-item>
          <text:p text:style-name="P31"><text:span text:style-name="T1">nad 1 100 °C</text:span></text:p>
        </text:list-item>
      </text:list>
      <text:p text:style-name="P1"/>
      <text:list xml:id="list30529545" text:continue-list="list30549049" text:style-name="WW8Num2">
        <text:list-item>
          <text:p text:style-name="P21">Který druh uhlí se užívá na výrobu koksu?</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8">Opakování uhlovodíků a jejich ZDROJŮ – ŘEŠENÍ</text:span></text:p>
      <text:p text:style-name="P1"/>
      <text:p text:style-name="P2">ÚLOHA 1.</text:p>
      <text:p text:style-name="P1">Napiš molekulový vzorec uhlovodíků:</text:p>
      <text:p text:style-name="P14"><text:span text:style-name="T1">a) C</text:span><text:span text:style-name="T5">4</text:span><text:span text:style-name="T1">H</text:span><text:span text:style-name="T5">8</text:span></text:p>
      <text:p text:style-name="P14"><text:span text:style-name="T1">b) C</text:span><text:span text:style-name="T5">6</text:span><text:span text:style-name="T1">H</text:span><text:span text:style-name="T5">10</text:span></text:p>
      <text:p text:style-name="P14"><text:span text:style-name="T1">c) C</text:span><text:span text:style-name="T5">10</text:span><text:span text:style-name="T1">H</text:span><text:span text:style-name="T5">8</text:span></text:p>
      <text:p text:style-name="P1"/>
      <text:p text:style-name="P2">ÚLOHA 2.</text:p>
      <text:p text:style-name="P1">Napiš strukturní vzorec uhlovodíků:</text:p>
      <text:p text:style-name="P18"/>
      <text:p text:style-name="P15"><draw:frame draw:style-name="fr1" draw:name="Rámec2" text:anchor-type="paragraph" svg:x="5.542cm" svg:y="0.446cm" fo:min-width="0cm" draw:z-index="2"><draw:text-box fo:min-height="0.37cm"><text:p text:style-name="P9"><draw:frame draw:style-name="fr2" draw:name="obrázky2" text:anchor-type="as-char" svg:width="2.547cm" svg:height="3.03cm" draw:z-index="3"><draw:image xlink:href="Pictures/20000025000077E400008EA1ED17AA88.wmf" xlink:type="simple" xlink:show="embed" xlink:actuate="onLoad"/></draw:frame></text:p></draw:text-box></draw:frame>a) </text:p>
      <text:p text:style-name="P15"/>
      <text:p text:style-name="P15"/>
      <text:p text:style-name="P15"/>
      <text:p text:style-name="P15"/>
      <text:p text:style-name="P15"/>
      <text:p text:style-name="P15"/>
      <text:p text:style-name="P18"/>
      <text:p text:style-name="P15"><draw:frame draw:style-name="fr1" draw:name="Rámec3" text:anchor-type="paragraph" svg:x="5.542cm" svg:y="0.349cm" fo:min-width="0cm" draw:z-index="4"><draw:text-box fo:min-height="0.37cm"><text:p text:style-name="P9"><draw:frame draw:style-name="fr2" draw:name="obrázky3" text:anchor-type="as-char" svg:width="2.716cm" svg:height="1.757cm" draw:z-index="5"><draw:image xlink:href="Pictures/2000001F0000865C000055C8EE007218.wmf" xlink:type="simple" xlink:show="embed" xlink:actuate="onLoad"/></draw:frame></text:p></draw:text-box></draw:frame>b) </text:p>
      <text:p text:style-name="P15"/>
      <text:p text:style-name="P15"/>
      <text:p text:style-name="P15"/>
      <text:p text:style-name="P18"/>
      <text:p text:style-name="P15"/>
      <text:p text:style-name="P15"><draw:frame draw:style-name="fr1" draw:name="Rámec4" text:anchor-type="paragraph" svg:x="5.542cm" svg:y="0.168cm" fo:min-width="0cm" draw:z-index="6"><draw:text-box fo:min-height="0.37cm"><text:p text:style-name="P9"><draw:frame draw:style-name="fr2" draw:name="obrázky4" text:anchor-type="as-char" svg:width="2.725cm" svg:height="0.794cm" draw:z-index="7"><draw:image xlink:href="Pictures/2000001300006A7400001F024C5ED1D7.wmf" xlink:type="simple" xlink:show="embed" xlink:actuate="onLoad"/></draw:frame></text:p></draw:text-box></draw:frame>c) </text:p>
      <text:p text:style-name="P1"/>
      <text:p text:style-name="P2"/>
      <text:p text:style-name="P2">ÚLOHA 3.</text:p>
      <text:p text:style-name="P1">Napiš název uhlovodíků:</text:p>
      <text:p text:style-name="P16">a) propen</text:p>
      <text:p text:style-name="P16">b) cyklopentan</text:p>
      <text:p text:style-name="P16">b) ethan</text:p>
      <text:p text:style-name="P1"/>
      <text:p text:style-name="P2">ÚLOHA 4.</text:p>
      <text:p text:style-name="P1">Poznáš uhlovodík podle jeho charakteristiky?</text:p>
      <text:p text:style-name="P15">a) methan</text:p>
      <text:p text:style-name="P15">b) ethen (ethylen) </text:p>
      <text:p text:style-name="P15">c) ethyn (acetylen)</text:p>
      <text:p text:style-name="P1"/>
      <text:p text:style-name="P2">ÚLOHA 5.</text:p>
      <text:p text:style-name="P1">Vylušti křížovku.</text:p>
      <text:p text:style-name="P1"/>
      <table:table table:name="Tabulka3" table:style-name="Tabulka3">
        <table:table-column table:style-name="Tabulka3.A" table:number-columns-repeated="10"/>
        <table:table-column table:style-name="Tabulka3.K"/>
        <table:table-row table:style-name="Tabulka3.1">
          <table:table-cell table:style-name="Tabulka3.A1" office:value-type="string">
            <text:p text:style-name="P3">1.</text:p>
          </table:table-cell>
          <table:table-cell table:style-name="Tabulka3.A1" office:value-type="string">
            <text:p text:style-name="P4"/>
          </table:table-cell>
          <table:table-cell table:style-name="Tabulka3.C1" office:value-type="string">
            <text:p text:style-name="P4">K</text:p>
          </table:table-cell>
          <table:table-cell table:style-name="Tabulka3.D1" office:value-type="string">
            <text:p text:style-name="P11">R</text:p>
          </table:table-cell>
          <table:table-cell table:style-name="Tabulka3.C1" office:value-type="string">
            <text:p text:style-name="P4">A</text:p>
          </table:table-cell>
          <table:table-cell table:style-name="Tabulka3.C1" office:value-type="string">
            <text:p text:style-name="P4">K</text:p>
          </table:table-cell>
          <table:table-cell table:style-name="Tabulka3.C1" office:value-type="string">
            <text:p text:style-name="P4">O</text:p>
          </table:table-cell>
          <table:table-cell table:style-name="Tabulka3.H1" office:value-type="string">
            <text:p text:style-name="P4">V</text:p>
          </table:table-cell>
          <table:table-cell table:style-name="Tabulka3.H1" office:value-type="string">
            <text:p text:style-name="P4">Á</text:p>
          </table:table-cell>
          <table:table-cell table:style-name="Tabulka3.H1" office:value-type="string">
            <text:p text:style-name="P4">N</text:p>
          </table:table-cell>
          <table:table-cell table:style-name="Tabulka3.K1" office:value-type="string">
            <text:p text:style-name="P4">Í</text:p>
          </table:table-cell>
        </table:table-row>
        <table:table-row table:style-name="Tabulka3.1">
          <table:table-cell table:style-name="Tabulka3.A1" office:value-type="string">
            <text:p text:style-name="P3">2.</text:p>
          </table:table-cell>
          <table:table-cell table:style-name="Tabulka3.H1" office:value-type="string">
            <text:p text:style-name="P4">T</text:p>
          </table:table-cell>
          <table:table-cell table:style-name="Tabulka3.H1" office:value-type="string">
            <text:p text:style-name="P4">R</text:p>
          </table:table-cell>
          <table:table-cell table:style-name="Tabulka3.D1" office:value-type="string">
            <text:p text:style-name="P11">O</text:p>
          </table:table-cell>
          <table:table-cell table:style-name="Tabulka3.H1" office:value-type="string">
            <text:p text:style-name="P4">J</text:p>
          </table:table-cell>
          <table:table-cell table:style-name="Tabulka3.H1" office:value-type="string">
            <text:p text:style-name="P4">N</text:p>
          </table:table-cell>
          <table:table-cell table:style-name="Tabulka3.H1" office:value-type="string">
            <text:p text:style-name="P4">Á</text:p>
          </table:table-cell>
          <table:table-cell table:style-name="Tabulka3.H2" office:value-type="string">
            <text:p text:style-name="P4"/>
          </table:table-cell>
          <table:table-cell table:style-name="Tabulka3.A1" office:value-type="string">
            <text:p text:style-name="P4"/>
          </table:table-cell>
          <table:table-cell table:style-name="Tabulka3.A1" office:value-type="string">
            <text:p text:style-name="P4"/>
          </table:table-cell>
          <table:table-cell table:style-name="Tabulka3.A1" office:value-type="string">
            <text:p text:style-name="P4"/>
          </table:table-cell>
        </table:table-row>
        <table:table-row table:style-name="Tabulka3.1">
          <table:table-cell table:style-name="Tabulka3.A1" office:value-type="string">
            <text:p text:style-name="P3">3.</text:p>
          </table:table-cell>
          <table:table-cell table:style-name="Tabulka3.B3" office:value-type="string">
            <text:p text:style-name="P4">H</text:p>
          </table:table-cell>
          <table:table-cell table:style-name="Tabulka3.H2" office:value-type="string">
            <text:p text:style-name="P4">E</text:p>
          </table:table-cell>
          <table:table-cell table:style-name="Tabulka3.D1" office:value-type="string">
            <text:p text:style-name="P11">P</text:p>
          </table:table-cell>
          <table:table-cell table:style-name="Tabulka3.H2" office:value-type="string">
            <text:p text:style-name="P4">T</text:p>
          </table:table-cell>
          <table:table-cell table:style-name="Tabulka3.H2" office:value-type="string">
            <text:p text:style-name="P4">A</text:p>
          </table:table-cell>
          <table:table-cell table:style-name="Tabulka3.H2" office:value-type="string">
            <text:p text:style-name="P4">N</text:p>
          </table:table-cell>
          <table:table-cell table:style-name="Tabulka3.H2" office:value-type="string">
            <text:p text:style-name="P4"/>
          </table:table-cell>
          <table:table-cell table:style-name="Tabulka3.A1" office:value-type="string">
            <text:p text:style-name="P4"/>
          </table:table-cell>
          <table:table-cell table:style-name="Tabulka3.A1" office:value-type="string">
            <text:p text:style-name="P4"/>
          </table:table-cell>
          <table:table-cell table:style-name="Tabulka3.A1" office:value-type="string">
            <text:p text:style-name="P4"/>
          </table:table-cell>
        </table:table-row>
        <table:table-row table:style-name="Tabulka3.4">
          <table:table-cell table:style-name="Tabulka3.A1" office:value-type="string">
            <text:p text:style-name="P3">4.</text:p>
          </table:table-cell>
          <table:table-cell table:style-name="Tabulka3.A1" office:value-type="string">
            <text:p text:style-name="P4"/>
          </table:table-cell>
          <table:table-cell table:style-name="Tabulka3.H1" office:value-type="string">
            <text:p text:style-name="P4">R</text:p>
          </table:table-cell>
          <table:table-cell table:style-name="Tabulka3.D1" office:value-type="string">
            <text:p text:style-name="P11">A</text:p>
          </table:table-cell>
          <table:table-cell table:style-name="Tabulka3.H1" office:value-type="string">
            <text:p text:style-name="P4">K</text:p>
          </table:table-cell>
          <table:table-cell table:style-name="Tabulka3.H1" office:value-type="string">
            <text:p text:style-name="P4">O</text:p>
          </table:table-cell>
          <table:table-cell table:style-name="Tabulka3.H1" office:value-type="string">
            <text:p text:style-name="P4">V</text:p>
          </table:table-cell>
          <table:table-cell table:style-name="Tabulka3.H1" office:value-type="string">
            <text:p text:style-name="P4">I</text:p>
          </table:table-cell>
          <table:table-cell table:style-name="Tabulka3.H1" office:value-type="string">
            <text:p text:style-name="P4">N</text:p>
          </table:table-cell>
          <table:table-cell table:style-name="Tabulka3.H1" office:value-type="string">
            <text:p text:style-name="P4">Y</text:p>
          </table:table-cell>
          <table:table-cell table:style-name="Tabulka3.H2" office:value-type="string">
            <text:p text:style-name="P4"/>
          </table:table-cell>
        </table:table-row>
      </table:table>
      <text:p text:style-name="Standard"><text:span text:style-name="T1">Tajenka zní: </text:span><text:span text:style-name="T9">ROPA</text:span></text:p>
      <text:p text:style-name="P1"><text:soft-page-break/></text:p>
      <text:p text:style-name="P1"/>
      <text:p text:style-name="P2">ÚLOHA 6.</text:p>
      <text:p text:style-name="P12"><text:span text:style-name="T1">Reakcí karbidu vápenatého (CaC</text:span><text:span text:style-name="T5">2</text:span><text:span text:style-name="T1">) se sněhem (čili vodou, H</text:span><text:span text:style-name="T5">2</text:span><text:span text:style-name="T1">O) vzniká hydroxid vápenatý (Ca (OH)</text:span><text:span text:style-name="T5">2) a ethyn</text:span><text:span text:style-name="T1"> (acetylen, C</text:span><text:span text:style-name="T5">2</text:span><text:span text:style-name="T1">H</text:span><text:span text:style-name="T5">2</text:span><text:span text:style-name="T1">). Ten po zapálení skutečně syčí a hoří. </text:span></text:p>
      <text:p text:style-name="P12"><text:span text:style-name="T1">Chemická rovnice vzniku ethynu: CaC</text:span><text:span text:style-name="T5">2</text:span><text:span text:style-name="T1"> + 2 H</text:span><text:span text:style-name="T5">2</text:span><text:span text:style-name="T1">O </text:span><text:span text:style-name="T4">→</text:span><text:span text:style-name="T1"> Ca (OH)</text:span><text:span text:style-name="T5">2</text:span><text:span text:style-name="T1"> +</text:span><text:span text:style-name="T5"> </text:span><text:span text:style-name="T1"><text:s/>C</text:span><text:span text:style-name="T5">2</text:span><text:span text:style-name="T1">H</text:span><text:span text:style-name="T5">2</text:span></text:p>
      <text:p text:style-name="P2"/>
      <text:p text:style-name="P2">ÚLOHA 7.</text:p>
      <text:p text:style-name="P8"/>
      <text:list xml:id="list30515624" text:style-name="WW8Num3">
        <text:list-item>
          <text:p text:style-name="P22">Vysvětli s pomocí encyklopedie či slovníku cizích slov pojmy:</text:p>
        </text:list-item>
      </text:list>
      <text:p text:style-name="P24"/>
      <text:list xml:id="list30520191" text:style-name="WW8Num9">
        <text:list-item>
          <text:p text:style-name="P34"><text:span text:style-name="T1">REKULTIVACE ÚZEMÍ – </text:span><text:span text:style-name="T10">obnova těžbu narušeného území</text:span></text:p>
        </text:list-item>
      </text:list>
      <text:p text:style-name="P27"/>
      <text:list xml:id="list30530867" text:continue-numbering="true" text:style-name="WW8Num9">
        <text:list-item>
          <text:p text:style-name="P34"><text:span text:style-name="T1">SAMOVZNÍCENÍ –</text:span><text:span text:style-name="T10"> samozapálení materiálu (na základě vlastní energie daného materiálu)</text:span></text:p>
        </text:list-item>
      </text:list>
      <text:p text:style-name="P1"/>
      <text:list xml:id="list30528255" text:continue-numbering="true" text:style-name="WW8Num9">
        <text:list-item>
          <text:p text:style-name="P34"><text:span text:style-name="T1">TOXICITA – </text:span><text:span text:style-name="T10">vyvolání otravy na základě např. požití či vdechnutí jedovaté látky</text:span></text:p>
        </text:list-item>
      </text:list>
      <text:p text:style-name="P1"/>
      <text:list xml:id="list30535251" text:continue-list="list30515624" text:style-name="WW8Num3">
        <text:list-item>
          <text:p text:style-name="P20"><text:span text:style-name="T1">Proces slisování drobných částic uhlí za vysokého tlaku se nazývá:</text:span></text:p>
        </text:list-item>
      </text:list>
      <text:p text:style-name="P10"><text:s text:c="11"/>briketování</text:p>
      <text:p text:style-name="P30"/>
      <text:list xml:id="list30523995" text:continue-numbering="true" text:style-name="WW8Num3">
        <text:list-item>
          <text:p text:style-name="P20"><text:span text:style-name="T1">Vysvětli, proč se uhelné doly musí větrat:</text:span></text:p>
        </text:list-item>
      </text:list>
      <text:p text:style-name="P25">kvůli hromadění zemního plynu, který může v dole vybouchnout</text:p>
      <text:p text:style-name="P1"/>
      <text:list xml:id="list30523304" text:continue-numbering="true" text:style-name="WW8Num3">
        <text:list-item>
          <text:p text:style-name="P20"><text:span text:style-name="T1">Jak nazýváme fakt, že se k zemnímu plynu přidávají jiné látky, aby člověk jeho únik cítil:</text:span></text:p>
        </text:list-item>
      </text:list>
      <text:p text:style-name="P29"><text:span text:style-name="T1"><text:s text:c="5"/></text:span><text:span text:style-name="T10">odorizace</text:span></text:p>
      <text:p text:style-name="P30"/>
      <text:list xml:id="list30529865" text:continue-numbering="true" text:style-name="WW8Num3">
        <text:list-item>
          <text:p text:style-name="P22">Jaké jsou produkty vysokoteplotní karbonizace?</text:p>
        </text:list-item>
      </text:list>
      <text:p text:style-name="P10"><text:s text:c="12"/>koks, černouhelný dehet, svítiplyn, fenolové vody</text:p>
      <text:p text:style-name="P1"/>
      <text:list xml:id="list30547657" text:continue-numbering="true" text:style-name="WW8Num3">
        <text:list-item>
          <text:p text:style-name="P20"><text:span text:style-name="T1">Vysokoteplotní karbonizace se provádí při teplotě:</text:span></text:p>
        </text:list-item>
      </text:list>
      <text:p text:style-name="P23"><text:span text:style-name="T10">1 000 – 1 100 °C</text:span></text:p>
      <text:p text:style-name="P1"/>
      <text:list xml:id="list30540372" text:continue-numbering="true" text:style-name="WW8Num3">
        <text:list-item>
          <text:p text:style-name="P22">Který druh uhlí se užívá na výrobu koksu?</text:p>
        </text:list-item>
      </text:list>
      <text:p text:style-name="P25">černé uhlí </text:p>
      <text:p text:style-name="P1"/>
      <text:p text:style-name="P1"/>
      <text:p text:style-name="P1"/>
      <text:p text:style-name="P2">Použité zdroje:</text:p>
      <text:p text:style-name="P10"/>
      <text:p text:style-name="Standard"><text:span text:style-name="T1">Uhlí. </text:span>[online]. [cit. 2009–11-25]. Dostupný z WWW: </text:p>
      <text:p text:style-name="Standard">&lt;<text:span text:style-name="Hyperlink"><text:span text:style-name="T1">http://www.vscht.cz/ktt/zdrene/1.4_Uhl%ED.pdf</text:span></text:span>&gt;.</text:p>
      <text:p text:style-name="P1"/>
      <text:p text:style-name="P12"><text:span text:style-name="T7">Chupáč, A.</text:span><text:span text:style-name="T1"> </text:span><text:span text:style-name="T2">Úlohy z chemie pro základní školy</text:span><text:span text:style-name="T1">. Brno : MSD, s. r. o., 2008. 2. přepracované vydání. 80 s. ISBN 978–80–7392–04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Hyper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0.999cm" fo:page-height="29.699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C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hlovodíky a jejich zdroje</dc:title>
    <dc:description>Dostupné z Metodického portálu www.rvp.cz, ISSN: 1802-4785, financovaného z ESF a státního rozpočtu ČR. Provozováno Výzkumným ústavem pedagogickým v Praze.</dc:description>
    <meta:initial-creator>Aleš Chupáč</meta:initial-creator>
    <meta:creation-date>2010-02-03T11:43:00</meta:creation-date>
    <dc:creator>Štěpánka Švejdová</dc:creator>
    <dc:date>2010-02-08T10:42:09.16</dc:date>
    <meta:editing-cycles>5</meta:editing-cycles>
    <meta:editing-duration>PT00H11M00S</meta:editing-duration>
    <meta:document-statistic meta:table-count="3" meta:image-count="4" meta:object-count="0" meta:page-count="5" meta:paragraph-count="152" meta:word-count="1127" meta:character-count="6658"/>
    <meta:generator>OpenOffice.org/3.0$Win32 OpenOffice.org_project/300m15$Build-9379</meta:generator>
    <meta:user-defined meta:name="Informace 1"/>
    <meta:user-defined meta:name="Informace 2"/>
    <meta:user-defined meta:name="Informace 3"/>
    <meta:user-defined meta:name="Informace 4"/>
  </office:meta>
</office:document-meta>
</file>