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7.523cm" table:align="margins" style:writing-mode="lr-tb"/>
    </style:style>
    <style:style style:name="Tabulka1.A" style:family="table-column">
      <style:table-column-properties style:column-width="1.501cm" style:rel-column-width="851*"/>
    </style:style>
    <style:style style:name="Tabulka1.E" style:family="table-column">
      <style:table-column-properties style:column-width="1.519cm" style:rel-column-width="861*"/>
    </style:style>
    <style:style style:name="Tabulka1.1" style:family="table-row">
      <style:table-row-properties style:row-height="1.501cm"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7.523cm" table:align="margins" style:writing-mode="lr-tb"/>
    </style:style>
    <style:style style:name="Tabulka2.A" style:family="table-column">
      <style:table-column-properties style:column-width="1.501cm" style:rel-column-width="851*"/>
    </style:style>
    <style:style style:name="Tabulka2.E" style:family="table-column">
      <style:table-column-properties style:column-width="1.519cm" style:rel-column-width="861*"/>
    </style:style>
    <style:style style:name="Tabulka2.1" style:family="table-row">
      <style:table-row-properties style:row-height="1.501cm" style:keep-together="true" fo:keep-together="auto"/>
    </style:style>
    <style:style style:name="Tabulka2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7.523cm" table:align="margins" style:writing-mode="lr-tb"/>
    </style:style>
    <style:style style:name="Tabulka3.A" style:family="table-column">
      <style:table-column-properties style:column-width="1.501cm" style:rel-column-width="851*"/>
    </style:style>
    <style:style style:name="Tabulka3.E" style:family="table-column">
      <style:table-column-properties style:column-width="1.519cm" style:rel-column-width="861*"/>
    </style:style>
    <style:style style:name="Tabulka3.1" style:family="table-row">
      <style:table-row-properties style:row-height="1.501cm" style:keep-together="true" fo:keep-together="auto"/>
    </style:style>
    <style:style style:name="Tabulka3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E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7.523cm" table:align="margins" style:writing-mode="lr-tb"/>
    </style:style>
    <style:style style:name="Tabulka4.A" style:family="table-column">
      <style:table-column-properties style:column-width="1.501cm" style:rel-column-width="851*"/>
    </style:style>
    <style:style style:name="Tabulka4.E" style:family="table-column">
      <style:table-column-properties style:column-width="1.519cm" style:rel-column-width="861*"/>
    </style:style>
    <style:style style:name="Tabulka4.1" style:family="table-row">
      <style:table-row-properties style:row-height="1.501cm" style:keep-together="true" fo:keep-together="auto"/>
    </style:style>
    <style:style style:name="Tabulka4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E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7.523cm" table:align="margins" style:writing-mode="lr-tb"/>
    </style:style>
    <style:style style:name="Tabulka5.A" style:family="table-column">
      <style:table-column-properties style:column-width="1.501cm" style:rel-column-width="851*"/>
    </style:style>
    <style:style style:name="Tabulka5.E" style:family="table-column">
      <style:table-column-properties style:column-width="1.519cm" style:rel-column-width="861*"/>
    </style:style>
    <style:style style:name="Tabulka5.1" style:family="table-row">
      <style:table-row-properties style:row-height="1.501cm" style:keep-together="true" fo:keep-together="auto"/>
    </style:style>
    <style:style style:name="Tabulka5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E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7.523cm" table:align="margins" style:writing-mode="lr-tb"/>
    </style:style>
    <style:style style:name="Tabulka6.A" style:family="table-column">
      <style:table-column-properties style:column-width="1.501cm" style:rel-column-width="851*"/>
    </style:style>
    <style:style style:name="Tabulka6.E" style:family="table-column">
      <style:table-column-properties style:column-width="1.519cm" style:rel-column-width="861*"/>
    </style:style>
    <style:style style:name="Tabulka6.1" style:family="table-row">
      <style:table-row-properties style:row-height="1.501cm" style:keep-together="true" fo:keep-together="auto"/>
    </style:style>
    <style:style style:name="Tabulka6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E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text-indent="1.251cm" style:auto-text-indent="false"/>
    </style:style>
    <style:style style:name="P3" style:family="paragraph" style:parent-style-name="Standard">
      <style:paragraph-properties fo:margin-left="0cm" fo:margin-right="0cm" fo:line-height="150%" fo:text-indent="1.251cm" style:auto-text-indent="false"/>
    </style:style>
    <style:style style:name="P4" style:family="paragraph" style:parent-style-name="Standard">
      <style:paragraph-properties fo:margin-left="1.249cm" fo:margin-right="0cm" fo:text-indent="1.251cm" style:auto-text-indent="false"/>
    </style:style>
    <style:style style:name="P5" style:family="paragraph" style:parent-style-name="Standard">
      <style:paragraph-properties fo:margin-top="0cm" fo:margin-bottom="0.423cm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top="0cm" fo:margin-bottom="0.423cm" fo:text-align="center" style:justify-single-word="false"/>
      <style:text-properties fo:font-size="20pt" fo:language="none" fo:country="none" fo:font-weight="bold" style:font-size-asian="20pt" style:language-asian="none" style:country-asian="none" style:font-weight-asian="bold" style:font-size-complex="20pt" style:font-weight-complex="bold"/>
    </style:style>
    <style:style style:name="P7" style:family="paragraph" style:parent-style-name="Standard">
      <style:paragraph-properties fo:margin-top="0cm" fo:margin-bottom="0.423cm" fo:text-align="center" style:justify-single-word="false" style:snap-to-layout-grid="false"/>
      <style:text-properties fo:font-size="28pt" fo:font-weight="bold" style:font-size-asian="28pt" style:font-weight-asian="bold" style:font-size-complex="28pt" style:font-weight-complex="bold"/>
    </style:style>
    <style:style style:name="P8" style:family="paragraph" style:parent-style-name="Standard" style:master-page-name="Standard">
      <style:paragraph-properties fo:margin-top="0cm" fo:margin-bottom="0.423cm" fo:text-align="center" style:justify-single-word="false" style:page-number="auto"/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margin-left="1.251cm" fo:margin-right="0cm" fo:line-height="150%" fo:text-indent="0cm" style:auto-text-indent="false"/>
    </style:style>
    <style:style style:name="P10" style:family="paragraph" style:parent-style-name="Header">
      <style:paragraph-properties fo:text-align="center" style:justify-single-word="false"/>
      <style:text-properties fo:font-size="18pt" style:font-size-asian="18pt" style:font-size-complex="18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>
      <style:paragraph-properties style:writing-mode="lr-tb"/>
    </style:style>
    <style:style style:name="T1" style:family="text">
      <style:text-properties style:font-name="Wingdings 2" fo:font-size="24pt" style:font-size-asian="24pt" style:font-size-complex="2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Wingdings" fo:font-size="24pt" style:font-size-asian="24pt" style:font-size-complex="24pt"/>
    </style:style>
    <style:style style:name="T4" style:family="text">
      <style:text-properties style:font-name="Wingdings 3" fo:font-size="24pt" style:font-size-asian="24pt" style:font-size-complex="24pt"/>
    </style:style>
    <style:style style:name="T5" style:family="text">
      <style:text-properties style:font-name="Wingdings 3" fo:font-size="22pt" style:font-size-asian="22pt" style:font-size-complex="2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color="#595959" style:font-name="Calibri" fo:font-size="11pt" fo:font-style="italic" style:font-size-asian="11pt" style:font-style-asian="italic" style:font-size-complex="11pt"/>
    </style:style>
    <style:style style:name="T10" style:family="text">
      <style:text-properties fo:color="#595959" style:font-name="Calibri" fo:font-size="11pt" fo:font-style="italic" style:font-size-asian="11pt" style:font-style-asian="italic" style:font-size-complex="11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09cm" fo:padding-right="0.263cm" fo:padding-top="0.538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09cm" fo:padding-right="0.263cm" fo:padding-top="0.339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3300" draw:opacity="88%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Rámec1" text:anchor-type="char" svg:x="0.635cm" svg:y="-0.393cm" svg:width="0.953cm" svg:height="0.953cm" draw:z-index="33"><draw:text-box><text:p text:style-name="P1">A</text:p></draw:text-box></draw:frame><draw:frame draw:style-name="fr2" draw:name="Rámec2" text:anchor-type="char" svg:x="1.258cm" svg:y="1.182cm" svg:width="15.9cm" svg:height="5.105cm" draw:z-index="6"><draw:text-box><text:p text:style-name="P2"><text:span text:style-name="T1">¦</text:span><text:span text:style-name="T2"><text:tab/><text:tab/></text:span><text:span text:style-name="T3"></text:span><text:span text:style-name="T2"><text:tab/><text:tab/></text:span><text:span text:style-name="T3">x</text:span><text:span text:style-name="T2"><text:tab/><text:tab/></text:span><text:span text:style-name="T3">¨</text:span><text:span text:style-name="T2"><text:tab/><text:tab/></text:span><text:span text:style-name="T3">y</text:span><text:span text:style-name="T2"><text:tab/><text:tab/></text:span><text:span text:style-name="T3">r</text:span><text:span text:style-name="T2"><text:tab/><text:tab/><text:tab/></text:span><text:span text:style-name="T3">y</text:span><text:span text:style-name="T2"><text:tab/><text:tab/></text:span><text:span text:style-name="T1">¥</text:span><text:span text:style-name="T2"><text:tab/><text:tab/></text:span><text:span text:style-name="T1">0</text:span><text:span text:style-name="T2"><text:tab/><text:tab/></text:span><text:span text:style-name="T1">S</text:span><text:span text:style-name="T2"><text:tab/><text:tab/></text:span><text:span text:style-name="T1"></text:span><text:span text:style-name="T2"><text:tab/><text:tab/></text:span><text:span text:style-name="T1">§</text:span><text:span text:style-name="T2"><text:tab/><text:tab/></text:span><text:span text:style-name="T1">¯</text:span><text:span text:style-name="T2"><text:tab/><text:tab/></text:span><text:span text:style-name="T1">ú</text:span><text:span text:style-name="T2"><text:tab/><text:tab/></text:span><text:span text:style-name="T1">ª</text:span><text:span text:style-name="T2"><text:tab/><text:tab/></text:span><text:span text:style-name="T4">r</text:span><text:span text:style-name="T2"><text:tab/><text:tab/></text:span><text:span text:style-name="T3">r</text:span></text:p><text:p text:style-name="P4"><text:span text:style-name="T4"></text:span><text:span text:style-name="T2"><text:tab/><text:tab/></text:span><text:span text:style-name="T4">w</text:span><text:span text:style-name="T2"><text:tab/><text:tab/></text:span><text:span text:style-name="T4">ó</text:span><text:span text:style-name="T2"><text:tab/><text:tab/></text:span><text:span text:style-name="T4">s</text:span><text:span text:style-name="T2"><text:tab/><text:tab/></text:span><text:span text:style-name="T3">¨</text:span><text:span text:style-name="T2"><text:tab/></text:span><text:span text:style-name="T6"><text:tab/></text:span></text:p></draw:text-box></draw:frame>Řešení</text:p>
      <text:p text:style-name="P6"><draw:custom-shape text:anchor-type="char" draw:z-index="12" draw:style-name="gr1" draw:text-style-name="P12" svg:width="1.271cm" svg:height="0.953cm" svg:x="9.763cm" svg:y="0.4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/>
      <text:p text:style-name="P6"><draw:frame draw:style-name="fr3" draw:name="Rámec3" text:anchor-type="paragraph" svg:y="2.889cm" svg:width="7.523cm" draw:z-index="0"><draw:text-box fo:min-height="0.37cm"><table:table table:name="Tabulka1" table:style-name="Tabulka1"><table:table-column table:style-name="Tabulka1.A" table:number-columns-repeated="4"/><table:table-column table:style-name="Tabulka1.E"/><table:table-row table:style-name="Tabulka1.1"><table:table-cell table:style-name="Tabulka1.A1" office:value-type="string"><text:p text:style-name="P7"><draw:custom-shape text:anchor-type="char" draw:z-index="36" draw:style-name="gr2" draw:text-style-name="P12" svg:width="1.5cm" svg:height="1.5cm" svg:x="1.261cm" svg:y="-0.019cm"><text:p/><draw:enhanced-geometry svg:viewBox="0 0 21600 21600" draw:type="rectangle" draw:enhanced-path="M 0 0 L 21600 0 21600 21600 0 21600 0 0 Z N"/></draw:custom-shape><text:bookmark text:name="OLE_LINK9"/><text:bookmark text:name="OLE_LINK8"/>1</text:p></table:table-cell><table:table-cell table:style-name="Tabulka1.A1" office:value-type="string"><text:p text:style-name="P7">2</text:p></table:table-cell><table:table-cell table:style-name="Tabulka1.A1" office:value-type="string"><text:p text:style-name="P7">3</text:p></table:table-cell><table:table-cell table:style-name="Tabulka1.A1" office:value-type="string"><text:p text:style-name="P7">4</text:p></table:table-cell><table:table-cell table:style-name="Tabulka1.E1" office:value-type="string"><text:p text:style-name="P7">5</text:p></table:table-cell></table:table-row></table:table></draw:text-box></draw:frame><draw:custom-shape text:anchor-type="char" draw:z-index="13" draw:style-name="gr1" draw:text-style-name="P12" svg:width="1.271cm" svg:height="0.953cm" svg:x="13.547cm" svg:y="0.9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/>
      <text:p text:style-name="P5"/>
      <text:p text:style-name="P5"/>
      <text:p text:style-name="P6"><draw:custom-shape text:anchor-type="char" draw:z-index="14" draw:style-name="gr1" draw:text-style-name="P12" svg:width="1.271cm" svg:height="0.953cm" svg:x="13.414cm" svg:y="1.1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Rámec4" text:anchor-type="char" svg:x="1.258cm" svg:y="0.794cm" svg:width="15.9cm" svg:height="4.47cm" draw:z-index="7"><draw:text-box><text:p text:style-name="P9"><text:span text:style-name="T5"></text:span><text:span text:style-name="T8"><text:tab/></text:span><text:span text:style-name="T5"></text:span><text:span text:style-name="T8"><text:tab/></text:span><text:span text:style-name="T5"></text:span><text:span text:style-name="T8"><text:tab/></text:span><text:span text:style-name="T5"></text:span><text:span text:style-name="T8"><text:tab/></text:span><text:span text:style-name="T5"></text:span><text:span text:style-name="T8"><text:tab/></text:span><text:span text:style-name="T5"></text:span><text:span text:style-name="T8"><text:tab/></text:span><text:span text:style-name="T5"></text:span><text:span text:style-name="T8"><text:tab/></text:span><text:span text:style-name="T5"></text:span><text:span text:style-name="T8"><text:tab/></text:span><text:span text:style-name="T5"></text:span><text:span text:style-name="T8"><text:tab/></text:span><text:span text:style-name="T5"></text:span><text:span text:style-name="T8"><text:tab/></text:span><text:span text:style-name="T5"></text:span></text:p><text:p text:style-name="P9"><text:span text:style-name="T5"></text:span><text:span text:style-name="T8"><text:tab/></text:span><text:span text:style-name="T5"></text:span><text:span text:style-name="T8"><text:tab/></text:span><text:span text:style-name="T5"></text:span><text:span text:style-name="T8"><text:tab/></text:span><text:span text:style-name="T5"></text:span><text:span text:style-name="T8"><text:tab/></text:span><text:span text:style-name="T5"></text:span><text:span text:style-name="T8"><text:tab/></text:span><text:span text:style-name="T5"></text:span><text:span text:style-name="T8"><text:tab/></text:span><text:span text:style-name="T5"></text:span><text:span text:style-name="T8"><text:tab/></text:span><text:span text:style-name="T5"></text:span><text:span text:style-name="T8"><text:tab/></text:span><text:span text:style-name="T5"></text:span><text:span text:style-name="T8"><text:tab/></text:span><text:span text:style-name="T5"></text:span><text:span text:style-name="T8"><text:tab/></text:span><text:span text:style-name="T5"></text:span></text:p><text:p text:style-name="P9"><text:span text:style-name="T5"></text:span><text:span text:style-name="T8"><text:tab/></text:span><text:span text:style-name="T5"></text:span><text:span text:style-name="T8"><text:tab/></text:span><text:span text:style-name="T5"></text:span><text:span text:style-name="T8"><text:tab/></text:span><text:span text:style-name="T5"></text:span><text:span text:style-name="T8"><text:tab/></text:span><text:span text:style-name="T5"></text:span><text:span text:style-name="T8"><text:tab/></text:span><text:span text:style-name="T5"></text:span><text:span text:style-name="T8"><text:tab/></text:span><text:span text:style-name="T5"></text:span><text:span text:style-name="T8"><text:tab/></text:span><text:span text:style-name="T5"></text:span><text:span text:style-name="T8"><text:tab/></text:span><text:span text:style-name="T5"></text:span><text:span text:style-name="T8"><text:tab/></text:span><text:span text:style-name="T5"></text:span><text:span text:style-name="T8"><text:tab/></text:span><text:span text:style-name="T5"></text:span></text:p></draw:text-box></draw:frame></text:p>
      <text:p text:style-name="P6"><draw:custom-shape text:anchor-type="char" draw:z-index="16" draw:style-name="gr1" draw:text-style-name="P12" svg:width="1.271cm" svg:height="0.953cm" svg:x="8.414cm" svg:y="1.1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" draw:style-name="gr1" draw:text-style-name="P12" svg:width="1.271cm" svg:height="0.953cm" svg:x="3.44cm" svg:y="1.2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/>
      <text:p text:style-name="P6"><draw:custom-shape text:anchor-type="char" draw:z-index="18" draw:style-name="gr1" draw:text-style-name="P12" svg:width="1.271cm" svg:height="0.953cm" svg:x="7.144cm" svg:y="0.0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" draw:style-name="gr1" draw:text-style-name="P12" svg:width="1.271cm" svg:height="0.953cm" svg:x="14.658cm" svg:y="-0.0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><draw:frame draw:style-name="fr3" draw:name="Rámec5" text:anchor-type="paragraph" svg:y="0.633cm" svg:width="7.523cm" draw:z-index="1"><draw:text-box fo:min-height="0.37cm"><table:table table:name="Tabulka2" table:style-name="Tabulka2"><table:table-column table:style-name="Tabulka2.A" table:number-columns-repeated="4"/><table:table-column table:style-name="Tabulka2.E"/><table:table-row table:style-name="Tabulka2.1"><table:table-cell table:style-name="Tabulka2.A1" office:value-type="string"><text:p text:style-name="P7"><text:bookmark text:name="OLE_LINK10"/>1</text:p></table:table-cell><table:table-cell table:style-name="Tabulka2.A1" office:value-type="string"><text:p text:style-name="P7">2</text:p></table:table-cell><table:table-cell table:style-name="Tabulka2.A1" office:value-type="string"><text:p text:style-name="P7">3</text:p></table:table-cell><table:table-cell table:style-name="Tabulka2.A1" office:value-type="string"><text:p text:style-name="P7">4</text:p></table:table-cell><table:table-cell table:style-name="Tabulka2.E1" office:value-type="string"><text:p text:style-name="P7">5</text:p></table:table-cell></table:table-row></table:table></draw:text-box></draw:frame><draw:custom-shape text:anchor-type="char" draw:z-index="37" draw:style-name="gr2" draw:text-style-name="P12" svg:width="1.5cm" svg:height="1.5cm" svg:x="11.312cm" svg:y="0.61cm"><text:p/><draw:enhanced-geometry svg:viewBox="0 0 21600 21600" draw:type="rectangle" draw:enhanced-path="M 0 0 L 21600 0 21600 21600 0 21600 0 0 Z N"/></draw:custom-shape></text:p>
      <text:p text:style-name="P6"><draw:frame draw:style-name="fr1" draw:name="Rámec6" text:anchor-type="char" svg:x="0.529cm" svg:y="0.667cm" svg:width="0.953cm" svg:height="0.953cm" draw:z-index="34"><draw:text-box><text:p text:style-name="P1">B</text:p></draw:text-box></draw:frame></text:p>
      <text:p text:style-name="P6"><draw:frame draw:style-name="fr4" draw:name="Rámec7" text:anchor-type="char" svg:x="1.258cm" svg:y="1.007cm" svg:width="15.9cm" svg:height="4.792cm" draw:z-index="8"><draw:text-box><text:p text:style-name="P3"><text:span text:style-name="T4"></text:span><text:span text:style-name="T2"><text:tab/></text:span><text:span text:style-name="T4"></text:span><text:span text:style-name="T2"><text:tab/></text:span><text:span text:style-name="T4"></text:span><text:span text:style-name="T2"><text:tab/></text:span><text:span text:style-name="T4"></text:span><text:span text:style-name="T2"><text:tab/></text:span><text:span text:style-name="T4"></text:span><text:span text:style-name="T2"><text:tab/></text:span><text:span text:style-name="T4"></text:span><text:span text:style-name="T2"><text:tab/></text:span><text:span text:style-name="T4"></text:span><text:span text:style-name="T2"><text:tab/></text:span><text:span text:style-name="T4"></text:span><text:span text:style-name="T2"><text:tab/></text:span><text:span text:style-name="T4"></text:span><text:span text:style-name="T2"><text:tab/></text:span><text:span text:style-name="T4"></text:span><text:span text:style-name="T2"><text:tab/></text:span><text:span text:style-name="T4"></text:span><text:span text:style-name="T2"><text:tab/></text:span><text:span text:style-name="T4"></text:span><text:span text:style-name="T2"><text:tab/></text:span><text:span text:style-name="T4"></text:span><text:span text:style-name="T2"><text:tab/></text:span><text:span text:style-name="T4"></text:span><text:span text:style-name="T2"><text:tab/></text:span><text:span text:style-name="T4"></text:span><text:span text:style-name="T2"><text:tab/></text:span><text:span text:style-name="T4"></text:span><text:span text:style-name="T2"><text:tab/></text:span><text:span text:style-name="T4"></text:span><text:span text:style-name="T2"><text:tab/></text:span><text:span text:style-name="T4"></text:span><text:span text:style-name="T2"><text:tab/></text:span><text:span text:style-name="T4"></text:span><text:span text:style-name="T2"><text:tab/></text:span><text:span text:style-name="T4"></text:span><text:span text:style-name="T2"><text:tab/></text:span><text:span text:style-name="T4"></text:span><text:span text:style-name="T2"><text:tab/></text:span><text:span text:style-name="T4"></text:span><text:span text:style-name="T2"><text:tab/></text:span><text:span text:style-name="T4"></text:span><text:span text:style-name="T2"><text:tab/></text:span><text:span text:style-name="T4"></text:span><text:span text:style-name="T2"><text:tab/></text:span><text:span text:style-name="T4"></text:span><text:span text:style-name="T2"><text:tab/></text:span><text:span text:style-name="T4"></text:span><text:span text:style-name="T2"><text:tab/></text:span><text:span text:style-name="T4"></text:span><text:span text:style-name="T2"><text:tab/></text:span><text:span text:style-name="T4"></text:span><text:span text:style-name="T2"><text:tab/></text:span><text:span text:style-name="T4"></text:span><text:span text:style-name="T2"><text:tab/></text:span><text:span text:style-name="T4"></text:span><text:span text:style-name="T2"><text:tab/></text:span><text:span text:style-name="T4"></text:span><text:span text:style-name="T2"><text:tab/></text:span><text:span text:style-name="T4"></text:span><text:span text:style-name="T2"><text:tab/></text:span><text:span text:style-name="T4"></text:span></text:p></draw:text-box></draw:frame></text:p>
      <text:p text:style-name="P6"><draw:frame draw:style-name="fr3" draw:name="Rámec8" text:anchor-type="paragraph" svg:y="4.87cm" svg:width="7.523cm" draw:z-index="2"><draw:text-box fo:min-height="0.37cm"><table:table table:name="Tabulka3" table:style-name="Tabulka3"><table:table-column table:style-name="Tabulka3.A" table:number-columns-repeated="4"/><table:table-column table:style-name="Tabulka3.E"/><table:table-row table:style-name="Tabulka3.1"><table:table-cell table:style-name="Tabulka3.A1" office:value-type="string"><text:p text:style-name="P7"><text:bookmark text:name="OLE_LINK12"/><text:bookmark text:name="OLE_LINK11"/>1</text:p></table:table-cell><table:table-cell table:style-name="Tabulka3.A1" office:value-type="string"><text:p text:style-name="P7">2</text:p></table:table-cell><table:table-cell table:style-name="Tabulka3.A1" office:value-type="string"><text:p text:style-name="P7"><draw:custom-shape text:anchor-type="char" draw:z-index="38" draw:style-name="gr2" draw:text-style-name="P12" svg:width="1.5cm" svg:height="1.5cm" svg:x="-0.194cm" svg:y="-0.03cm"><text:p/><draw:enhanced-geometry svg:viewBox="0 0 21600 21600" draw:type="rectangle" draw:enhanced-path="M 0 0 L 21600 0 21600 21600 0 21600 0 0 Z N"/></draw:custom-shape>3</text:p></table:table-cell><table:table-cell table:style-name="Tabulka3.A1" office:value-type="string"><text:p text:style-name="P7">4</text:p></table:table-cell><table:table-cell table:style-name="Tabulka3.E1" office:value-type="string"><text:p text:style-name="P7">5</text:p></table:table-cell></table:table-row></table:table></draw:text-box></draw:frame><draw:custom-shape text:anchor-type="char" draw:z-index="15" draw:style-name="gr1" draw:text-style-name="P12" svg:width="1.271cm" svg:height="0.953cm" svg:x="3.413cm" svg:y="0.1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/>
      <text:p text:style-name="P6"><draw:custom-shape text:anchor-type="char" draw:z-index="20" draw:style-name="gr1" draw:text-style-name="P12" svg:width="1.271cm" svg:height="0.953cm" svg:x="2.17cm" svg:y="0.5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" draw:style-name="gr1" draw:text-style-name="P12" svg:width="1.271cm" svg:height="0.953cm" svg:x="8.414cm" svg:y="0.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/>
      <text:p text:style-name="P5"/>
      <text:p text:style-name="P5"/>
      <text:p text:style-name="P6"><draw:custom-shape text:anchor-type="char" draw:z-index="22" draw:style-name="gr1" draw:text-style-name="P12" svg:width="1.271cm" svg:height="0.953cm" svg:x="8.52cm" svg:y="0.9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Rámec9" text:anchor-type="char" svg:x="1.258cm" svg:y="0.547cm" svg:width="15.9cm" svg:height="4.787cm" draw:z-index="9"><draw:text-box><text:p text:style-name="P3"><text:span text:style-name="T4"></text:span><text:span text:style-name="T2"><text:tab/></text:span><text:span text:style-name="T4"></text:span><text:span text:style-name="T2"><text:tab/></text:span><text:span text:style-name="T4"></text:span><text:span text:style-name="T2"><text:tab/></text:span><text:span text:style-name="T4"></text:span><text:span text:style-name="T2"><text:tab/></text:span><text:span text:style-name="T4"></text:span><text:span text:style-name="T2"><text:tab/></text:span><text:span text:style-name="T4"></text:span><text:span text:style-name="T2"><text:tab/></text:span><text:span text:style-name="T4"></text:span><text:span text:style-name="T2"><text:tab/></text:span><text:span text:style-name="T4"></text:span><text:span text:style-name="T2"><text:tab/></text:span><text:span text:style-name="T4"></text:span><text:span text:style-name="T2"><text:tab/></text:span><text:span text:style-name="T4"></text:span><text:span text:style-name="T2"><text:tab/></text:span><text:span text:style-name="T4"></text:span><text:span text:style-name="T2"><text:tab/></text:span></text:p><text:p text:style-name="P3"><text:span text:style-name="T4"></text:span><text:span text:style-name="T2"><text:tab/></text:span><text:span text:style-name="T4"></text:span><text:span text:style-name="T2"><text:tab/></text:span><text:span text:style-name="T4"></text:span><text:span text:style-name="T2"><text:tab/></text:span><text:span text:style-name="T4"></text:span><text:span text:style-name="T2"><text:tab/></text:span><text:span text:style-name="T4"></text:span><text:span text:style-name="T2"><text:tab/></text:span><text:span text:style-name="T4"></text:span><text:span text:style-name="T2"><text:tab/></text:span><text:span text:style-name="T4"></text:span><text:span text:style-name="T2"><text:tab/></text:span><text:span text:style-name="T4"></text:span><text:span text:style-name="T2"><text:tab/></text:span><text:span text:style-name="T4"></text:span><text:span text:style-name="T2"><text:tab/></text:span><text:span text:style-name="T4"></text:span><text:span text:style-name="T2"><text:tab/></text:span><text:span text:style-name="T4"></text:span><text:span text:style-name="T2"><text:tab/></text:span></text:p><text:p text:style-name="P3"><text:span text:style-name="T4"></text:span><text:span text:style-name="T2"><text:tab/></text:span><text:span text:style-name="T4"></text:span><text:span text:style-name="T2"><text:tab/></text:span><text:span text:style-name="T4"></text:span><text:span text:style-name="T2"><text:tab/></text:span><text:span text:style-name="T4"></text:span><text:span text:style-name="T2"><text:tab/></text:span><text:span text:style-name="T4"></text:span><text:span text:style-name="T2"><text:tab/></text:span><text:span text:style-name="T4"></text:span><text:span text:style-name="T2"><text:tab/></text:span><text:span text:style-name="T4"></text:span><text:span text:style-name="T2"><text:tab/></text:span><text:span text:style-name="T4"></text:span><text:span text:style-name="T2"><text:tab/></text:span><text:span text:style-name="T4"></text:span><text:span text:style-name="T2"><text:tab/></text:span><text:span text:style-name="T4"></text:span><text:span text:style-name="T2"><text:tab/></text:span><text:span text:style-name="T4"></text:span><text:span text:style-name="T6"><text:tab/><text:tab/></text:span></text:p></draw:text-box></draw:frame><text:soft-page-break/></text:p>
      <text:p text:style-name="P6"><draw:custom-shape text:anchor-type="char" draw:z-index="24" draw:style-name="gr1" draw:text-style-name="P12" svg:width="1.271cm" svg:height="0.953cm" svg:x="7.276cm" svg:y="1.0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" draw:style-name="gr1" draw:text-style-name="P12" svg:width="1.271cm" svg:height="0.953cm" svg:x="13.494cm" svg:y="1.0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/>
      <text:p text:style-name="P6"><draw:custom-shape text:anchor-type="char" draw:z-index="28" draw:style-name="gr1" draw:text-style-name="P12" svg:width="1.271cm" svg:height="0.953cm" svg:x="8.546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><draw:frame draw:style-name="fr3" draw:name="Rámec10" text:anchor-type="paragraph" svg:y="0.704cm" svg:width="7.523cm" draw:z-index="3"><draw:text-box fo:min-height="0.37cm"><table:table table:name="Tabulka4" table:style-name="Tabulka4"><table:table-column table:style-name="Tabulka4.A" table:number-columns-repeated="4"/><table:table-column table:style-name="Tabulka4.E"/><table:table-row table:style-name="Tabulka4.1"><table:table-cell table:style-name="Tabulka4.A1" office:value-type="string"><text:p text:style-name="P7">1</text:p></table:table-cell><table:table-cell table:style-name="Tabulka4.A1" office:value-type="string"><text:p text:style-name="P7">2</text:p></table:table-cell><table:table-cell table:style-name="Tabulka4.A1" office:value-type="string"><text:p text:style-name="P7">3</text:p></table:table-cell><table:table-cell table:style-name="Tabulka4.A1" office:value-type="string"><text:p text:style-name="P7">4</text:p></table:table-cell><table:table-cell table:style-name="Tabulka4.E1" office:value-type="string"><text:p text:style-name="P7">5</text:p></table:table-cell></table:table-row></table:table></draw:text-box></draw:frame><draw:custom-shape text:anchor-type="char" draw:z-index="41" draw:style-name="gr2" draw:text-style-name="P12" svg:width="1.5cm" svg:height="1.5cm" svg:x="9.79cm" svg:y="0.679cm"><text:p/><draw:enhanced-geometry svg:viewBox="0 0 21600 21600" draw:type="rectangle" draw:enhanced-path="M 0 0 L 21600 0 21600 21600 0 21600 0 0 Z N"/></draw:custom-shape></text:p>
      <text:p text:style-name="P6"><draw:frame draw:style-name="fr1" draw:name="Rámec11" text:anchor-type="char" svg:x="0.635cm" svg:y="0.736cm" svg:width="0.953cm" svg:height="0.953cm" draw:z-index="35"><draw:text-box><text:p text:style-name="P1">C</text:p></draw:text-box></draw:frame></text:p>
      <text:p text:style-name="P6"><draw:custom-shape text:anchor-type="char" draw:z-index="25" draw:style-name="gr1" draw:text-style-name="P12" svg:width="1.271cm" svg:height="0.953cm" svg:x="4.657cm" svg:y="1.1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Rámec12" text:anchor-type="char" svg:x="1.258cm" svg:y="0.758cm" svg:width="15.9cm" svg:height="4.681cm" draw:z-index="10"><draw:text-box><text:p text:style-name="P3"><text:span text:style-name="T4"></text:span><text:span text:style-name="T2"><text:tab/></text:span><text:span text:style-name="T4"></text:span><text:span text:style-name="T2"><text:tab/></text:span><text:span text:style-name="T4"></text:span><text:span text:style-name="T2"><text:tab/></text:span><text:span text:style-name="T4"></text:span><text:span text:style-name="T2"><text:tab/></text:span><text:span text:style-name="T4"></text:span><text:span text:style-name="T2"><text:tab/></text:span><text:span text:style-name="T4"></text:span><text:span text:style-name="T2"><text:tab/></text:span><text:span text:style-name="T4"></text:span><text:span text:style-name="T2"><text:tab/></text:span><text:span text:style-name="T4"></text:span><text:span text:style-name="T2"><text:tab/></text:span><text:span text:style-name="T4"></text:span><text:span text:style-name="T2"><text:tab/></text:span><text:span text:style-name="T4"></text:span><text:span text:style-name="T2"><text:tab/></text:span><text:span text:style-name="T4"></text:span><text:span text:style-name="T2"><text:tab/></text:span></text:p><text:p text:style-name="P3"><text:span text:style-name="T4"></text:span><text:span text:style-name="T2"><text:tab/></text:span><text:span text:style-name="T4"></text:span><text:span text:style-name="T2"><text:tab/></text:span><text:span text:style-name="T4"></text:span><text:span text:style-name="T2"><text:tab/></text:span><text:span text:style-name="T4"></text:span><text:span text:style-name="T2"><text:tab/></text:span><text:span text:style-name="T4"></text:span><text:span text:style-name="T2"><text:tab/></text:span><text:span text:style-name="T4"></text:span><text:span text:style-name="T2"><text:tab/></text:span><text:span text:style-name="T4"></text:span><text:span text:style-name="T2"><text:tab/></text:span><text:span text:style-name="T4"></text:span><text:span text:style-name="T2"><text:tab/></text:span><text:span text:style-name="T4"></text:span><text:span text:style-name="T2"><text:tab/></text:span><text:span text:style-name="T4"></text:span><text:span text:style-name="T2"><text:tab/></text:span><text:span text:style-name="T4"></text:span></text:p><text:p text:style-name="P3"><text:span text:style-name="T4"></text:span><text:span text:style-name="T2"><text:tab/></text:span><text:span text:style-name="T4"></text:span><text:span text:style-name="T2"><text:tab/></text:span><text:span text:style-name="T4"></text:span><text:span text:style-name="T2"><text:tab/></text:span><text:span text:style-name="T4"></text:span><text:span text:style-name="T2"><text:tab/></text:span><text:span text:style-name="T4"></text:span><text:span text:style-name="T2"><text:tab/></text:span><text:span text:style-name="T4"></text:span><text:span text:style-name="T2"><text:tab/></text:span><text:span text:style-name="T4"></text:span><text:span text:style-name="T2"><text:tab/></text:span><text:span text:style-name="T4"></text:span><text:span text:style-name="T2"><text:tab/></text:span><text:span text:style-name="T4"></text:span><text:span text:style-name="T2"><text:tab/></text:span><text:span text:style-name="T4"></text:span><text:span text:style-name="T2"><text:tab/></text:span><text:span text:style-name="T4"></text:span><text:span text:style-name="T6"><text:tab/></text:span></text:p></draw:text-box></draw:frame></text:p>
      <text:p text:style-name="P5"/>
      <text:p text:style-name="P6"><draw:custom-shape text:anchor-type="char" draw:z-index="27" draw:style-name="gr1" draw:text-style-name="P12" svg:width="1.271cm" svg:height="0.953cm" svg:x="7.117cm" svg:y="0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6" draw:style-name="gr1" draw:text-style-name="P12" svg:width="1.271cm" svg:height="0.953cm" svg:x="13.388cm" svg:y="0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><draw:custom-shape text:anchor-type="char" draw:z-index="31" draw:style-name="gr1" draw:text-style-name="P12" svg:width="1.271cm" svg:height="0.953cm" svg:x="3.387cm" svg:y="0.2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><draw:custom-shape text:anchor-type="char" draw:z-index="40" draw:style-name="gr2" draw:text-style-name="P12" svg:width="1.5cm" svg:height="1.5cm" svg:x="9.781cm" svg:y="1.208cm"><text:p/><draw:enhanced-geometry svg:viewBox="0 0 21600 21600" draw:type="rectangle" draw:enhanced-path="M 0 0 L 21600 0 21600 21600 0 21600 0 0 Z N"/></draw:custom-shape></text:p>
      <text:p text:style-name="P5"><draw:frame draw:style-name="fr3" draw:name="Rámec13" text:anchor-type="paragraph" svg:y="-0.002cm" svg:width="7.523cm" draw:z-index="4"><draw:text-box fo:min-height="0.37cm"><table:table table:name="Tabulka5" table:style-name="Tabulka5"><table:table-column table:style-name="Tabulka5.A" table:number-columns-repeated="4"/><table:table-column table:style-name="Tabulka5.E"/><table:table-row table:style-name="Tabulka5.1"><table:table-cell table:style-name="Tabulka5.A1" office:value-type="string"><text:p text:style-name="P7">1</text:p></table:table-cell><table:table-cell table:style-name="Tabulka5.A1" office:value-type="string"><text:p text:style-name="P7">2</text:p></table:table-cell><table:table-cell table:style-name="Tabulka5.A1" office:value-type="string"><text:p text:style-name="P7">3</text:p></table:table-cell><table:table-cell table:style-name="Tabulka5.A1" office:value-type="string"><text:p text:style-name="P7">4</text:p></table:table-cell><table:table-cell table:style-name="Tabulka5.E1" office:value-type="string"><text:p text:style-name="P7">5</text:p></table:table-cell></table:table-row></table:table></draw:text-box></draw:frame></text:p>
      <text:p text:style-name="P6"><draw:frame draw:style-name="fr4" draw:name="Rámec14" text:anchor-type="char" svg:x="1.575cm" svg:y="0.972cm" svg:width="15.9cm" svg:height="4.974cm" draw:z-index="11"><draw:text-box><text:p text:style-name="P3"><text:span text:style-name="T4"></text:span><text:span text:style-name="T2"><text:tab/></text:span><text:span text:style-name="T4"></text:span><text:span text:style-name="T2"><text:tab/></text:span><text:span text:style-name="T4"></text:span><text:span text:style-name="T2"><text:tab/></text:span><text:span text:style-name="T4"></text:span><text:span text:style-name="T2"><text:tab/></text:span><text:span text:style-name="T4"></text:span><text:span text:style-name="T2"><text:tab/></text:span><text:span text:style-name="T4"></text:span><text:span text:style-name="T2"><text:tab/></text:span><text:span text:style-name="T4"></text:span><text:span text:style-name="T2"><text:tab/></text:span><text:span text:style-name="T4"></text:span><text:span text:style-name="T2"><text:tab/></text:span><text:span text:style-name="T4"></text:span><text:span text:style-name="T2"><text:tab/></text:span><text:span text:style-name="T4"></text:span><text:span text:style-name="T2"><text:tab/></text:span><text:span text:style-name="T4"></text:span></text:p><text:p text:style-name="P3"><text:span text:style-name="T4"></text:span><text:span text:style-name="T2"><text:tab/></text:span><text:span text:style-name="T4"></text:span><text:span text:style-name="T2"><text:tab/></text:span><text:span text:style-name="T4"></text:span><text:span text:style-name="T2"><text:tab/></text:span><text:span text:style-name="T4"></text:span><text:span text:style-name="T2"><text:tab/></text:span><text:span text:style-name="T4"></text:span><text:span text:style-name="T2"><text:tab/></text:span><text:span text:style-name="T4"></text:span><text:span text:style-name="T2"><text:tab/></text:span><text:span text:style-name="T4"></text:span><text:span text:style-name="T2"><text:tab/></text:span><text:span text:style-name="T4"></text:span><text:span text:style-name="T2"><text:tab/></text:span><text:span text:style-name="T4"></text:span><text:span text:style-name="T2"><text:tab/></text:span><text:span text:style-name="T4"></text:span><text:span text:style-name="T2"><text:tab/></text:span><text:span text:style-name="T4"></text:span><text:span text:style-name="T2"><text:tab/></text:span><text:span text:style-name="T4"></text:span><text:span text:style-name="T2"><text:tab/></text:span><text:span text:style-name="T4"></text:span><text:span text:style-name="T2"><text:tab/></text:span><text:span text:style-name="T4"></text:span><text:span text:style-name="T2"><text:tab/></text:span><text:span text:style-name="T4"></text:span><text:span text:style-name="T2"><text:tab/></text:span><text:span text:style-name="T4"></text:span><text:span text:style-name="T2"><text:tab/></text:span><text:span text:style-name="T4"></text:span><text:span text:style-name="T2"><text:tab/></text:span><text:span text:style-name="T4"></text:span><text:span text:style-name="T2"><text:tab/></text:span><text:span text:style-name="T4"></text:span><text:span text:style-name="T2"><text:tab/></text:span><text:span text:style-name="T4"></text:span><text:span text:style-name="T2"><text:tab/></text:span><text:span text:style-name="T4"></text:span><text:span text:style-name="T2"><text:tab/></text:span><text:span text:style-name="T4"></text:span></text:p></draw:text-box></draw:frame></text:p>
      <text:p text:style-name="P6"><draw:custom-shape text:anchor-type="char" draw:z-index="30" draw:style-name="gr1" draw:text-style-name="P12" svg:width="1.271cm" svg:height="0.953cm" svg:x="9.975cm" svg:y="0.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><draw:custom-shape text:anchor-type="char" draw:z-index="29" draw:style-name="gr1" draw:text-style-name="P12" svg:width="1.271cm" svg:height="0.953cm" svg:x="8.731cm" svg:y="0.2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><draw:custom-shape text:anchor-type="char" draw:z-index="32" draw:style-name="gr1" draw:text-style-name="P12" svg:width="1.271cm" svg:height="0.953cm" svg:x="3.704cm" svg:y="0.5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/>
      <text:p text:style-name="P5"><draw:frame draw:style-name="fr3" draw:name="Rámec15" text:anchor-type="paragraph" svg:y="0.21cm" svg:width="7.523cm" draw:z-index="5"><draw:text-box fo:min-height="0.37cm"><table:table table:name="Tabulka6" table:style-name="Tabulka6"><table:table-column table:style-name="Tabulka6.A" table:number-columns-repeated="4"/><table:table-column table:style-name="Tabulka6.E"/><table:table-row table:style-name="Tabulka6.1"><table:table-cell table:style-name="Tabulka6.A1" office:value-type="string"><text:p text:style-name="P7">1</text:p></table:table-cell><table:table-cell table:style-name="Tabulka6.A1" office:value-type="string"><text:p text:style-name="P7"><draw:custom-shape text:anchor-type="char" draw:z-index="39" draw:style-name="gr2" draw:text-style-name="P12" svg:width="1.5cm" svg:height="1.5cm" svg:x="1.265cm" svg:y="-0.041cm"><text:p/><draw:enhanced-geometry svg:viewBox="0 0 21600 21600" draw:type="rectangle" draw:enhanced-path="M 0 0 L 21600 0 21600 21600 0 21600 0 0 Z N"/></draw:custom-shape>2</text:p></table:table-cell><table:table-cell table:style-name="Tabulka6.A1" office:value-type="string"><text:p text:style-name="P7">3</text:p></table:table-cell><table:table-cell table:style-name="Tabulka6.A1" office:value-type="string"><text:p text:style-name="P7">4</text:p></table:table-cell><table:table-cell table:style-name="Tabulka6.E1" office:value-type="string"><text:p text:style-name="P7">5</text:p></table:table-cell></table:table-row></table:table></draw:text-box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2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12pt"/>
    </style:style>
    <style:style style:name="WW8Num3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z1" style:family="text">
      <style:text-properties fo:font-size="12pt" style:font-size-asian="12pt" style:font-size-complex="12pt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style:font-size-asian="18pt" style:font-size-complex="18pt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595959" style:font-name="Calibri" fo:font-size="11pt" fo:font-style="italic" style:font-size-asian="11pt" style:font-style-asian="italic" style:font-size-complex="11pt"/>
    </style:style>
    <style:style style:name="MT2" style:family="text">
      <style:text-properties fo:color="#595959" style:font-name="Calibri" fo:font-size="11pt" fo:font-style="italic" style:font-size-asian="11pt" style:font-style-asian="italic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0.91cm" fo:margin-left="1.588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54cm" fo:margin-bottom="0.556cm" style:dynamic-spacing="true"/>
      </style:header-style>
      <style:footer-style>
        <style:header-footer-properties fo:min-height="0.676cm" fo:margin-top="0.57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1.586cm" fo:margin-left="1.588cm" fo:margin-right="1.3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Hledej obrázek</text:p>
      </style:header>
      <style:footer>
        <text:p text:style-name="MP2"><text:span text:style-name="MT1">Autorem materiálu a všech jeho částí, není-li uvedeno jinak, je Katarzyna Nogolová.<text:line-break/>Dostupné z Metodického portálu www.rvp.cz, ISSN: 1802-4785, financovaného z ESF a státního rozpočtu ČR.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ledej obrázek - řešení</dc:title>
    <dc:description>Autorem materiálu a všech jeho částí, není-li uvedeno jinak, je Katarzyna Nogolová.
Dostupné z Metodického portálu www.rvp.cz, ISSN: 1802-4785, financovaného z ESF a státního rozpočtu ČR. Provozuje Národní ústav pro vzdělávání, školské poradenské zařízení a zařízení pro další vzdělávání pedagogických pracovníků (NÚV).</dc:description>
    <meta:initial-creator>Katarzyna Nogolová</meta:initial-creator>
    <meta:creation-date>2011-09-13T15:40:00</meta:creation-date>
    <dc:creator>Hlavata</dc:creator>
    <dc:date>2011-09-13T15:41:00</dc:date>
    <meta:editing-cycles>3</meta:editing-cycles>
    <meta:editing-duration>P15824DT17H31M44S</meta:editing-duration>
    <meta:document-statistic meta:table-count="6" meta:image-count="0" meta:object-count="0" meta:page-count="2" meta:paragraph-count="50" meta:word-count="265" meta:character-count="761"/>
    <meta:generator>OpenOffice.org/3.3$Win32 OpenOffice.org_project/330m20$Build-9567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Private Sub Image1_Click()
Rem 
Rem End Sub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