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" style:family="paragraph" style:parent-style-name="Footer">
      <style:text-properties style:font-name-complex="Times New Roman"/>
    </style:style>
    <style:style style:name="P4" style:family="paragraph" style:parent-style-name="Standard" style:list-style-name="WW8Num1"/>
    <style:style style:name="P5" style:family="paragraph" style:parent-style-name="Standard" style:list-style-name="WW8Num7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0pt" fo:font-style="italic" style:font-size-asian="10pt" style:font-style-asian="italic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ostup při práci s pomůckou: slovní druhy – kamarádi:</text:span></text:p>
      <text:p text:style-name="Standard"/>
      <text:p text:style-name="Standard">Učitel zajistí, aby každý žák měl 10x bílého panáčka – kamaráda.</text:p>
      <text:p text:style-name="Standard">Žáci si panáčky společně dotvoří podle doporučení učitele: každý slovní druh odliší jinou barvou, napíší název slovního druhu a číslo (modře: sloveso 5). Vystřihnou si je.</text:p>
      <text:p text:style-name="Standard">Následuje vlastní práce s pomůckou:</text:p>
      <text:p text:style-name="Standard"/>
      <text:p text:style-name="Standard"><text:s/><text:span text:style-name="T2">A) Práce s vybranými slovními druhy:</text:span> <text:s text:c="2"/></text:p>
      <text:list xml:id="list33559134" text:style-name="WW8Num1">
        <text:list-item>
          <text:p text:style-name="P4"><text:span text:style-name="T4">podstatné jméno + přídavné jméno: </text:span>panáčky položíme vedle sebe na lavici v pořadí:</text:p>
        </text:list-item>
      </text:list>
      <text:p text:style-name="Standard">a) podstatné jméno – žáci vymýšlí slova (<text:span text:style-name="T5">pes, máma</text:span>)</text:p>
      <text:p text:style-name="Standard">b) před podstatné jméno dáme přídavné jméno – žáci opět vymýšlí (<text:span text:style-name="T5">malý pes</text:span>) </text:p>
      <text:p text:style-name="Standard"/>
      <text:list xml:id="list33557839" text:continue-numbering="true" text:style-name="WW8Num1">
        <text:list-item>
          <text:p text:style-name="P4"><text:span text:style-name="T4">podstatné jméno + přídavné jméno + zájmeno: </text:span><text:span text:style-name="T6"><text:s/></text:span></text:p>
        </text:list-item>
      </text:list>
      <text:p text:style-name="Standard">a) panáčci v pořadí zájmeno, přídavné jméno, podstatné jméno (<text:span text:style-name="T5">můj malý pes</text:span>)</text:p>
      <text:p text:style-name="Standard">b) zájmeno, podstatné jméno (<text:span text:style-name="T5">můj pes</text:span>)</text:p>
      <text:p text:style-name="Standard"/>
      <text:list xml:id="list33571237" text:continue-numbering="true" text:style-name="WW8Num1">
        <text:list-item>
          <text:p text:style-name="P4"><text:span text:style-name="T4">podstatné jméno + sloveso: </text:span></text:p>
        </text:list-item>
      </text:list>
      <text:p text:style-name="Standard">a) podstatné jméno + sloveso (<text:span text:style-name="T5">pes skáče</text:span>)</text:p>
      <text:p text:style-name="Standard">b) sloveso + podstatné jméno (<text:span text:style-name="T5">Skáče pes?</text:span>)</text:p>
      <text:p text:style-name="Standard"/>
      <text:list xml:id="list33570297" text:continue-numbering="true" text:style-name="WW8Num1">
        <text:list-item>
          <text:p text:style-name="P4"><text:span text:style-name="T4">sloveso + příslovce:</text:span> (vysvětlíme žákům, že <text:span text:style-name="T2">při</text:span> <text:span text:style-name="T1">slovesu</text:span> může být právě <text:span text:style-name="T2">příslovce, </text:span>které ho rozvíjí)</text:p>
        </text:list-item>
      </text:list>
      <text:p text:style-name="Standard">a) sloveso + příslovce (<text:span text:style-name="T5">skáče pěkně</text:span>)</text:p>
      <text:p text:style-name="Standard">b) příslovce + sloveso (<text:span text:style-name="T5">pěkně skáče</text:span>) </text:p>
      <text:p text:style-name="Standard"/>
      <text:p text:style-name="Standard">Učitel může slovní spojení: </text:p>
      <text:list xml:id="list33557558" text:style-name="WW8Num7">
        <text:list-item>
          <text:p text:style-name="P5">psát na tabuli </text:p>
        </text:list-item>
        <text:list-item>
          <text:p text:style-name="P5">vybízet žáky, aby tvořili pomocí „kamarádů“ vlastní spojení slov</text:p>
        </text:list-item>
      </text:list>
      <text:p text:style-name="Standard"/>
      <text:p text:style-name="P6">B) Využití všech slovních druhů</text:p>
      <text:p text:style-name="Standard">Obdobným způsobem pracujeme s celým souborem:</text:p>
      <text:p text:style-name="Standard">a) <text:span text:style-name="T4">velice krátké věty </text:span>(<text:span text:style-name="T5">Moje máma pracuje</text:span>.)</text:p>
      <text:list xml:id="list33570806" text:continue-numbering="true" text:style-name="WW8Num7">
        <text:list-item>
          <text:p text:style-name="P5">věta na tabuli; žáci kladou panáčky na lavici</text:p>
        </text:list-item>
        <text:list-item>
          <text:p text:style-name="P5">panáčci na tabuli; žáci tvoří vlastní věty</text:p>
        </text:list-item>
      </text:list>
      <text:p text:style-name="Standard">b) <text:span text:style-name="T4">krátké věty obohacujeme o další slovní druhy </text:span>(<text:span text:style-name="T5">Moje milá máma ráda pracuje.)</text:span></text:p>
      <text:list xml:id="list33573970" text:continue-numbering="true" text:style-name="WW8Num7">
        <text:list-item>
          <text:p text:style-name="P5">vkládáme nové „kamarády“</text:p>
        </text:list-item>
        <text:list-item>
          <text:p text:style-name="P5">obohacujeme věty na tabuli <text:s text:c="3"/></text:p>
        </text:list-item>
      </text:list>
      <text:p text:style-name="Standard">c) <text:span text:style-name="T4">práce ve skupinách s více soubory panáčků </text:span></text:p>
      <text:list xml:id="list33573555" text:continue-numbering="true" text:style-name="WW8Num7">
        <text:list-item>
          <text:p text:style-name="P5">umožňuje tvoření složitějších vět a souvětí (<text:span text:style-name="T5">Moje milá máma ráda pracuje na zahradě, když má</text:span> <text:span text:style-name="T5">volný den.</text:span>) <text:s text:c="9"/></text:p>
        </text:list-item>
        <text:list-item>
          <text:p text:style-name="P5">tvoření vět podle vystavených „kamarádů“</text:p>
        </text:list-item>
        <text:list-item>
          <text:p text:style-name="P5">věta na tabuli; děti sestavují kamarády vedle sebe na lavici</text:p>
        </text:list-item>
      </text:list>
      <text:p text:style-name="Standard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 style:font-name-asian="Lucida Sans Unicode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style style:name="MT1" style:family="text">
      <style:text-properties fo:color="#000000" fo:font-size="10pt" fo:font-style="italic" style:font-size-asian="10pt" style:font-style-asian="italic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a Menčíková.<text:line-break/>Dostupné z Metodického portálu www.rvp.cz, ISSN: 1802-4785, financovaného z ESF a státního rozpočtu ČR. <text:line-break/>Provozováno Výzkumným ústavem pedagogickým v 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dc:description>Autorem materiálu a všech jeho částí, není-li uvedeno jinak, je Mgr. Miroslava Menčíková.
Dostupné z Metodického portálu www.rvp.cz, ISSN: 1802-4785, financovaného z ESF a státního rozpočtu ČR. 
Provozováno Výzkumným ústavem pedagogickým v Praze.
</dc:description>
    <meta:initial-creator>valalova</meta:initial-creator>
    <meta:creation-date>2011-04-15T13:42:00</meta:creation-date>
    <dc:creator>VUPPraha</dc:creator>
    <dc:date>2011-04-15T13:42:00</dc:date>
    <meta:editing-cycles>2</meta:editing-cycles>
    <meta:editing-duration>P15824DT17H31M44S</meta:editing-duration>
    <meta:document-statistic meta:table-count="0" meta:image-count="0" meta:object-count="0" meta:page-count="1" meta:paragraph-count="33" meta:word-count="320" meta:character-count="1972"/>
    <meta:generator>OpenOffice.org/3.3$Win32 OpenOffice.org_project/330m20$Build-9567</meta:generator>
  </office:meta>
</office:document-meta>
</file>