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style:font-size-asian="11pt" style:font-size-complex="11pt" style:font-style-complex="italic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8Num3">
      <style:text-properties fo:font-weight="bold" style:font-weight-asian="bold"/>
    </style:style>
    <style:style style:name="P10" style:family="paragraph" style:parent-style-name="Standard" style:list-style-name="WW8Num2">
      <style:text-properties fo:font-weight="bold" style:font-weight-asian="bold"/>
    </style:style>
    <style:style style:name="P11" style:family="paragraph" style:parent-style-name="Standard" style:list-style-name="WW8Num1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ACOVNÍ LIST </text:p>
      <text:p text:style-name="P2"/>
      <text:p text:style-name="P2">TÉMA: Gotická architektura</text:p>
      <text:p text:style-name="P2"/>
      <text:p text:style-name="P2"/>
      <text:p text:style-name="Standard"/>
      <text:list xml:id="list8474581294161543516" text:style-name="WW8Num3">
        <text:list-item>
          <text:p text:style-name="P9">ŽEBROVÁ KLENBA</text:p>
        </text:list-item>
      </text:list>
      <text:p text:style-name="P4"/>
      <text:p text:style-name="P4">Jakým směrem vytváří žebra klenby tlak?</text:p>
      <text:p text:style-name="P4"/>
      <text:p text:style-name="P4"/>
      <text:p text:style-name="P4"><text:s/>……………………………………………………………………………………………</text:p>
      <text:p text:style-name="P4"/>
      <text:p text:style-name="P4"/>
      <text:p text:style-name="P4">2. VNĚJŠÍ OPĚRNÝ SYSTÉM</text:p>
      <text:p text:style-name="P4"/>
      <text:p text:style-name="P4">Jaký tlak vyrovnává vnější opěrný systém?</text:p>
      <text:p text:style-name="P4"/>
      <text:p text:style-name="P4"/>
      <text:p text:style-name="P4">…………………………………………………………………………………………….</text:p>
      <text:p text:style-name="P4"/>
      <text:p text:style-name="P4"/>
      <text:list xml:id="list9072258164940311374" text:style-name="WW8Num2">
        <text:list-item>
          <text:p text:style-name="P10">LOMENÝ OBLOUK</text:p>
        </text:list-item>
      </text:list>
      <text:p text:style-name="P4"/>
      <text:p text:style-name="P4">Kde můžeme vidět na architektuře využití lomeného oblouku?</text:p>
      <text:p text:style-name="P4"/>
      <text:p text:style-name="P4"/>
      <text:p text:style-name="P4">…………………………………………………………………………………………….</text:p>
      <text:p text:style-name="P4"/>
      <text:p text:style-name="P4"/>
      <text:list xml:id="list34164979" text:continue-numbering="true" text:style-name="WW8Num2">
        <text:list-item>
          <text:p text:style-name="P10">VERTIKALITA</text:p>
        </text:list-item>
      </text:list>
      <text:p text:style-name="P1"/>
      <text:p text:style-name="P4">Pojem vertikální znamená <text:s/>……………………………………………………………..</text:p>
      <text:p text:style-name="P4"/>
      <text:p text:style-name="P4"/>
      <text:p text:style-name="P4">Jaký je ideový, náboženský smysl vertikálnosti gotických chrámů?</text:p>
      <text:p text:style-name="P4"/>
      <text:p text:style-name="P4"/>
      <text:p text:style-name="P4">……………………………………………………………………………………………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p>
      <text:p text:style-name="P3"><text:soft-page-break/></text:p>
      <text:p text:style-name="P3"/>
      <text:list xml:id="list34148269" text:continue-numbering="true" text:style-name="WW8Num2">
        <text:list-item>
          <text:p text:style-name="P10">PORTÁL</text:p>
        </text:list-item>
      </text:list>
      <text:p text:style-name="P1"/>
      <text:p text:style-name="P4">Slovo portál je vytvořeno z latinského <text:s/>…………………………………………………</text:p>
      <text:p text:style-name="P4"/>
      <text:p text:style-name="P4"/>
      <text:p text:style-name="P4"/>
      <text:list xml:id="list34157815" text:continue-numbering="true" text:style-name="WW8Num2">
        <text:list-item>
          <text:p text:style-name="P10">KOSTELY CLUNYJSKÉHO TYPU – sv. Magdaléna ve Vézleay</text:p>
        </text:list-item>
      </text:list>
      <text:p text:style-name="P1"/>
      <text:p text:style-name="P4">Prvky románského slohu na daném kostele:</text:p>
      <text:p text:style-name="P4"/>
      <text:p text:style-name="P4"/>
      <text:p text:style-name="P1"><text:s text:c="6"/>……………………………………………………………………………………………….</text:p>
      <text:p text:style-name="P1"/>
      <text:p text:style-name="P1"/>
      <text:p text:style-name="P1"/>
      <text:p text:style-name="P1"><text:s text:c="6"/>……………………………………………………………………………………………….</text:p>
      <text:p text:style-name="P1"/>
      <text:p text:style-name="P1"/>
      <text:p text:style-name="P1"/>
      <text:p text:style-name="P1"/>
      <text:list xml:id="list34153068" text:continue-numbering="true" text:style-name="WW8Num2">
        <text:list-item>
          <text:p text:style-name="P10">CISTERCIÁCKÉ KOSTELY – klášter ve Fontenay</text:p>
        </text:list-item>
      </text:list>
      <text:p text:style-name="P1"/>
      <text:p text:style-name="P4">Jednoduchost a prostota cisterciáckých kostelů:</text:p>
      <text:p text:style-name="P4"/>
      <text:p text:style-name="P4"/>
      <text:p text:style-name="P4">………………………………………………………………………………………………</text:p>
      <text:p text:style-name="P4"/>
      <text:p text:style-name="P4"/>
      <text:p text:style-name="P4"/>
      <text:p text:style-name="P4">………………………………………………………………………………………………</text:p>
      <text:p text:style-name="P4"/>
      <text:p text:style-name="P4"/>
      <text:p text:style-name="P4"/>
      <text:list xml:id="list34143507" text:continue-numbering="true" text:style-name="WW8Num2">
        <text:list-item>
          <text:p text:style-name="P10">KOMPLEX MONT-SAINT-MICHEL</text:p>
        </text:list-item>
      </text:list>
      <text:p text:style-name="P1"/>
      <text:p text:style-name="P4">Výrazně patrné znaky gotiky na daném obrázku:</text:p>
      <text:p text:style-name="P4"/>
      <text:p text:style-name="P4"/>
      <text:p text:style-name="P4">………………………………………………………………………………………………</text:p>
      <text:p text:style-name="P4"/>
      <text:p text:style-name="P4"/>
      <text:p text:style-name="P4"/>
      <text:p text:style-name="P4"/>
      <text:p text:style-name="P4"/>
      <text:p text:style-name="P4"/>
      <text:p text:style-name="P12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p>
      <text:p text:style-name="P4"><text:soft-page-break/>ODPOVĚDI PRO UČITELE</text:p>
      <text:p text:style-name="P4"/>
      <text:p text:style-name="P4"/>
      <text:list xml:id="list1596179664463277962" text:style-name="WW8Num1">
        <text:list-item>
          <text:p text:style-name="P11">Žebra klenby tlačí stěny směrem ven.</text:p>
        </text:list-item>
        <text:list-item>
          <text:p text:style-name="P11">Vyrovnává tlak žebrové klenby, tlačí stěny směrem dovnitř.</text:p>
        </text:list-item>
        <text:list-item>
          <text:p text:style-name="P11">Například u oken, u žebrové klenby, u arkád oddělujících lodě chrámu. <text:s/></text:p>
        </text:list-item>
        <text:list-item>
          <text:p text:style-name="P11">Vertikální – směřující výrazně do výšky</text:p>
        </text:list-item>
      </text:list>
      <text:p text:style-name="P5">Snaha přiblížit se bohu.</text:p>
      <text:list xml:id="list34149221" text:continue-numbering="true" text:style-name="WW8Num1">
        <text:list-item>
          <text:p text:style-name="P11">Slovo portál je vytvořeno ze slova porta – brána.</text:p>
        </text:list-item>
        <text:list-item>
          <text:p text:style-name="P11">Portál s nelomeným obloukem, románská okna.</text:p>
        </text:list-item>
        <text:list-item>
          <text:p text:style-name="P11">Masivní zdi, minimální zdobnost, malá, ještě románská okna, absence sochařské výzdoby.</text:p>
        </text:list-item>
        <text:list-item>
          <text:p text:style-name="P11">Vertikalita, vnější opěrný systém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Autorem materiálu a všech jeho částí, není-li uvedeno jinak, je Mgr. Ondřej Pilař.<text:line-break/>Dostupné z Metodického portálu www.rvp.cz; ISSN 1802-4785.<text:line-break/>Provozuje Národní ústav pro vzdělávání, školské poradenské zařízení a zařízení pro další vzdělávání pedagogických pracovníků (NÚV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</dc:title>
    <meta:initial-creator>Gymnázium Podbořany</meta:initial-creator>
    <meta:creation-date>2013-08-27T13:58:00</meta:creation-date>
    <dc:date>2013-08-27T14:00:34.74</dc:date>
    <meta:editing-cycles>3</meta:editing-cycles>
    <meta:editing-duration>PT2M42S</meta:editing-duration>
    <meta:generator>OpenOffice.org/3.4.1$Win32 OpenOffice.org_project/341m1$Build-9593</meta:generator>
    <meta:document-statistic meta:table-count="0" meta:image-count="0" meta:object-count="0" meta:page-count="3" meta:paragraph-count="41" meta:word-count="293" meta:character-count="2316"/>
  </office:meta>
</office:document-meta>
</file>