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45cm" fo:margin-left="-0.026cm" table:align="left" style:writing-mode="lr-tb"/>
    </style:style>
    <style:style style:name="Tabulka1.A" style:family="table-column">
      <style:table-column-properties style:column-width="0.706cm"/>
    </style:style>
    <style:style style:name="Tabulka1.1" style:family="table-row">
      <style:table-row-properties style:min-row-height="0.476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1.L1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lka1.M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N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Q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1.L2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M2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1.H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M3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1.N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1.N5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1.M8" style:family="table-cell">
      <style:table-cell-properties style:vertical-align="bottom" fo:padding-left="0.026cm" fo:padding-right="0.026cm" fo:padding-top="0.026cm" fo:padding-bottom="0cm" fo:border-left="0.035cm solid #000000" fo:border-right="none" fo:border-top="0.018cm solid #000000" fo:border-bottom="0.018cm solid #000000" style:writing-mode="lr-tb"/>
    </style:style>
    <style:style style:name="Tabulka1.Q8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1.R9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W9" style:family="table-cell">
      <style:table-cell-properties style:vertical-align="bottom" fo:background-color="#ffff00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Tabulka1.M11" style:family="table-cell">
      <style:table-cell-properties style:vertical-align="bottom" fo:background-color="#ffff00" fo:padding-left="0.026cm" fo:padding-right="0.026cm" fo:padding-top="0.026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L16" style:family="table-cell">
      <style:table-cell-properties style:vertical-align="bottom" fo:background-color="#ff0000" fo:padding-left="0.026cm" fo:padding-right="0.026cm" fo:padding-top="0.026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M16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text-properties fo:color="#ff0000" fo:font-size="30pt" style:text-underline-style="solid" style:text-underline-width="auto" style:text-underline-color="font-color" fo:font-weight="bold" style:font-size-asian="30pt" style:font-weight-asian="bold" style:font-weight-complex="bold"/>
    </style:style>
    <style:style style:name="P2" style:family="paragraph" style:parent-style-name="Standard">
      <style:text-properties fo:color="#ff0000" fo:font-size="15pt" fo:font-style="italic" style:font-size-asian="15pt" style:font-style-asian="italic" style:font-style-complex="italic"/>
    </style:style>
    <style:style style:name="P3" style:family="paragraph" style:parent-style-name="Standard">
      <style:text-properties fo:color="#ff0000" fo:font-size="15pt" fo:font-style="italic" fo:font-weight="bold" style:font-size-asian="15pt" style:font-style-asian="italic" style:font-weight-asian="bold" style:font-style-complex="italic" style:font-weight-complex="bold"/>
    </style:style>
    <style:style style:name="P4" style:family="paragraph" style:parent-style-name="Standard">
      <style:text-properties fo:color="#ff0000" fo:font-size="8pt" fo:font-style="italic" style:font-size-asian="8pt" style:font-style-asian="italic" style:font-style-complex="italic"/>
    </style:style>
    <style:style style:name="P5" style:family="paragraph" style:parent-style-name="Standard">
      <style:text-properties fo:color="#ff0000" fo:font-size="16pt" style:font-size-asian="16pt"/>
    </style:style>
    <style:style style:name="P6" style:family="paragraph" style:parent-style-name="Standard">
      <style:text-properties fo:font-size="20pt" style:font-size-asian="20pt"/>
    </style:style>
    <style:style style:name="P7" style:family="paragraph" style:parent-style-name="Standard">
      <style:text-properties fo:color="#0000ff" fo:font-size="20pt" fo:font-weight="bold" style:font-size-asian="20pt" style:font-weight-asian="bold" style:font-weight-complex="bold"/>
    </style:style>
    <style:style style:name="P8" style:family="paragraph" style:parent-style-name="Standard">
      <style:text-properties fo:color="#0000ff" fo:font-size="15pt" style:font-size-asian="15pt"/>
    </style:style>
    <style:style style:name="P9" style:family="paragraph" style:parent-style-name="Standard">
      <style:text-properties fo:font-size="15pt" style:font-size-asian="15pt"/>
    </style:style>
    <style:style style:name="P10" style:family="paragraph" style:parent-style-name="Standard">
      <style:text-properties fo:font-size="15pt" fo:font-style="italic" style:font-size-asian="15pt" style:font-style-asian="italic" style:font-style-complex="italic"/>
    </style:style>
    <style:style style:name="P11" style:family="paragraph" style:parent-style-name="Standard">
      <style:text-properties fo:font-size="15pt" fo:font-weight="bold" style:font-size-asian="15pt" style:font-weight-asian="bold" style:font-weight-complex="bold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text-properties fo:font-size="4pt" fo:font-style="italic" style:font-size-asian="4pt" style:font-style-asian="italic" style:font-style-complex="italic"/>
    </style:style>
    <style:style style:name="P14" style:family="paragraph" style:parent-style-name="Standard">
      <style:text-properties fo:color="#99cc00"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P15" style:family="paragraph" style:parent-style-name="Standard">
      <style:text-properties fo:color="#99cc00" fo:font-size="19pt" fo:font-weight="bold" style:font-size-asian="19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8" style:family="paragraph" style:parent-style-name="Standard">
      <style:text-properties fo:color="#00cc00" fo:font-size="17pt" fo:font-weight="bold" style:font-size-asian="17pt" style:font-weight-asian="bold" style:font-weight-complex="bold"/>
    </style:style>
    <style:style style:name="P19" style:family="paragraph" style:parent-style-name="Standard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21" style:family="paragraph" style:parent-style-name="Standard">
      <style:text-properties fo:font-size="18pt" fo:font-weight="bold" style:font-size-asian="18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text-properties style:font-size-complex="9pt"/>
    </style:style>
    <style:style style:name="P26" style:family="paragraph" style:parent-style-name="Standard">
      <style:text-properties text:display="none"/>
    </style:style>
    <style:style style:name="P27" style:family="paragraph" style:parent-style-name="Standard">
      <style:paragraph-properties fo:break-before="page"/>
      <style:text-properties fo:color="#0000ff" fo:font-size="22pt" fo:font-weight="bold" style:font-size-asian="22pt" style:font-weight-asian="bold" style:font-weight-complex="bold"/>
    </style:style>
    <style:style style:name="P28" style:family="paragraph" style:parent-style-name="Standard">
      <style:paragraph-properties fo:break-before="page"/>
      <style:text-properties fo:font-size="15pt" style:font-size-asian="15pt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Heading_20_2">
      <style:text-properties fo:color="#ff0000" fo:font-size="17pt" style:text-underline-style="none" style:font-size-asian="17pt"/>
    </style:style>
    <style:style style:name="P31" style:family="paragraph" style:parent-style-name="Heading_20_1" style:master-page-name="Standard">
      <style:paragraph-properties style:page-number="auto"/>
      <style:text-properties fo:color="#ff9900" style:text-underline-style="none"/>
    </style:style>
    <style:style style:name="P32" style:family="paragraph" style:parent-style-name="Heading_20_4">
      <style:text-properties fo:font-style="italic" style:font-style-asian="italic" style:font-style-complex="italic"/>
    </style:style>
    <style:style style:name="P33" style:family="paragraph" style:parent-style-name="Heading_20_4">
      <style:text-properties fo:font-size="4pt" fo:font-style="italic" style:font-size-asian="4pt" style:font-style-asian="italic" style:font-style-complex="italic"/>
    </style:style>
    <style:style style:name="P34" style:family="paragraph" style:parent-style-name="Heading_20_4">
      <style:text-properties fo:font-size="4pt" style:font-size-asian="4pt"/>
    </style:style>
    <style:style style:name="P35" style:family="paragraph" style:parent-style-name="Heading_20_4">
      <style:text-properties fo:font-size="20pt" style:font-size-asian="20pt"/>
    </style:style>
    <style:style style:name="P36" style:family="paragraph" style:parent-style-name="Heading_20_4">
      <style:text-properties fo:color="#00cc00" fo:font-size="17pt" fo:font-weight="bold" style:font-size-asian="17pt" style:font-weight-asian="bold" style:font-weight-complex="bold"/>
    </style:style>
    <style:style style:name="P37" style:family="paragraph" style:parent-style-name="Heading_20_5">
      <style:text-properties style:text-underline-style="none"/>
    </style:style>
    <style:style style:name="P38" style:family="paragraph" style:parent-style-name="Heading_20_5">
      <style:text-properties fo:color="#000000" fo:font-size="20pt" style:text-underline-style="none" fo:font-weight="normal" style:font-size-asian="20pt" style:font-weight-asian="normal" style:font-weight-complex="normal"/>
    </style:style>
    <style:style style:name="P39" style:family="paragraph" style:parent-style-name="Heading_20_6">
      <style:text-properties style:text-underline-style="none"/>
    </style:style>
    <style:style style:name="P40" style:family="paragraph" style:parent-style-name="Heading_20_7">
      <style:text-properties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Heading_20_9">
      <style:text-properties fo:color="#ff0000"/>
    </style:style>
    <style:style style:name="P42" style:family="paragraph" style:parent-style-name="Základní_20_text_20_2">
      <style:text-properties fo:font-style="italic" style:font-style-asian="italic" style:font-style-complex="italic"/>
    </style:style>
    <style:style style:name="P43" style:family="paragraph" style:parent-style-name="Základní_20_text_20_2">
      <style:text-properties fo:font-size="4pt" style:font-size-asian="4pt"/>
    </style:style>
    <style:style style:name="T1" style:family="text">
      <style:text-properties fo:font-size="15pt" style:font-size-asian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/>
    </style:style>
    <style:style style:name="T4" style:family="text">
      <style:text-properties fo:font-size="15pt" fo:font-weight="bold" style:font-size-asian="15pt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fo:font-size="15pt" fo:language="pl" fo:country="PL" style:font-size-asian="15pt"/>
    </style:style>
    <style:style style:name="T7" style:family="text">
      <style:text-properties fo:font-size="15pt" fo:font-style="italic" style:font-size-asian="15pt" style:font-style-asian="italic" style:font-style-complex="italic"/>
    </style:style>
    <style:style style:name="T8" style:family="text">
      <style:text-properties fo:font-size="15pt" fo:font-style="italic" fo:font-weight="bold" style:font-size-asian="15pt" style:font-style-asian="italic" style:font-weight-asian="bold"/>
    </style:style>
    <style:style style:name="T9" style:family="text"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T10" style:family="text">
      <style:text-properties fo:font-size="15pt" fo:language="en" fo:country="US" style:font-size-asian="15pt"/>
    </style:style>
    <style:style style:name="T11" style:family="text">
      <style:text-properties fo:font-size="15pt" style:text-underline-style="solid" style:text-underline-width="auto" style:text-underline-color="font-color" style:font-size-asian="15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ize-complex="9pt" style:font-style-complex="italic"/>
    </style:style>
    <style:style style:name="T16" style:family="text">
      <style:text-properties fo:color="#0000ff" fo:font-size="15pt" style:font-size-asian="15pt"/>
    </style:style>
    <style:style style:name="T17" style:family="text">
      <style:text-properties fo:color="#0000ff" fo:font-size="20pt" fo:font-weight="bold" style:font-size-asian="20pt" style:font-weight-asian="bold" style:font-weight-complex="bold"/>
    </style:style>
    <style:style style:name="T18" style:family="text">
      <style:text-properties fo:font-size="4pt" style:font-size-asian="4pt"/>
    </style:style>
    <style:style style:name="T19" style:family="text">
      <style:text-properties fo:font-size="4pt" fo:font-style="italic" style:font-size-asian="4pt" style:font-style-asian="italic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color="#ff0000" fo:font-size="18pt" fo:font-weight="bold" style:font-size-asian="18pt" style:font-weight-asian="bold" style:font-weight-complex="bold"/>
    </style:style>
    <style:style style:name="T22" style:family="text">
      <style:text-properties fo:color="#ff0000" fo:font-size="18pt" fo:font-style="italic" fo:font-weight="bold" style:font-size-asian="18pt" style:font-style-asian="italic" style:font-weight-asian="bold" style:font-style-complex="italic" style:font-weight-complex="bold"/>
    </style:style>
    <style:style style:name="T23" style:family="text">
      <style:text-properties fo:color="#ff0000" fo:font-size="15pt" fo:font-style="italic" style:font-size-asian="15pt" style:font-style-asian="italic" style:font-style-complex="italic"/>
    </style:style>
    <style:style style:name="T24" style:family="text">
      <style:text-properties fo:color="#ff0000" fo:font-size="15pt" fo:font-style="italic" fo:font-weight="bold" style:font-size-asian="15pt" style:font-style-asian="italic" style:font-weight-asian="bold" style:font-style-complex="italic" style:font-weight-complex="bold"/>
    </style:style>
    <style:style style:name="T25" style:family="text">
      <style:text-properties fo:color="#ff0000" fo:font-size="14pt" fo:font-style="italic" style:font-size-asian="14pt" style:font-style-asian="italic" style:font-style-complex="italic"/>
    </style:style>
    <style:style style:name="T26" style:family="text">
      <style:text-properties fo:color="#ff0000" fo:font-size="17pt" fo:font-style="italic" fo:font-weight="bold" style:font-size-asian="17pt" style:font-style-asian="italic" style:font-weight-asian="bold" style:font-style-complex="italic" style:font-weight-complex="bold"/>
    </style:style>
    <style:style style:name="T27" style:family="text">
      <style:text-properties fo:color="#ff0000" fo:font-size="17pt" style:text-underline-style="none" style:font-size-asian="17pt"/>
    </style:style>
    <style:style style:name="T28" style:family="text">
      <style:text-properties fo:color="#ff0000" style:text-underline-style="none"/>
    </style:style>
    <style:style style:name="T29" style:family="text">
      <style:text-properties fo:color="#ff0000" fo:font-style="italic" style:font-style-asian="italic" style:font-style-complex="italic"/>
    </style:style>
    <style:style style:name="T30" style:family="text">
      <style:text-properties fo:color="#99cc00" fo:font-size="19pt" fo:font-weight="bold" style:font-size-asian="19pt" style:font-weight-asian="bold" style:font-weight-complex="bold"/>
    </style:style>
    <style:style style:name="T31" style:family="text">
      <style:text-properties fo:color="#99cc00" fo:font-size="15pt" style:font-size-asian="15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style="italic" style:font-size-asian="14pt" style:font-style-asian="italic" style:font-style-complex="italic"/>
    </style:style>
    <style:style style:name="T3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color="#ff9900" fo:font-size="15pt" style:font-size-asian="15pt"/>
    </style:style>
    <style:style style:name="T38" style:family="text">
      <style:text-properties fo:font-size="12pt" style:font-size-asian="12pt"/>
    </style:style>
    <style:style style:name="T39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Metodické poznámky pro učitele</text:h>
      <text:p text:style-name="P1"/>
      <text:p text:style-name="P7">1. a 2. slade: baroko, znaky doby:</text:p>
      <text:p text:style-name="P9"/>
      <text:p text:style-name="P10">Co se vám vybaví, když se řekne baroko?</text:p>
      <text:p text:style-name="Základní_20_text_20_2">Hovoříme se žáky: různé druhy umění, společenská a politická situace.</text:p>
      <text:p text:style-name="Standard"><text:span text:style-name="T1">V letech </text:span><text:span text:style-name="T4">1600–1750</text:span><text:span text:style-name="T1"> datujeme baroko.</text:span></text:p>
      <text:p text:style-name="Standard"><text:span text:style-name="T1">Důrazně vysvětlíme, že dané letopočty jsou pouze </text:span><text:span text:style-name="T4">orientační </text:span><text:span text:style-name="T1">(a to u každého z uměleckých směrů). V některých zemích se baroko objevuje dříve, v jiných (např. u nás) až později. Někteří skladatelé ve stejné době mohli komponovat barokně, jiní již klasicistně apod.</text:span></text:p>
      <text:p text:style-name="P12"/>
      <text:p text:style-name="Standard"><text:span text:style-name="T4">Třicetiletá válka</text:span><text:span text:style-name="T1"> 1618–1648: obrovský vliv na vývoj společnosti, u nás také. Skončila podepsáním Vestfálského míru.</text:span></text:p>
      <text:p text:style-name="P9"/>
      <text:p text:style-name="Standard"><text:span text:style-name="T1">Dáváme důraz na české dějiny, </text:span><text:span text:style-name="T4">rok 1620</text:span><text:span text:style-name="T1"> – bitva na Bílé hoře.</text:span></text:p>
      <text:p text:style-name="P10">Kdo zde bojoval? Jaký význam pro nás tato událost měla?</text:p>
      <text:p text:style-name="Standard"><text:span text:style-name="T1">Čeští stavové proti císaři – tvrdá porážka a tvrdé následky.</text:span></text:p>
      <text:p text:style-name="Základní_20_text_20_2"><text:span text:style-name="T14">Jaký královský rod si nad námi upevnil moc?</text:span> Habsburkové.</text:p>
      <text:p text:style-name="Standard"><text:span text:style-name="T1">Co víte o </text:span><text:span text:style-name="T4">popravě 27 českých pánů</text:span><text:span text:style-name="T1"> na Staroměstském náměstí? </text:span></text:p>
      <text:h text:style-name="P32" text:outline-level="4">Kdy to bylo? A proč? </text:h>
      <text:p text:style-name="Standard"><text:span text:style-name="T1">Reakce na bitvu na Bílé hoře – 21. 6. 1621 – císař Ferdinand</text:span></text:p>
      <text:p text:style-name="Standard"><text:span text:style-name="T1">Postupně popraveni šlechtici, rytíři a měšťané. Poprvačím byl kat Jan Mydlář. Hlavním důvodem bylo zastrašení českého stavovského povstání. </text:span></text:p>
      <text:p text:style-name="Standard"><text:span text:style-name="T1">Mezi popravenými byl i renesanční skladatel Kryštof Harant z Polžic<text:line-break/>a Bezdružic. Opatření: </text:span><text:span text:style-name="T4">rekatolizace</text:span><text:span text:style-name="T1"> – jediné povolené náboženství bylo katolictví, zrovnoprávnění němčiny s češtinou, Obnovené zřízení zemské.</text:span></text:p>
      <text:p text:style-name="P9"/>
      <text:p text:style-name="P11">Rozvoj vzdělání a umění</text:p>
      <text:p text:style-name="P10">Znáte nějaké významné barokní stavby ve vašem okolí?</text:p>
      <text:p text:style-name="Standard"><text:span text:style-name="T1">Lze ukázat i obrázky staveb: např.: </text:span><text:span text:style-name="T6">&lt;</text:span><text:a xlink:type="simple" xlink:href="http://cs.wikipedia.org/wiki/Baroko"><text:span text:style-name="Internet_20_link"><text:span text:style-name="T1">http://cs.wikipedia.org/wiki/Baroko</text:span></text:span></text:a><text:span text:style-name="T1">&gt;</text:span></text:p>
      <text:p text:style-name="Standard"><text:span text:style-name="T5">Stavby:</text:span><text:span text:style-name="T2"> Klementinum, Černínský palác, divadlo v Českém Krumlově<text:line-break/>a jiné, zejména kostely, obrazy a sochy svatých, křížové cesty apod.</text:span></text:p>
      <text:p text:style-name="P12"/>
      <text:p text:style-name="Standard"><text:span text:style-name="T7">Vybavíte si nějakého barokního malíře?</text:span><text:span text:style-name="T1"> Rembrandt, Rubens, Reiner...</text:span></text:p>
      <text:p text:style-name="P12"/>
      <text:p text:style-name="Standard"><text:span text:style-name="T7">Nějakého spisovatele? Učitel národů?</text:span><text:span text:style-name="T1"> </text:span><text:span text:style-name="T4">J. A. Komenský</text:span><text:span text:style-name="T1">. </text:span></text:p>
      <text:p text:style-name="P42"/>
      <text:p text:style-name="P42"/>
      <text:p text:style-name="P42"/>
      <text:p text:style-name="Základní_20_text_20_2"><text:soft-page-break/><text:span text:style-name="T14">Znáte nějaké jeho dílo?</text:span> <text:span text:style-name="T14">Víte něco o jeho učení?</text:span> </text:p>
      <text:p text:style-name="Základní_20_text_20_2">Brána jazyků otevřená, Didaktiky, Orbis Pictus, Labyrint světa a ráj srdce, Kšaft umírající matky...</text:p>
      <text:p text:style-name="Základní_20_text_20_2">Reforma školství, škola hrou, emigrace – Lešno, Švédsko, Amsterdam apod...</text:p>
      <text:p text:style-name="Základní_20_text_20_2">Dalšimi autory byli např. Bedřich Bridel a Bohuslav Balbín.</text:p>
      <text:p text:style-name="P9"/>
      <text:p text:style-name="P9">V tehdejší době bylo slovo baroko hanlivé, veškeré umění mělo člověka ohromit, vzbudit v něm pokoru, měl věřit v lepší nadpozemský život, pozemský život = příprava na posmrtný život. </text:p>
      <text:p text:style-name="P12"/>
      <text:p text:style-name="Standard"><text:span text:style-name="T1">Stavby měly obrovské rozměry, byly velmi krásně a nákladně zdobeny<text:line-break/>a měly sloužit zejména pro potřeby církve.</text:span></text:p>
      <text:p text:style-name="P9"/>
      <text:p text:style-name="P7">3. slade: znaky hudby:</text:p>
      <text:p text:style-name="P8"/>
      <text:p text:style-name="P10">Vzpomenete si na nějaké znaky středověké a renesanční hudby?</text:p>
      <text:p text:style-name="Standard"><text:span text:style-name="T1">Jednohlas, gregoriánský chorál, duchovní a světská hudba, trubadúři, truvéři, minnesängeři, vícehlas, vokální polyfonie, mše apod.</text:span></text:p>
      <text:p text:style-name="P12"/>
      <text:p text:style-name="P12"/>
      <text:p text:style-name="Standard"><text:span text:style-name="T1">V baroku se opouští od vokální polyfonie, do popředí se dostává hudba </text:span><text:span text:style-name="T4">instrumentální</text:span><text:span text:style-name="T1"> ve formě </text:span><text:span text:style-name="T4">doprovázeného jednohlasu</text:span><text:span text:style-name="T1"> a později také instrumentálního vícehlasu.</text:span></text:p>
      <text:p text:style-name="P12"/>
      <text:p text:style-name="Standard"><text:span text:style-name="T1">Hudba se začíná chápat jako v dnešní době, hlavní složkou je tedy melodie a harmonie (nauka o akordech), proto rozvoj melodicko-harmonického cítění. Dochází ke </text:span><text:span text:style-name="T4">zdokonalování nástrojů</text:span><text:span text:style-name="T1">, zejména smyčcových, které se stávají základem barokního orchestru, později také nástrojů dechových, které se staly základem orchestru klasicistního. Dalšími důležitými nástroji jsou varhany a cemballo. </text:span></text:p>
      <text:p text:style-name="P12"/>
      <text:p text:style-name="Standard"><text:span text:style-name="T10">&lt;</text:span><text:a xlink:type="simple" xlink:href="http://www.youtube.com/watch?v=O_BjnnBKSB4"><text:span text:style-name="Internet_20_link"><text:span text:style-name="T1">http://www.youtube.com/watch?v=O_BjnnBKSB4</text:span></text:span></text:a><text:span text:style-name="T1">&gt; – cemballo</text:span></text:p>
      <text:p text:style-name="P9"/>
      <text:p text:style-name="P9"/>
      <text:p text:style-name="P7">4. a 5. slade: hudební formy:</text:p>
      <text:p text:style-name="P8"/>
      <text:h text:style-name="Heading_20_4" text:outline-level="4"><text:span text:style-name="T14">Co víte o opeře? Jaké jsou její složky?</text:span></text:h>
      <text:p text:style-name="Standard"><text:span text:style-name="T4">Opera </text:span><text:span text:style-name="T1">je hudební forma, která vznikla kolem roku 1600, obsahuje tyto složky: overtura (předehra), recitativy (způsob zpěvu podobný mluvě, děj postupuje rychle dopředu), árie (= píseň, výraz citů a duševního stavu postav), ansámbly (vícehlasé árie), sbory, orchestrální čísla, baletní vložky.</text:span></text:p>
      <text:p text:style-name="P12"/>
      <text:p text:style-name="Standard"><text:span text:style-name="T7">Jaká složka se v každém období dostávala do popředí?</text:span><text:span text:style-name="T1"> </text:span><text:span text:style-name="T4">Árie</text:span></text:p>
      <text:p text:style-name="Základní_20_text_20_2"><text:soft-page-break/><text:span text:style-name="T14">Proč?</text:span> Byla vyzdvihována pěvecká stránka interpretů, děj byl oslabován.</text:p>
      <text:p text:style-name="P12"/>
      <text:p text:style-name="Standard"><text:span text:style-name="T7">Co znamená reforma opery?</text:span><text:span text:style-name="T1"> </text:span><text:span text:style-name="T4">Reforma</text:span><text:span text:style-name="T1"> = úprava, změna. </text:span></text:p>
      <text:p text:style-name="P12"/>
      <text:p text:style-name="Standard"><text:span text:style-name="T7">Co asi chtěli její tvůrci změnit?</text:span><text:span text:style-name="T1"> Vyzdvihnout děj, zvýšit dramatickou pravdivost, hudba má zobrazovat dějovou linii, utlumit funkci árií, měly být rovnocenné s dalšími operními složkami. </text:span></text:p>
      <text:p text:style-name="P12"/>
      <text:p text:style-name="Standard"><text:span text:style-name="T1">Nejvýznamnější barokní reformátor byl </text:span><text:span text:style-name="T21">Claudio Monteverdi</text:span><text:span text:style-name="T1">, nejznámější operou zkomponovanou na motivy staré řecké báje je </text:span><text:span text:style-name="T23">Ariadna</text:span><text:span text:style-name="T1">, dochoval se pouze úryvek zvaný </text:span><text:span text:style-name="T24">Nářek Ariadny</text:span><text:span text:style-name="T1">. </text:span></text:p>
      <text:p text:style-name="Standard"><text:span text:style-name="T1">V </text:span><text:span text:style-name="T3">učebnici HV pro 8. ročník SPN</text:span><text:span text:style-name="T1"> naleznete stručný obsah této části opery, úryvek z notace, hlavní melodii, začátek textu v originále a český text. </text:span></text:p>
      <text:p text:style-name="P12"/>
      <text:p text:style-name="Základní_20_text_20_2">Učitel může zahrát melodii, nebo pokud jsou žáci zdatnější, lze si Lamentato Arianna (originální název) zazpívat a poté porovnat s originálem.</text:p>
      <text:p text:style-name="P9"/>
      <text:p text:style-name="Standard"><text:span text:style-name="T1">&lt;</text:span><text:a xlink:type="simple" xlink:href="http://www.youtube.com/watch?v=yHjLsbpSi7E"><text:span text:style-name="Internet_20_link"><text:span text:style-name="T1">http://www.youtube.com/watch?v=yHjLsbpSi7E</text:span></text:span></text:a><text:span text:style-name="T1">&gt; <text:s/>Ariadna – s obrazem</text:span></text:p>
      <text:p text:style-name="Standard"><text:span text:style-name="T1">&lt;</text:span><text:a xlink:type="simple" xlink:href="http://www.youtube.com/watch?v=FWUqMIiAVyM"><text:span text:style-name="Internet_20_link"><text:span text:style-name="T1">http://www.youtube.com/watch?v=FWUqMIiAVyM</text:span></text:span></text:a><text:span text:style-name="T1">&gt; Ariadna</text:span></text:p>
      <text:p text:style-name="P9"/>
      <text:p text:style-name="Standard"><text:span text:style-name="T1">Jako domácí úkol lze žákům zadat, aby zjistili, které opery se v daném týdnu hrají, např. v Národním divadle, ve Státní opeře v Praze a dalších divadlech.</text:span></text:p>
      <text:p text:style-name="Standard"><text:span text:style-name="T7">Jaké jsou nejčastější náměty oper?</text:span><text:span text:style-name="T1"> </text:span><text:span text:style-name="T7">Znáte nějaké české či zahraniční operní pěvce a pěvkyně? Viděli jste nějakou operu? Líbila se vám? </text:span></text:p>
      <text:p text:style-name="Standard"><text:span text:style-name="T7">Znáte nějaké další tvůrce oper? Znáte nějakou operu A. Dvořáka a B. Smetany?</text:span><text:span text:style-name="T1"> </text:span></text:p>
      <text:p text:style-name="P9"/>
      <text:p text:style-name="Standard"><text:span text:style-name="T1">Další velmi oblíbenou hudební formou období baroka je </text:span><text:span text:style-name="T4">oratorium</text:span><text:span text:style-name="T1">. Tato velice rozsáhlá forma zkomponovaná na biblické texty byla často celovečerní a měla epický ráz. Na rozdíl od opery zde ještě vystupuje vypravěč. </text:span></text:p>
      <text:p text:style-name="Standard"><text:span text:style-name="T7">Hrají se dnes ještě oratoria? Kteří skladatelé komponovali tuto hudební formu? </text:span><text:span text:style-name="T1">Apod.</text:span></text:p>
      <text:p text:style-name="P9"/>
      <text:p text:style-name="Standard"><text:span text:style-name="T1">Neméně oblíbenou formou byla také </text:span><text:span text:style-name="T4">kantáta</text:span><text:span text:style-name="T1">. Na rozdíl od oratoria měla nejen duchovní, ale i světské náměty, ráz epický i lyrický. Pokuste se najít, kteří autoři 19. a 20. století se navraceli ke kantátě. </text:span><text:span text:style-name="T7">Kdy se naposledy u nás hrála nějaká kantáta? </text:span><text:span text:style-name="T1">Apod.</text:span></text:p>
      <text:p text:style-name="P9"/>
      <text:p text:style-name="Základní_20_text_20_2"><text:soft-page-break/><text:span text:style-name="T13">Sonáta</text:span> je hudební forma, která vznikla v období baroka, ale výraznějšího postavení se dočkala až v období klasicismu. Je velice rozšířena pro rozmanité sólové nástroje s doprovodem a hraje se do dnešní doby. V průběhu hudebního vývoje se samozřejmě měnila i tvář této formy. </text:p>
      <text:p text:style-name="P10">Vybavíte si název nějaké sonáty a jejího autora? </text:p>
      <text:p text:style-name="P9"/>
      <text:p text:style-name="Standard"><text:span text:style-name="T4">Suita</text:span><text:span text:style-name="T1"> je hudební forma, která vznikla v renesanci. Je to nejstarší instrumentální vícedílná forma. Jejími částmi jsou: Allemande, Courante, Sarabande, Gigue, Menuet a Gavota. </text:span><text:span text:style-name="T7">Kteří autoři se v pozdější době věnovali suitě?</text:span><text:span text:style-name="T1"> Využijte internet.</text:span></text:p>
      <text:p text:style-name="P9"><text:s/></text:p>
      <text:p text:style-name="P9"><text:s/></text:p>
      <text:p text:style-name="P7">6. a 7. slade: Johann Sebastian Bach:</text:p>
      <text:p text:style-name="P9"/>
      <text:p text:style-name="Standard"><text:span text:style-name="T1">Můžeme začít ukázkou nějakého významného díla J. S. Bacha, např. Toccatou a fugou d moll (odkaz viz níže), pokusíme se stručně rozhovořit o skladbě. </text:span></text:p>
      <text:p text:style-name="P13"/>
      <text:p text:style-name="Standard"><text:span text:style-name="T7">Který nástroj v ukázce zaznívá? Kde všude se s ním můžeme setkat? Viděli jste jej někdy zblízka? Jak vypadá? </text:span><text:span text:style-name="T1">apod.</text:span></text:p>
      <text:p text:style-name="P12"/>
      <text:p text:style-name="Standard"><text:span text:style-name="T1">Odkaz:&lt;</text:span><text:a xlink:type="simple" xlink:href="http://cs.wikipedia.org/wiki/Varhany"><text:span text:style-name="Internet_20_link"><text:span text:style-name="T1">http://cs.wikipedia.org/wiki/Varhany</text:span></text:span></text:a><text:span text:style-name="T1">&gt;</text:span></text:p>
      <text:h text:style-name="P33" text:outline-level="4"/>
      <text:h text:style-name="Heading_20_4" text:outline-level="4"><text:span text:style-name="T14">Naleznete i v hudbě 20. století nějaké skladby komponované pro varhany?</text:span></text:h>
      <text:p text:style-name="P14"/>
      <text:p text:style-name="Standard"><text:span text:style-name="T30">Životopis Bacha</text:span><text:span text:style-name="T31">:</text:span><text:span text:style-name="T1"> </text:span></text:p>
      <text:p text:style-name="P12"/>
      <text:p text:style-name="P12"/>
      <text:p text:style-name="P10">Jaké mohlo být jeho povolání? Jaké národnosti byl?</text:p>
      <text:p text:style-name="P10">Co víte o Německu na konci 17. a v první polovině 18. století? </text:p>
      <text:p text:style-name="P12"/>
      <text:p text:style-name="P12"/>
      <text:p text:style-name="Standard"><text:span text:style-name="T1">Práce ve dvojicích s mapou. Hledáme města, ve kterých J. S. Bach působil.</text:span></text:p>
      <text:p text:style-name="P9">(Eisenach, Lüneburg, Weimar, Arnstadt, Mühlhausen, Kőthen, Leipzig)</text:p>
      <text:p text:style-name="Standard"><text:span text:style-name="T1">Necháme žáky chvíli pracovat a poté zkontrolujeme, např. na portálu &lt;</text:span><text:a xlink:type="simple" xlink:href="http://www.mapy.cz/"><text:span text:style-name="Internet_20_link"><text:span text:style-name="T1">http://www.mapy.cz/</text:span></text:span></text:a><text:span text:style-name="T1">&gt;.</text:span></text:p>
      <text:p text:style-name="P9"/>
      <text:p text:style-name="P9">Jelikož obdivoval tehdejší varhanní mistry, vydal se ve 20 letech</text:p>
      <text:p text:style-name="P16">z Erfurtu do Lűbecku, aby slyšel hru Dietricha Buxtehuda. </text:p>
      <text:p text:style-name="P17">Proč to udělal? Jaký měl k tomu důvod? </text:p>
      <text:p text:style-name="P12"/>
      <text:p text:style-name="Standard"><text:span text:style-name="T32">Práce ve dvojicích: Pokuste se podle mapy zjistit vzdálenost, kterou musel Bach pěšky ujít. </text:span><text:span text:style-name="T33">Jak bychom se tam dostali dnes?</text:span><text:span text:style-name="T32"> </text:span></text:p>
      <text:p text:style-name="P12"/>
      <text:p text:style-name="P16">Najděte doma pomocí internetu nejrychlejší spojení mezi těmito dvěma městy. </text:p>
      <text:p text:style-name="Standard"><text:span text:style-name="T32">Např.: &lt;</text:span><text:a xlink:type="simple" xlink:href="http://jizdnirady.idnes.cz/vlakyautobusy/spojeni/"><text:span text:style-name="Internet_20_link"><text:span text:style-name="T32">http://jizdnirady.idnes.cz/vlakyautobusy/spojeni/</text:span></text:span></text:a><text:span text:style-name="T32">&gt;</text:span></text:p>
      <text:p text:style-name="P16"/>
      <text:p text:style-name="Standard"><text:soft-page-break/><text:span text:style-name="T32">Bach byl znám také jako obrovský improvizátor. </text:span><text:span text:style-name="T33">Co znamená improvizace?</text:span></text:p>
      <text:p text:style-name="Základní_20_text_20_3">Právě díky improvizaci se Johann dostává před krále Fridricha Velikého, který mu sám určil téma. Můžeme si se žáky zkusit zimprovizovat krátký motiv, aby si uvědomili podstatu tohoto umění.</text:p>
      <text:p text:style-name="P16"/>
      <text:p text:style-name="Standard"><text:span text:style-name="T32">Bach žil velice skromným životem, vedl marné boje s nedokonalými hudebníky, V Kothenu umírá na nemoc jeho první žena Marie Barbara a o rok později si bere Annu Magdalenu, která mu pomáhala s opisováním skladeb a které věnoval soubor skladeb </text:span><text:span text:style-name="T25">Klavírní knížka Anny Magdaleny Bachové</text:span><text:span text:style-name="T32">.</text:span></text:p>
      <text:p text:style-name="P16"/>
      <text:p text:style-name="P17">Proč si myslíte, že barokní hudba byla více než půlstoletí v zapomnění? </text:p>
      <text:p text:style-name="Standard"><text:span text:style-name="T32">Nový umělecký směr klasicismus a před ním odlehčený směr rokokový nepřály vážné barokní hudbě. Návrat nastal až s příchodem romantismu v 19. stol.</text:span></text:p>
      <text:p text:style-name="Standard"><text:span text:style-name="T32">Stejná situace byla i u skladeb J. S. Bacha, prvním návratem bylo znovuuvedení Matoušových pašijí Felixem Mendelssohnem-Bartholdym.</text:span></text:p>
      <text:p text:style-name="P16"/>
      <text:p text:style-name="Standard"><text:span text:style-name="T32">Portrét skladatele naleznete na 8. sladu. Lze se také stručně zaměřit na vzhled tehdejších lidí, zejména pak na typické paruky a oblečení.</text:span></text:p>
      <text:p text:style-name="P16"/>
      <text:p text:style-name="P15">Dílo Bacha: </text:p>
      <text:p text:style-name="P12"/>
      <text:p text:style-name="P16">Johanna Sebastiana Bacha právem nazýváme mistrem polyfonie, neboť dovedl k vrcholům všechny nejen polyfonní barokní žánry. </text:p>
      <text:p text:style-name="Standard"><text:span text:style-name="T1"><text:s text:c="1448"/></text:span></text:p>
      <text:p text:style-name="Standard"><text:span text:style-name="T26">Toccata a fuga d moll</text:span><text:span text:style-name="T1"> s počítačovým průvodcem jednotlivými tóny (melodie a rytmus)</text:span></text:p>
      <text:p text:style-name="P9">Postupně se posluchačům ukazují jednotlivé tóny tak, jak znějí na varhanách, výška a délka tónů. </text:p>
      <text:p text:style-name="Standard"><text:span text:style-name="T1">&lt;</text:span><text:a xlink:type="simple" xlink:href="http://www.youtube.com/watch?v=ipzR9bhei_o"><text:span text:style-name="Internet_20_link"><text:span text:style-name="T1">http://www.youtube.com/watch?v=ipzR9bhei_o</text:span></text:span></text:a><text:span text:style-name="T1">&gt; </text:span></text:p>
      <text:p text:style-name="P12"/>
      <text:p text:style-name="P9">další ukázky:</text:p>
      <text:p text:style-name="Standard"><text:span text:style-name="T1">&lt;</text:span><text:a xlink:type="simple" xlink:href="http://www.youtube.com/watch?v=_FXoyr_FyFw"><text:span text:style-name="Internet_20_link"><text:span text:style-name="T1">http://www.youtube.com/watch?v=_FXoyr_FyFw</text:span></text:span></text:a><text:span text:style-name="T1">&gt;</text:span></text:p>
      <text:p text:style-name="Standard"><text:span text:style-name="T1">&lt;</text:span><text:a xlink:type="simple" xlink:href="http://www.youtube.com/watch?v=Zd_oIFy1mxM"><text:span text:style-name="Internet_20_link"><text:span text:style-name="T1">http://www.youtube.com/watch?v=Zd_oIFy1mxM</text:span></text:span></text:a><text:span text:style-name="T1">&gt;</text:span></text:p>
      <text:p text:style-name="P9"/>
      <text:p text:style-name="Standard"><text:span text:style-name="T26">Braniborské koncerty</text:span><text:span text:style-name="T1">. </text:span><text:span text:style-name="T7">Jak asi vznikl souborný název těchto děl?</text:span></text:p>
      <text:p text:style-name="Základní_20_text_20_2">Autor je věnoval jistému feudálovi z oblasti Branibor.</text:p>
      <text:p text:style-name="P9"/>
      <text:p text:style-name="Standard"><text:span text:style-name="T23">Braniborský koncert č. 1 Allegro</text:span></text:p>
      <text:p text:style-name="Standard"><text:span text:style-name="T1">&lt;</text:span><text:a xlink:type="simple" xlink:href="http://www.youtube.com/watch?v=Zpf38dQpMzk"><text:span text:style-name="Internet_20_link"><text:span text:style-name="T1">http://www.youtube.com/watch?v=Zpf38dQpMzk</text:span></text:span></text:a><text:span text:style-name="T1">&gt;</text:span></text:p>
      <text:p text:style-name="Standard"><text:span text:style-name="T1">&lt;</text:span><text:a xlink:type="simple" xlink:href="http://www.youtube.com/watch?v=MS7ImLrEqDE"><text:span text:style-name="Internet_20_link"><text:span text:style-name="T1">http://www.youtube.com/watch?v=MS7ImLrEqDE</text:span></text:span></text:a><text:span text:style-name="T1">&gt;</text:span></text:p>
      <text:p text:style-name="P2"/>
      <text:p text:style-name="P2"/>
      <text:p text:style-name="Standard"><text:span text:style-name="T23">Braniborský koncert č. 1 Adagio</text:span></text:p>
      <text:p text:style-name="Standard"><text:soft-page-break/><text:span text:style-name="T1">&lt;</text:span><text:a xlink:type="simple" xlink:href="http://www.youtube.com/watch?v=LCnJ1Rk93_g"><text:span text:style-name="Internet_20_link"><text:span text:style-name="T1">http://www.youtube.com/watch?v=LCnJ1Rk93_g</text:span></text:span></text:a><text:span text:style-name="T1">&gt;</text:span></text:p>
      <text:p text:style-name="P9"/>
      <text:h text:style-name="Heading_20_3" text:outline-level="3"><text:span text:style-name="T28">Braniborský koncert č. 2 Allegro assai </text:span></text:h>
      <text:p text:style-name="P12"/>
      <text:p text:style-name="P9">Má formu fugy, krásná polyfonie a barevnost nástrojů.</text:p>
      <text:p text:style-name="Standard"><text:span text:style-name="T1">Rozbor úryvku lze najít v </text:span><text:span text:style-name="T3">učebnici HV pro 8. ročník SPN</text:span><text:span text:style-name="T1"> a v </text:span><text:span text:style-name="T3">nové učebnici pro 7. ročník SPN</text:span><text:span text:style-name="T1">. V obou publikacích je notace tématu.</text:span></text:p>
      <text:p text:style-name="P12"/>
      <text:p text:style-name="Základní_20_text_20_2">Téma zazní v trubce, poté v hoboji, následují sólové housle a flétna.</text:p>
      <text:p text:style-name="Standard"><text:span text:style-name="T1">&lt;</text:span><text:a xlink:type="simple" xlink:href="http://www.youtube.com/watch?v=EC1E4_imS0A"><text:span text:style-name="Internet_20_link"><text:span text:style-name="T1">http://www.youtube.com/watch?v=R8gALjc2pd8</text:span></text:span></text:a><text:span text:style-name="T1">&gt;</text:span></text:p>
      <text:p text:style-name="P4"/>
      <text:p text:style-name="Standard"><text:span text:style-name="T23">Braniborský koncert č. 3</text:span></text:p>
      <text:p text:style-name="Standard"><text:span text:style-name="T1">&lt;</text:span><text:a xlink:type="simple" xlink:href="http://www.youtube.com/watch?v=hZ9qWpa2rIg"><text:span text:style-name="Internet_20_link"><text:span text:style-name="T1">http://www.youtube.com/watch?v=hZ9qWpa2rIg</text:span></text:span></text:a><text:span text:style-name="T1">&gt;</text:span></text:p>
      <text:p text:style-name="P4"/>
      <text:p text:style-name="Standard"><text:span text:style-name="T23">Braniborský koncert č. 4 Presto</text:span></text:p>
      <text:p text:style-name="Standard"><text:span text:style-name="T1">&lt;</text:span><text:a xlink:type="simple" xlink:href="http://www.youtube.com/watch?v=bIS3XGjSnQs"><text:span text:style-name="Internet_20_link"><text:span text:style-name="T1">http://www.youtube.com/watch?v=bIS3XGjSnQs</text:span></text:span></text:a><text:span text:style-name="T1">&gt;</text:span></text:p>
      <text:p text:style-name="P4"/>
      <text:p text:style-name="Standard"><text:span text:style-name="T23">Braniborský koncert č. 5</text:span></text:p>
      <text:p text:style-name="Standard"><text:span text:style-name="T1">&lt;</text:span><text:a xlink:type="simple" xlink:href="http://www.youtube.com/watch?v=g8lRG-60ktw"><text:span text:style-name="Internet_20_link"><text:span text:style-name="T1">http://www.youtube.com/watch?v=g8lRG-60ktw</text:span></text:span></text:a><text:span text:style-name="T1">&gt;</text:span></text:p>
      <text:p text:style-name="P4"/>
      <text:p text:style-name="Standard"><text:span text:style-name="T23">Braniborský koncert č. 6</text:span></text:p>
      <text:p text:style-name="Standard"><text:span text:style-name="T1">&lt;</text:span><text:a xlink:type="simple" xlink:href="http://www.youtube.com/watch?v=FUTQlk_1pww"><text:span text:style-name="Internet_20_link"><text:span text:style-name="T1">http://www.youtube.com/watch?v=FUTQlk_1pww</text:span></text:span></text:a><text:span text:style-name="T1">&gt;</text:span></text:p>
      <text:p text:style-name="P9"/>
      <text:h text:style-name="Heading_20_2" text:outline-level="2"><text:span text:style-name="T27">Preludium C dur</text:span><text:span text:style-name="T34"> – originální verze pro sólový klavír</text:span></text:h>
      <text:p text:style-name="Standard"/>
      <text:p text:style-name="Standard"><text:span text:style-name="T1">&lt;</text:span><text:a xlink:type="simple" xlink:href="http://www.youtube.com/watch?v=5Nr4cQ7dzWQ"><text:span text:style-name="Internet_20_link"><text:span text:style-name="T1">http://www.youtube.com/watch?v=5Nr4cQ7dzWQ</text:span></text:span></text:a><text:span text:style-name="T1">&gt;</text:span></text:p>
      <text:p text:style-name="P9"/>
      <text:p text:style-name="Standard"><text:span text:style-name="T23">Preludium C dur v úpravě Ch. Goudona</text:span><text:span text:style-name="T1"> – píseň Ave Maria zpěv Lucie Bílá &lt;</text:span><text:a xlink:type="simple" xlink:href="http://www.youtube.com/watch?v=G2xtqaME2kE"><text:span text:style-name="Internet_20_link"><text:span text:style-name="T1">http://www.youtube.com/watch?v=G2xtqaME2kE</text:span></text:span></text:a><text:span text:style-name="T1">&gt;</text:span></text:p>
      <text:p text:style-name="P9"/>
      <text:p text:style-name="Standard"><text:span text:style-name="T23">Preludium c moll</text:span><text:span text:style-name="T1"> – velmi rychlé tempo</text:span></text:p>
      <text:p text:style-name="Standard"><text:span text:style-name="T1">&lt;</text:span><text:a xlink:type="simple" xlink:href="http://www.youtube.com/watch?v=20m8Ml5OjmM"><text:span text:style-name="Internet_20_link"><text:span text:style-name="T1">http://www.youtube.com/watch?v=20m8Ml5OjmM</text:span></text:span></text:a><text:span text:style-name="T1">&gt;</text:span></text:p>
      <text:p text:style-name="P9"/>
      <text:h text:style-name="Heading_20_4" text:outline-level="4"><text:span text:style-name="T29">Preludium E dur pro klavír</text:span> – lze pozorovat nejen techniku hry na klavír</text:h>
      <text:p text:style-name="Standard"><text:span text:style-name="T1">&lt;</text:span><text:a xlink:type="simple" xlink:href="http://www.youtube.com/watch?v=eZMXV13bVWQ"><text:span text:style-name="Internet_20_link"><text:span text:style-name="T1">http://www.youtube.com/watch?v=eZMXV13bVWQ</text:span></text:span></text:a><text:span text:style-name="T1">&gt;</text:span></text:p>
      <text:p text:style-name="P9"/>
      <text:p text:style-name="Standard"><text:span text:style-name="T22">Suita D dur</text:span><text:span text:style-name="T1">: &lt;</text:span><text:a xlink:type="simple" xlink:href="http://www.youtube.com/watch?v=EleQhHSIP9k"><text:span text:style-name="Internet_20_link"><text:span text:style-name="T1">http://www.youtube.com/watch?v=EleQhHSIP9k</text:span></text:span></text:a><text:span text:style-name="T1">&gt;</text:span></text:p>
      <text:p text:style-name="P9"/>
      <text:p text:style-name="Standard"><text:span text:style-name="T23">Lucie Bílá – Air:</text:span><text:span text:style-name="T24"> </text:span><text:span text:style-name="T9">&lt;</text:span><text:a xlink:type="simple" xlink:href="http://www.youtube.com/watch?v=gI2BwP2pVHo"><text:span text:style-name="Internet_20_link"><text:span text:style-name="T1">http://www.youtube.com/watch?v=gI2BwP2pVHo</text:span></text:span></text:a><text:span text:style-name="T1">&gt;</text:span></text:p>
      <text:p text:style-name="Standard"><text:span text:style-name="T1">– na motivy suity D dur J. S. Bacha</text:span></text:p>
      <text:p text:style-name="P9"/>
      <text:p text:style-name="Standard"><text:span text:style-name="T23">Kantáta</text:span><text:span text:style-name="T1"> – vokálně-instrumentální dílo, jehož základem je smyčcový orchestr + dechové nástroje + smíšený sbor.</text:span></text:p>
      <text:p text:style-name="Standard"><text:soft-page-break/><text:span text:style-name="T1">&lt;</text:span><text:a xlink:type="simple" xlink:href="http://www.youtube.com/watch?v=_CDBcr5cpdQ&amp;feature=related"><text:span text:style-name="Internet_20_link"><text:span text:style-name="T1">http://www.youtube.com/watch?v=_CDBcr5cpdQ&amp;feature=related</text:span></text:span></text:a><text:span text:style-name="T1">&gt;</text:span></text:p>
      <text:p text:style-name="P3"/>
      <text:p text:style-name="P3">Vánoční oratorium</text:p>
      <text:p text:style-name="Standard"><text:span text:style-name="T1">&lt;</text:span><text:a xlink:type="simple" xlink:href="http://www.youtube.com/watch?v=IvOKH51m_Qs"><text:span text:style-name="Internet_20_link"><text:span text:style-name="T1">http://www.youtube.com/watch?v=IvOKH51m_Qs</text:span></text:span></text:a><text:span text:style-name="T1">&gt;</text:span></text:p>
      <text:p text:style-name="Standard"><text:span text:style-name="T1">&lt;</text:span><text:a xlink:type="simple" xlink:href="http://www.youtube.com/watch?v=MBNwmzQKuko"><text:span text:style-name="Internet_20_link"><text:span text:style-name="T1">http://www.youtube.com/watch?v=MBNwmzQKuko</text:span></text:span></text:a><text:span text:style-name="T1">&gt;</text:span></text:p>
      <text:p text:style-name="Standard"><text:span text:style-name="T1">&lt;</text:span><text:a xlink:type="simple" xlink:href="http://www.youtube.com/watch?v=1Yl8w9tEDE0&amp;feature=related"><text:span text:style-name="Internet_20_link"><text:span text:style-name="T1">http://www.youtube.com/watch?v=1Yl8w9tEDE0&amp;feature=related</text:span></text:span></text:a><text:span text:style-name="T1">&gt;</text:span></text:p>
      <text:p text:style-name="Standard"><text:span text:style-name="T1">&lt;</text:span><text:a xlink:type="simple" xlink:href="http://www.youtube.com/watch?v=CrpL9lCNs5o"><text:span text:style-name="Internet_20_link"><text:span text:style-name="T1">http://www.youtube.com/watch?v=CrpL9lCNs5o</text:span></text:span></text:a><text:span text:style-name="T1">&gt;</text:span></text:p>
      <text:p text:style-name="P3"/>
      <text:p text:style-name="P3">Velikonoční oratorium</text:p>
      <text:p text:style-name="Standard"><text:span text:style-name="T1">&lt;</text:span><text:a xlink:type="simple" xlink:href="http://www.youtube.com/watch?v=8dgL8J1OsP8"><text:span text:style-name="Internet_20_link"><text:span text:style-name="T1">http://www.youtube.com/watch?v=8dgL8J1OsP8</text:span></text:span></text:a><text:span text:style-name="T1">&gt;</text:span></text:p>
      <text:p text:style-name="Standard"><text:span text:style-name="T1">&lt;</text:span><text:a xlink:type="simple" xlink:href="http://www.youtube.com/watch?v=K7uBznWhx_8&amp;feature=related"><text:span text:style-name="Internet_20_link"><text:span text:style-name="T1">http://www.youtube.com/watch?v=K7uBznWhx_8&amp;feature=related</text:span></text:span></text:a><text:span text:style-name="T1">&gt;</text:span></text:p>
      <text:p text:style-name="P9"/>
      <text:h text:style-name="Heading_20_8" text:outline-level="8">Matoušovy pašije</text:h>
      <text:p text:style-name="Standard"><text:span text:style-name="T1">&lt;</text:span><text:a xlink:type="simple" xlink:href="http://www.youtube.com/watch?v=M_LLFfFXaUA"><text:span text:style-name="Internet_20_link"><text:span text:style-name="T1">http://www.youtube.com/watch?v=M_LLFfFXaUA</text:span></text:span></text:a><text:span text:style-name="T1">&gt;</text:span></text:p>
      <text:p text:style-name="Standard"><text:span text:style-name="T1">&lt;</text:span><text:a xlink:type="simple" xlink:href="http://www.youtube.com/watch?v=tuevG8Tgtcs"><text:span text:style-name="Internet_20_link"><text:span text:style-name="T1">http://www.youtube.com/watch?v=tuevG8Tgtcs</text:span></text:span></text:a><text:span text:style-name="T1">&gt;</text:span></text:p>
      <text:p text:style-name="P9"/>
      <text:h text:style-name="Heading_20_8" text:outline-level="8">Janovy pašije</text:h>
      <text:p text:style-name="Standard"><text:span text:style-name="T1">&lt;</text:span><text:a xlink:type="simple" xlink:href="http://www.youtube.com/watch?v=oBJ3cQ5uyE4"><text:span text:style-name="Internet_20_link"><text:span text:style-name="T1">http://www.youtube.com/watch?v=oBJ3cQ5uyE4</text:span></text:span></text:a><text:span text:style-name="T1">&gt;</text:span></text:p>
      <text:p text:style-name="P9"/>
      <text:h text:style-name="P30" text:outline-level="2">Umění fugy</text:h>
      <text:p text:style-name="P12"/>
      <text:p text:style-name="P9">Geniální ukázka varhanní polyfonie.</text:p>
      <text:p text:style-name="Standard"><text:span text:style-name="T1">Rozbor úryvku skladby naleznete v </text:span><text:span text:style-name="T3">učebnici HV pro 6. ročník SPN</text:span><text:span text:style-name="T1"> a v </text:span><text:span text:style-name="T3">nové učebnici HV pro 7. ročník SPN</text:span><text:span text:style-name="T1">. <text:s/></text:span></text:p>
      <text:p text:style-name="P12"/>
      <text:p text:style-name="Standard"><text:span text:style-name="T1">Melodie je postupně slyšet v jednotlivých hlasech, úpravu této skladby pro orchestr i s mluveným doprovodem je možné naleznout v CD příloze k nové </text:span><text:span text:style-name="T3">učebnici HV pro 7. ročník SPN</text:span><text:span text:style-name="T1">. <text:s/></text:span></text:p>
      <text:p text:style-name="P12"/>
      <text:p text:style-name="Standard"><text:span text:style-name="T1">&lt;</text:span><text:a xlink:type="simple" xlink:href="http://www.youtube.com/watch?v=rCvWkHv4tcw"><text:span text:style-name="Internet_20_link"><text:span text:style-name="T1">http://www.youtube.com/watch?v=rCvWkHv4tcw</text:span></text:span></text:a><text:span text:style-name="T1">&gt;</text:span></text:p>
      <text:p text:style-name="P9"/>
      <text:h text:style-name="Heading_20_8" text:outline-level="8">Mše h moll</text:h>
      <text:p text:style-name="Standard"><text:span text:style-name="T1">&lt;</text:span><text:a xlink:type="simple" xlink:href="http://www.youtube.com/watch?v=75xuXExF1BU"><text:span text:style-name="Internet_20_link"><text:span text:style-name="T1">http://www.youtube.com/watch?v=75xuXExF1BU</text:span></text:span></text:a><text:span text:style-name="T1">&gt;</text:span></text:p>
      <text:p text:style-name="P9"/>
      <text:p text:style-name="P7">9. slade: Georg Fridrich Händel:</text:p>
      <text:p text:style-name="P10"/>
      <text:p text:style-name="Standard"><text:span text:style-name="T7">Jaká povolání měl J. S. Bach? </text:span><text:span text:style-name="T1">Další barokní velikán byl také varhaníkem a  komponistou. Narodil se v německém městě Halle – odkaz na mapě:</text:span></text:p>
      <text:p text:style-name="Standard"><text:span text:style-name="T35">&lt;</text:span><text:a xlink:type="simple" xlink:href="http://www.mapy.cz/#mm=ZTtTcP@sa=s@st=s@ssq=stadt%20halle@sss=1@ssp=110509859_140942971_123141923_151690875@x=128761856@y=140058624@z=7"><text:span text:style-name="Internet_20_link"><text:span text:style-name="T35">http://www.mapy.cz/#mm=ZTtTcP@sa=s@st=s@ssq=stadt%20halle@sss=1@ssp=110509859_140942971_123141923_151690875@x=128761856@y=140058624@z=7</text:span></text:span></text:a><text:span text:style-name="T35">&gt;</text:span></text:p>
      <text:p text:style-name="P9"/>
      <text:p text:style-name="P10">Jak žil skladatel v baroku? Jako autoři hudby dnes?</text:p>
      <text:p text:style-name="P9"><text:soft-page-break/>Sloužil pod šlechticem, nebyl svobodným občanem, připravoval veškeré hudební akce, např. slavnostní návštěvy, taneční zábavy apod. </text:p>
      <text:p text:style-name="P9"/>
      <text:p text:style-name="Standard"><text:span text:style-name="T1">Psal skladby homofonní, ale také polyfonní, jak instrumentální, tak zejména vokálně-instrumentální díla na biblické i světské náměty, nejčastěji oratoria. Nejznámější je svými operami na antické a barokní náměty, se kterými, dalo by se říci, přímo experimentoval. <text:s text:c="2"/></text:span></text:p>
      <text:p text:style-name="P9"/>
      <text:p text:style-name="P3">Vodní hudba</text:p>
      <text:p text:style-name="Standard"><text:span text:style-name="T1">&lt;</text:span><text:a xlink:type="simple" xlink:href="http://www.youtube.com/watch?v=agV6ZzBjqKM&amp;feature=fvst"><text:span text:style-name="Internet_20_link"><text:span text:style-name="T1">http://www.youtube.com/watch?v=agV6ZzBjqKM&amp;feature=fvst</text:span></text:span></text:a><text:span text:style-name="T1">&gt; </text:span></text:p>
      <text:p text:style-name="Standard"><text:span text:style-name="T1"><text:s text:c="6"/><text:tab/><text:tab/><text:tab/><text:tab/><text:tab/><text:tab/><text:tab/> <text:s text:c="6"/>– s efektním pozadím</text:span></text:p>
      <text:p text:style-name="Standard"><text:span text:style-name="T1">&lt;</text:span><text:a xlink:type="simple" xlink:href="http://www.youtube.com/watch?v=GJagi8ZWSsA"><text:span text:style-name="Internet_20_link"><text:span text:style-name="T1">http://www.youtube.com/watch?v=GJagi8ZWSsA</text:span></text:span></text:a><text:span text:style-name="T1">&gt;</text:span></text:p>
      <text:p text:style-name="Standard"><text:span text:style-name="T1">&lt;</text:span><text:a xlink:type="simple" xlink:href="http://www.youtube.com/watch?v=GVbcYWwugEo"><text:span text:style-name="Internet_20_link"><text:span text:style-name="T1">http://www.youtube.com/watch?v=GVbcYWwugEo</text:span></text:span></text:a><text:span text:style-name="T1">&gt;</text:span></text:p>
      <text:p text:style-name="Standard"><text:span text:style-name="T1">&lt;</text:span><text:a xlink:type="simple" xlink:href="http://www.youtube.com/watch?v=4yurw5Cf4HY"><text:span text:style-name="Internet_20_link"><text:span text:style-name="T1">http://www.youtube.com/watch?v=4yurw5Cf4HY</text:span></text:span></text:a><text:span text:style-name="T1">&gt; + dobový tanec</text:span></text:p>
      <text:p text:style-name="Standard"><text:span text:style-name="T7">Co může zobrazovat hudba?</text:span><text:span text:style-name="T1"> Zamyslete, prostředí je dáno názvem skladby. <text:s text:c="101"/></text:span></text:p>
      <text:p text:style-name="P9"/>
      <text:p text:style-name="Standard"><text:span text:style-name="T1">opera</text:span><text:span text:style-name="T24"> Xerxes </text:span><text:span text:style-name="T1">– Largo <text:s text:c="8"/></text:span></text:p>
      <text:p text:style-name="Standard"><text:span text:style-name="T1">&lt;</text:span><text:a xlink:type="simple" xlink:href="http://www.youtube.com/watch?v=P-kS8tNAvJM&amp;feature=fvst"><text:span text:style-name="Internet_20_link"><text:span text:style-name="T1">http://www.youtube.com/watch?v=P-kS8tNAvJM&amp;feature=fvst</text:span></text:span></text:a><text:span text:style-name="T1">&gt;</text:span></text:p>
      <text:p text:style-name="P9"/>
      <text:p text:style-name="Standard"><text:span text:style-name="T1">opera </text:span><text:span text:style-name="T24">Rinaldo</text:span><text:span text:style-name="T1"> – obraz</text:span></text:p>
      <text:p text:style-name="Standard"><text:span text:style-name="T1">&lt;</text:span><text:a xlink:type="simple" xlink:href="http://www.youtube.com/watch?v=t9h7oB0TpLY"><text:span text:style-name="Internet_20_link"><text:span text:style-name="T1">http://www.youtube.com/watch?v=t9h7oB0TpLY</text:span></text:span></text:a><text:span text:style-name="T1">&gt;</text:span></text:p>
      <text:p text:style-name="P9"/>
      <text:p text:style-name="Standard"><text:span text:style-name="T1">oratorium </text:span><text:span text:style-name="T24">Mesiáš </text:span><text:span text:style-name="T1">– Hallelujah (Komorní filharmonie Chrudim)</text:span></text:p>
      <text:p text:style-name="Standard"><text:span text:style-name="T1">&lt;</text:span><text:a xlink:type="simple" xlink:href="http://www.youtube.com/watch?v=XTzX1x_uFiM"><text:span text:style-name="Internet_20_link"><text:span text:style-name="T1">http://www.youtube.com/watch?v=XTzX1x_uFiM</text:span></text:span></text:a><text:span text:style-name="T1">&gt;</text:span></text:p>
      <text:p text:style-name="P12"/>
      <text:p text:style-name="P12"/>
      <text:p text:style-name="P12">)</text:p>
      <text:p text:style-name="Standard"><text:span text:style-name="T1">oratorium </text:span><text:span text:style-name="T24">Samson</text:span><text:span text:style-name="T1"> – menuet</text:span></text:p>
      <text:p text:style-name="Standard"><text:span text:style-name="T1">&lt;</text:span><text:a xlink:type="simple" xlink:href="http://www.youtube.com/watch?v=cTXjpz-DBFU"><text:span text:style-name="Internet_20_link"><text:span text:style-name="T1">http://www.youtube.com/watch?v=cTXjpz-DBFU</text:span></text:span></text:a><text:span text:style-name="T1">&gt;</text:span></text:p>
      <text:p text:style-name="P9"/>
      <text:p text:style-name="Standard"><text:span text:style-name="T24">Hudba k Ohňostroji </text:span><text:span text:style-name="T1">– menuet</text:span></text:p>
      <text:p text:style-name="P43"/>
      <text:p text:style-name="Základní_20_text_20_2">V <text:span text:style-name="T12">učebnici HV pro 8. ročník SPN</text:span> naleznete notaci hlavního tématu z této skladby.</text:p>
      <text:p text:style-name="P12"/>
      <text:p text:style-name="Standard"><text:span text:style-name="T1">&lt;</text:span><text:a xlink:type="simple" xlink:href="http://www.youtube.com/watch?v=7LJwSXIyt5g"><text:span text:style-name="Internet_20_link"><text:span text:style-name="T1">http://www.youtube.com/watch?v=7LJwSXIyt5g</text:span></text:span></text:a><text:span text:style-name="T1">&gt;</text:span></text:p>
      <text:p text:style-name="Standard"><text:span text:style-name="T1">&lt;</text:span><text:a xlink:type="simple" xlink:href="http://www.youtube.com/watch?v=th52BybQRm8"><text:span text:style-name="Internet_20_link"><text:span text:style-name="T1">http://www.youtube.com/watch?v=th52BybQRm8</text:span></text:span></text:a><text:span text:style-name="T1">&gt;</text:span></text:p>
      <text:p text:style-name="P9"/>
      <text:p text:style-name="P9"/>
      <text:p text:style-name="P7"/>
      <text:p text:style-name="P7"/>
      <text:p text:style-name="P7">11. slade: Antonio Vivaldi:</text:p>
      <text:p text:style-name="P12"/>
      <text:p text:style-name="P12"/>
      <text:p text:style-name="P10"><text:soft-page-break/>Jaké národnosti byl tento hudební skladatel?</text:p>
      <text:p text:style-name="Standard"><text:span text:style-name="T7">Na rozdíl od Bacha a Händela byl virtuózem na který nástroj?</text:span></text:p>
      <text:p text:style-name="P12"/>
      <text:p text:style-name="P9">Ukázka zde:</text:p>
      <text:p text:style-name="Standard"><text:span text:style-name="T1">&lt;</text:span><text:a xlink:type="simple" xlink:href="http://www.youtube.com/watch?v=lWaOnqmtr9U&amp;feature=related"><text:span text:style-name="Internet_20_link"><text:span text:style-name="T1">http://www.youtube.com/watch?v=lWaOnqmtr9U&amp;feature=related</text:span></text:span></text:a><text:span text:style-name="T1">&gt;</text:span></text:p>
      <text:p text:style-name="P9"/>
      <text:p text:style-name="Základní_20_text_20_2">Byl kapelníkem benátského orchestru složeného z mladých dívek ze sirotčince a byl znám po celé Evropě. </text:p>
      <text:p text:style-name="P9"/>
      <text:p text:style-name="Standard"><text:span text:style-name="T1">Jeho nejznámější dílo </text:span><text:span text:style-name="T26">Čtvero ročních období</text:span><text:span text:style-name="T1"> předznamenává příchod tzv. programní hudby. </text:span></text:p>
      <text:h text:style-name="P32" text:outline-level="4">Víte, co znamená programní hudba? Jaké jsou její náměty?</text:h>
      <text:p text:style-name="Standard"><text:span text:style-name="T7">Kteří autoři ji komponovali?</text:span><text:span text:style-name="T1"> Nalezněte v učebnicích nebo na internetu.</text:span></text:p>
      <text:p text:style-name="P9"/>
      <text:p text:style-name="Standard"><text:span text:style-name="T37">[</text:span><text:span text:style-name="T1">Příroda – B. Smetana – Má vlast – Vltava</text:span></text:p>
      <text:p text:style-name="Standard"><text:span text:style-name="T1">&lt;</text:span><text:a xlink:type="simple" xlink:href="http://www.youtube.com/watch?v=kdtLuyWuPDs"><text:span text:style-name="Internet_20_link"><text:span text:style-name="T1">http://www.youtube.com/watch?v=kdtLuyWuPDs</text:span></text:span></text:a><text:span text:style-name="T1">&gt;</text:span></text:p>
      <text:p text:style-name="P12"/>
      <text:p text:style-name="P12"/>
      <text:p text:style-name="Standard"><text:span text:style-name="T1">Historie – B. Smetana – Má vlast – Šárka</text:span></text:p>
      <text:p text:style-name="Standard"><text:span text:style-name="T1">&lt;</text:span><text:a xlink:type="simple" xlink:href="http://www.youtube.com/watch?v=5HF8jlqf8aw"><text:span text:style-name="Internet_20_link"><text:span text:style-name="T1">http://www.youtube.com/watch?v=5HF8jlqf8aw</text:span></text:span></text:a><text:span text:style-name="T1">&gt;</text:span></text:p>
      <text:p text:style-name="P12"/>
      <text:p text:style-name="P12"/>
      <text:p text:style-name="Standard"><text:span text:style-name="T1">Sny, vášně, „halucinace umělce“ – H. Berlioz – Fantastická symfonie</text:span></text:p>
      <text:p text:style-name="Standard"><text:span text:style-name="T1">&lt;</text:span><text:a xlink:type="simple" xlink:href="http://www.youtube.com/watch?v=zbi2SlR-Gfg&amp;feature=related"><text:span text:style-name="Internet_20_link"><text:span text:style-name="T1">http://www.youtube.com/watch?v=zbi2SlR-Gfg&amp;feature=related</text:span></text:span></text:a><text:span text:style-name="T1">&gt; </text:span></text:p>
      <text:p text:style-name="P12"/>
      <text:p text:style-name="P12"/>
      <text:p text:style-name="Standard"><text:span text:style-name="T1">Literární předloha – A. Dvořák – Svatební košile</text:span></text:p>
      <text:p text:style-name="Standard"><text:span text:style-name="T1">&lt;</text:span><text:a xlink:type="simple" xlink:href="http://www.youtube.com/watch?v=KcsmkzMyyUw"><text:span text:style-name="Internet_20_link"><text:span text:style-name="T1">http://www.youtube.com/watch?v=KcsmkzMyyUw</text:span></text:span></text:a><text:span text:style-name="T1">&gt;</text:span></text:p>
      <text:p text:style-name="P12"/>
      <text:p text:style-name="P12"/>
      <text:p text:style-name="Standard"><text:span text:style-name="T1">Literární předloha – F. Liszt – Hamlet</text:span></text:p>
      <text:p text:style-name="Standard"><text:span text:style-name="T1">&lt;</text:span><text:a xlink:type="simple" xlink:href="http://www.youtube.com/watch?v=bIfiWFSkuPg"><text:span text:style-name="Internet_20_link"><text:span text:style-name="T1">http://www.youtube.com/watch?v=bIfiWFSkuPg</text:span></text:span></text:a><text:span text:style-name="T1">&gt;</text:span></text:p>
      <text:p text:style-name="P12"/>
      <text:p text:style-name="P12"/>
      <text:p text:style-name="Standard"><text:span text:style-name="T1">Výtvarná předloha – M. P. Musorgskij (M. Ravel) – Obrázky z výstavy</text:span></text:p>
      <text:p text:style-name="Standard"><text:span text:style-name="T1">&lt;</text:span><text:a xlink:type="simple" xlink:href="http://www.youtube.com/watch?v=hqoamga8744"><text:span text:style-name="Internet_20_link"><text:span text:style-name="T1">http://www.youtube.com/watch?v=hqoamga8744</text:span></text:span></text:a><text:span text:style-name="T1">&gt;</text:span><text:span text:style-name="T37">]</text:span></text:p>
      <text:p text:style-name="P9"/>
      <text:p text:style-name="P9">Čtvero ročních období má 4 části, tedy Jaro, Léto, Podzim a Zima.</text:p>
      <text:p text:style-name="P9">Každá z těchto částí má 3 věty. </text:p>
      <text:p text:style-name="Standard"><text:span text:style-name="T1">K nejznámějším patří 1. věta Jara, 3. věta Léta, 3. věta Podzimu </text:span></text:p>
      <text:p text:style-name="Standard"><text:span text:style-name="T1">a 1. věta Zimy.</text:span></text:p>
      <text:p text:style-name="P9"/>
      <text:h text:style-name="P39" text:outline-level="6">Jaro</text:h>
      <text:p text:style-name="Standard"><text:span text:style-name="T1">&lt;</text:span><text:a xlink:type="simple" xlink:href="http://www.youtube.com/watch?v=WJQgt-nKHOU"><text:span text:style-name="Internet_20_link"><text:span text:style-name="T1">http://www.youtube.com/watch?v=WJQgt-nKHOU</text:span></text:span></text:a><text:span text:style-name="T1">&gt;</text:span></text:p>
      <text:p text:style-name="P9"/>
      <text:p text:style-name="Standard"><text:span text:style-name="T1">Rozbor této skladby naleznete v učebnici HV pro 8. ročník SPN. Je zde notace hlavního tématu.</text:span></text:p>
      <text:p text:style-name="P9">Skladbu lze rozebírat dvěma způsoby, po stránce formotvorné a po stránce </text:p>
      <text:p text:style-name="Základní_20_text_20_2"><text:soft-page-break/>programní, tedy co hudba zobrazuje.</text:p>
      <text:p text:style-name="P5"/>
      <text:p text:style-name="P5">a) rozbor formotvorný:</text:p>
      <text:p text:style-name="Základní_20_text_20_2">První poslech: </text:p>
      <text:p text:style-name="Základní_20_text_20_2">Dáme žákům úkol, aby poslouchali skladbu a při tom pozorovali, zda se v ní něco bude opakovat. Po poslechu se ptáme...</text:p>
      <text:p text:style-name="P43"/>
      <text:p text:style-name="P43"/>
      <text:p text:style-name="Základní_20_text_20_2">Druhý poslech: Společně posloucháme skladbu, začínáme hlavním tématem, opakuje se, jednou nahlas a pak potichu. Toto téma se bude ve skladbě opakovat několikrát a mezi ním jsou další témata. V hudbě označujeme témata (uzavřené části skladeb) písmeny abecedy, jelikož je Jaro skladba krátká, budeme její části značit písmeny malými. Postupně tedy budeme označovat témata, jak je uslyšíme ve skladbě. </text:p>
      <text:p text:style-name="P12"/>
      <text:p text:style-name="P12"/>
      <text:p text:style-name="Standard"><text:span text:style-name="T1">První téma – </text:span><text:span text:style-name="T8">a</text:span><text:span text:style-name="T1">, následuje druhé téma – </text:span><text:span text:style-name="T8">b</text:span><text:span text:style-name="T1">, následuje opět téma </text:span><text:span text:style-name="T8">a</text:span><text:span text:style-name="T1"> (zkrácené), další téma </text:span><text:span text:style-name="T8">c</text:span><text:span text:style-name="T1">, opět zkrácené </text:span><text:span text:style-name="T8">a</text:span><text:span text:style-name="T1">, téma </text:span><text:span text:style-name="T8">d</text:span><text:span text:style-name="T1">, znovu téma </text:span><text:span text:style-name="T8">a</text:span><text:span text:style-name="T1"> (v mollové tónině), téma </text:span><text:span text:style-name="T8">e</text:span><text:span text:style-name="T1"> a naposledy zazní téma </text:span><text:span text:style-name="T8">a</text:span><text:span text:style-name="T1"> jako na začátku.</text:span></text:p>
      <text:p text:style-name="P12"/>
      <text:p text:style-name="P12"/>
      <text:p text:style-name="P9">Formotvorný vzorec skladby je: <text:s/>a <text:s/>b <text:s/>a <text:s/>c <text:s/>a <text:s/>d <text:s/>a <text:s/>e <text:s/>a <text:s/>= malé rondo</text:p>
      <text:h text:style-name="Heading_20_4" text:outline-level="4"><text:span text:style-name="T14">Co je rondo?</text:span> <text:span text:style-name="T14">Znáte nějaké další skladby ve formě ronda?</text:span> </text:h>
      <text:p text:style-name="P9">Najděte na internetu.</text:p>
      <text:p text:style-name="P9"/>
      <text:p text:style-name="P5">b) rozbor programní:</text:p>
      <text:p text:style-name="Standard"><text:span text:style-name="T1">Každé téma v této skladbě zobrazuje nějaký přírodní úkaz tak, jak to autor připsal k partituře. </text:span></text:p>
      <text:p text:style-name="P10">O čem by mohla tato skladba hovořit?? </text:p>
      <text:p text:style-name="Standard"><text:span text:style-name="T1">Téma </text:span><text:span text:style-name="T11">a</text:span><text:span text:style-name="T1"> označuje samotné jaro, jeho přírodu, stromy, louky apod., </text:span><text:span text:style-name="T11">b</text:span><text:span text:style-name="T1"> – ptačí zpěv, </text:span><text:span text:style-name="T11">c</text:span><text:span text:style-name="T1"> – šumění vánků a horských bystřin, </text:span><text:span text:style-name="T11">d</text:span><text:span text:style-name="T1"> – jarní bouřka, </text:span><text:span text:style-name="T11">e</text:span><text:span text:style-name="T1"> – rozjasnění a opět zpěv ptáků. </text:span></text:p>
      <text:p text:style-name="P9"/>
      <text:h text:style-name="P40" text:outline-level="7">Léto</text:h>
      <text:p text:style-name="Standard"><text:span text:style-name="T1">&lt;</text:span><text:a xlink:type="simple" xlink:href="http://www.youtube.com/watch?v=wjwwEg7-tuw"><text:span text:style-name="Internet_20_link"><text:span text:style-name="T1">http://www.youtube.com/watch?v=16QgDsi8iZI&amp;feature=related</text:span></text:span></text:a><text:span text:style-name="T1">&gt;</text:span></text:p>
      <text:p text:style-name="P9"/>
      <text:h text:style-name="Heading_20_8" text:outline-level="8">Podzim</text:h>
      <text:p text:style-name="Standard"><text:span text:style-name="T1">&lt;</text:span><text:a xlink:type="simple" xlink:href="http://www.youtube.com/watch?v=pQOTv-IuiB4"><text:span text:style-name="Internet_20_link"><text:span text:style-name="T1">http://www.youtube.com/watch?v=pQOTv-IuiB4</text:span></text:span></text:a><text:span text:style-name="T1">&gt;</text:span></text:p>
      <text:p text:style-name="P9"/>
      <text:h text:style-name="P41" text:outline-level="9">Zima</text:h>
      <text:p text:style-name="Standard"><text:span text:style-name="T1">&lt;</text:span><text:a xlink:type="simple" xlink:href="http://www.youtube.com/watch?v=eH4oGJcCzdM"><text:span text:style-name="Internet_20_link"><text:span text:style-name="T1">http://www.youtube.com/watch?v=eH4oGJcCzdM</text:span></text:span></text:a><text:span text:style-name="T1">&gt;</text:span></text:p>
      <text:p text:style-name="P9"/>
      <text:p text:style-name="P9"/>
      <text:p text:style-name="Standard"><text:span text:style-name="T17">13.–15. slade: české baroko:</text:span></text:p>
      <text:p text:style-name="P8"><text:soft-page-break/></text:p>
      <text:p text:style-name="P10">Proč se u nás baroko vyvíjelo jiným způsobem než ve světě? </text:p>
      <text:p text:style-name="Standard"><text:span text:style-name="T1">Bitva na Bílé hoře, poprava čes. pánů, rekatolizace apod.</text:span></text:p>
      <text:p text:style-name="P13"/>
      <text:p text:style-name="Standard"><text:span text:style-name="T7">Proč chyběly rozsáhlé hudební formy?</text:span></text:p>
      <text:p text:style-name="P12"/>
      <text:p text:style-name="Základní_20_text_20_2">U nás spíše homofonie, předznamenává se klasicismus, hudba se pěstovala zejména na venkově, kde nebylo takové množství hudebníků, kteří by mohli hrát tak náročné a rozsáhlé skladby, ani publikum tyto skladby nevyžadovalo.</text:p>
      <text:p text:style-name="P6"/>
      <text:p text:style-name="P18">Adam Michna z Otradovic:</text:p>
      <text:p text:style-name="P12"/>
      <text:p text:style-name="P10">Kde leží Jindřichův Hradec?</text:p>
      <text:p text:style-name="P13"/>
      <text:p text:style-name="Text_20_body">&lt;<text:a xlink:type="simple" xlink:href="http://www.mapy.cz/#mm=ZTtTcP@sa=s@st=s@ssq=Jindřichův%20Hradec@sss=1@ssp=135223104_138341952_135321792_138425920@x=134340608@y=132685824@z=8"><text:span text:style-name="Internet_20_link">http://www.mapy.cz/#mm=ZTtTcP@sa=s@st=s@ssq=Jind%C5%99ich%C5%AFv%20Hradec@sss=1@ssp=135223104_138341952_135321792_138425920@x=134340608@y=132685824@z=8</text:span></text:a>&gt;</text:p>
      <text:p text:style-name="P9"/>
      <text:p text:style-name="P9">Díla:</text:p>
      <text:p text:style-name="Standard"><text:span text:style-name="T1">Koledu </text:span><text:span text:style-name="T24">Chtíc, aby spal</text:span><text:span text:style-name="T1"> (dvojhlasá) naleznete v žlutém zpěvníku Já, písnička, v </text:span><text:span text:style-name="T3">nové učebnici HV pro 9. ročník SPN </text:span><text:span text:style-name="T1">a </text:span><text:span text:style-name="T7">v učebnici HV pro gymnázia I. díl.</text:span></text:p>
      <text:p text:style-name="P12"/>
      <text:p text:style-name="Základní_20_text_20_2">Můžete porovnat texty v obou publikacích.</text:p>
      <text:p text:style-name="P12"/>
      <text:p text:style-name="Standard"><text:span text:style-name="T1">Součástí </text:span><text:span text:style-name="T24">Loutny české</text:span><text:span text:style-name="T1"> je i dvojhlasou píseň Nebeští kavalérové, kterou naleznete taktéž v učebnici HV pro gymnázia I. díl. </text:span></text:p>
      <text:p text:style-name="P9"/>
      <text:p text:style-name="P3">Česká mariánská muzika:</text:p>
      <text:p text:style-name="Standard"><text:span text:style-name="T1">K. Gott – Chtíc, aby spal: &lt;</text:span><text:a xlink:type="simple" xlink:href="http://www.youtube.com/watch?v=vkW1L4blYek"><text:span text:style-name="Internet_20_link"><text:span text:style-name="T1">http://www.youtube.com/watch?v=vkW1L4blYek</text:span></text:span></text:a><text:span text:style-name="T1">&gt; </text:span></text:p>
      <text:p text:style-name="P9"/>
      <text:p text:style-name="P3">Loutna česká:</text:p>
      <text:p text:style-name="P12"/>
      <text:p text:style-name="Standard"><text:span text:style-name="T1">Předmluva: &lt;</text:span><text:a xlink:type="simple" xlink:href="http://www.youtube.com/watch?v=ocKPbRBLhSg"><text:span text:style-name="Internet_20_link"><text:span text:style-name="T1">http://www.youtube.com/watch?v=ocKPbRBLhSg</text:span></text:span></text:a><text:span text:style-name="T1">&gt; </text:span></text:p>
      <text:p text:style-name="P12"/>
      <text:p text:style-name="Standard"><text:span text:style-name="T1">Nebeští kavalérové: &lt;</text:span><text:a xlink:type="simple" xlink:href="http://www.youtube.com/watch?v=NwDUFEwEYCg"><text:span text:style-name="Internet_20_link"><text:span text:style-name="T1">http://www.youtube.com/watch?v=NwDUFEwEYCg</text:span></text:span></text:a><text:span text:style-name="T1">&gt;</text:span></text:p>
      <text:h text:style-name="P38" text:outline-level="5"/>
      <text:h text:style-name="P37" text:outline-level="5">Pavel Josef Vejvanovský</text:h>
      <text:h text:style-name="P34" text:outline-level="4"/>
      <text:h text:style-name="Heading_20_4" text:outline-level="4">Kde se nachází Kroměříž?</text:h>
      <text:p text:style-name="Standard">&lt;<text:a xlink:type="simple" xlink:href="http://www.mapy.cz/#mm=ZTtTcP@x=140386304@y=133550080@z=8"><text:span text:style-name="Internet_20_link">http://www.mapy.cz/#mm=ZTtTcP@x=140386304@y=133550080@z=8</text:span></text:a>&gt;</text:p>
      <text:p text:style-name="Standard"/>
      <text:p text:style-name="Standard"><text:span text:style-name="T24">Sonata vespertina</text:span><text:span text:style-name="T1">: &lt;</text:span><text:a xlink:type="simple" xlink:href="http://www.youtube.com/watch?v=qOrWacWTLLo"><text:span text:style-name="Internet_20_link"><text:span text:style-name="T1">http://www.youtube.com/watch?v=qOrWacWTLLo</text:span></text:span></text:a><text:span text:style-name="T1">&gt;</text:span></text:p>
      <text:p text:style-name="Standard"><text:span text:style-name="T1"><text:s/>= změna metra – nejdříve dvoudobé, pak třídobé</text:span></text:p>
      <text:p text:style-name="P12"/>
      <text:p text:style-name="Standard"><text:span text:style-name="T24">Serenáda</text:span><text:span text:style-name="T1">: &lt;</text:span><text:a xlink:type="simple" xlink:href="http://www.youtube.com/watch?v=2MYkElecACU"><text:span text:style-name="Internet_20_link"><text:span text:style-name="T1">http://www.youtube.com/watch?v=2MYkElecACU</text:span></text:span></text:a><text:span text:style-name="T1">&gt; </text:span></text:p>
      <text:h text:style-name="P35" text:outline-level="4"><text:soft-page-break/></text:h>
      <text:h text:style-name="P36" text:outline-level="4">Jan Dismas Zelenka</text:h>
      <text:p text:style-name="P12"/>
      <text:p text:style-name="Standard"><text:span text:style-name="T24">Trio sonáta</text:span><text:span text:style-name="T1">: &lt;</text:span><text:a xlink:type="simple" xlink:href="http://www.youtube.com/watch?v=A29rhG-Nqk0"><text:span text:style-name="Internet_20_link"><text:span text:style-name="T1">http://www.youtube.com/watch?v=A29rhG-Nqk0</text:span></text:span></text:a><text:span text:style-name="T1">&gt;</text:span></text:p>
      <text:p text:style-name="P12"/>
      <text:p text:style-name="Standard"><text:span text:style-name="T24">Miserere c moll</text:span><text:span text:style-name="T1">: &lt;</text:span><text:a xlink:type="simple" xlink:href="http://www.youtube.com/watch?v=Yk717tZzKkk"><text:span text:style-name="Internet_20_link"><text:span text:style-name="T1">http://www.youtube.com/watch?v=Yk717tZzKkk</text:span></text:span></text:a><text:span text:style-name="T1">&gt; </text:span></text:p>
      <text:p text:style-name="P12"/>
      <text:p text:style-name="Standard"><text:span text:style-name="T24">Symfonia prelusio</text:span><text:span text:style-name="T1">: &lt;</text:span><text:a xlink:type="simple" xlink:href="http://www.youtube.com/watch?v=0cHUUYzhFwI&amp;p=7A8C653E0CD1CB2D&amp;playnext=1&amp;index=75"><text:span text:style-name="Internet_20_link"><text:span text:style-name="T1">http://www.youtube.com/watch?v=0cHUUYzhFwI&amp;p=7A8C653E0CD1CB2D&amp;playnext=1&amp;index=75</text:span></text:span></text:a><text:span text:style-name="T1">&gt; </text:span></text:p>
      <text:p text:style-name="P43"/>
      <text:p text:style-name="Základní_20_text_20_2">Krásná a rychlá skladba, vynikají jak smyčcové, tak dechové nástroje. Asi v čase 1.46 začíná slet akordů pod značkami: </text:p>
      <text:p text:style-name="Standard"><text:span text:style-name="T1">T – D6 – T – II. st. – III. st. – S – D6/4 5/3 – T</text:span></text:p>
      <text:p text:style-name="Standard"><text:span text:style-name="T7">Co znamenají tyto značky? </text:span><text:span text:style-name="T1">Hovoříme o akordech...</text:span></text:p>
      <text:p text:style-name="Standard"><text:span text:style-name="T1">Posledním třem akordům (S-D-T) říkáme </text:span><text:span text:style-name="T4">kadence</text:span><text:span text:style-name="T1">, jsou to základní akordy, od kterých se odvíjí další harmonické funkce. </text:span></text:p>
      <text:p text:style-name="Základní_20_text_20_2">K doprovodu některých písní stačí pouze tyto tři akordy.</text:p>
      <text:p text:style-name="Základní_20_text_20_2"><text:span text:style-name="T14">Co je to harmonie?</text:span> Najděte ve zpěvníku písně s kadencemi.</text:p>
      <text:p text:style-name="Standard"/>
      <text:h text:style-name="P36" text:outline-level="4">Bohuslav Matěj Černohorský</text:h>
      <text:p text:style-name="P12"/>
      <text:p text:style-name="P9">V hudbě se zdokonalil v italské Padově, skladeb se dochovalo velice málo.</text:p>
      <text:p text:style-name="P19"/>
      <text:h text:style-name="P37" text:outline-level="5">František Václav Míča</text:h>
      <text:p text:style-name="P12"/>
      <text:p text:style-name="P10">Kde leží Jaroměřice nad Rokytnou?</text:p>
      <text:p text:style-name="Standard">&lt;<text:a xlink:type="simple" xlink:href="http://www.mapy.cz/#mm=ZTtTcP@x=136642560@y=132378624@z=8"><text:span text:style-name="Internet_20_link">http://www.mapy.cz/#mm=ZTtTcP@x=136642560@y=132378624@z=8</text:span></text:a>&gt;</text:p>
      <text:p text:style-name="P12"/>
      <text:p text:style-name="Standard"><text:span text:style-name="T4">První česká opera</text:span><text:span text:style-name="T1"> </text:span><text:span text:style-name="T24">O původu Jaroměřic </text:span><text:span text:style-name="T1">je komickou operou s prvky lidového humoru a vymyšlenou historií o vzniku sídla, ve kterém autor působil.</text:span></text:p>
      <text:p text:style-name="P27">Úkoly:</text:p>
      <text:p text:style-name="P20"/>
      <text:p text:style-name="P21">Soutěž Kufr:</text:p>
      <text:p text:style-name="P9"/>
      <text:p text:style-name="Standard">Dalším úkolem může být soutěž kufr.</text:p>
      <text:p text:style-name="P29"/>
      <text:p text:style-name="Text_20_body"><text:span text:style-name="T38">V přiložené prezentaci je na každém sladu jeden pojem z období baroka. Rozdělíme třídu do několika skupin (ideálem je cca 15 žáků do třech skupin). Každá skupina bude mít 10 pojmů, postupně se skupiny vystřídají. Jeden ze skupiny sedí zády k plátnu či počítačové obrazovce a hádá pojmy, které mu zbytek skupiny napovídá. Samozřejmě z oblasti hudby. Neuhádne-li soutěžící pojem do několika vteřin, dáme další pojem a nepočítáme bod. </text:span></text:p>
      <text:p text:style-name="P29"/>
      <text:p text:style-name="P29">Pokud nemáme k dispozici počítač s plátnem, jednoduše pojmy napíšeme na kartičky a jeden z žáků jiné skupiny ukazuje pojmy za zády hádajícího.</text:p>
      <text:p text:style-name="P29"/>
      <text:p text:style-name="P29">Další soutěží ve skupinách může být poslechový test. Vybereme úryvky nejvýznamnějších skladeb období baroka (stačí 5 ukázek) a žáci ve skupinách s poznámkami z hodin hádají autora a název skladby.</text:p>
      <text:p text:style-name="P29">Bodujeme správné odpovědi.</text:p>
      <text:p text:style-name="P29"/>
      <text:p text:style-name="Standard">Dalším úkolem ve skupinách může být křížovka – viz výše. Určíme čas, za který musí soutěžící křížovku vyluštit, bodujeme jen správné pojmy apod.</text:p>
      <text:p text:style-name="P9"/>
      <text:p text:style-name="P9"/>
      <text:p text:style-name="P21">Vyřešení křížovky:</text:p>
      <text:p text:style-name="P9"/>
      <text:p text:style-name="P9"/>
      <table:table table:name="Tabulka1" table:style-name="Tabulka1">
        <table:table-column table:style-name="Tabulka1.A" table:number-columns-repeated="23"/>
        <table:table-row table:style-name="Tabulka1.1">
          <table:table-cell table:style-name="Tabulka1.A1" office:value-type="string">
            <text:p text:style-name="P24">1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L1" office:value-type="string">
            <text:p text:style-name="P24">S</text:p>
          </table:table-cell>
          <table:table-cell table:style-name="Tabulka1.M1" office:value-type="string">
            <text:p text:style-name="P24">U</text:p>
          </table:table-cell>
          <table:table-cell table:style-name="Tabulka1.N1" office:value-type="string">
            <text:p text:style-name="P24">I</text:p>
          </table:table-cell>
          <table:table-cell table:style-name="Tabulka1.N1" office:value-type="string">
            <text:p text:style-name="P24">T</text:p>
          </table:table-cell>
          <table:table-cell table:style-name="Tabulka1.N1" office:value-type="string">
            <text:p text:style-name="P24">A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2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K</text:p>
          </table:table-cell>
          <table:table-cell table:style-name="Tabulka1.N1" office:value-type="string">
            <text:p text:style-name="P24">Á</text:p>
          </table:table-cell>
          <table:table-cell table:style-name="Tabulka1.N1" office:value-type="string">
            <text:p text:style-name="P24">V</text:p>
          </table:table-cell>
          <table:table-cell table:style-name="Tabulka1.N1" office:value-type="string">
            <text:p text:style-name="P24">O</text:p>
          </table:table-cell>
          <table:table-cell table:style-name="Tabulka1.L2" office:value-type="string">
            <text:p text:style-name="P24">V</text:p>
          </table:table-cell>
          <table:table-cell table:style-name="Tabulka1.M2" office:value-type="string">
            <text:p text:style-name="P24">Á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3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H3" office:value-type="string">
            <text:p text:style-name="P24">V</text:p>
          </table:table-cell>
          <table:table-cell table:style-name="Tabulka1.H3" office:value-type="string">
            <text:p text:style-name="P24">Y</text:p>
          </table:table-cell>
          <table:table-cell table:style-name="Tabulka1.H3" office:value-type="string">
            <text:p text:style-name="P24">P</text:p>
          </table:table-cell>
          <table:table-cell table:style-name="Tabulka1.H3" office:value-type="string">
            <text:p text:style-name="P24">R</text:p>
          </table:table-cell>
          <table:table-cell table:style-name="Tabulka1.L1" office:value-type="string">
            <text:p text:style-name="P24">A</text:p>
          </table:table-cell>
          <table:table-cell table:style-name="Tabulka1.M3" office:value-type="string">
            <text:p text:style-name="P24">V</text:p>
          </table:table-cell>
          <table:table-cell table:style-name="Tabulka1.N3" office:value-type="string">
            <text:p text:style-name="P24">Ě</text:p>
          </table:table-cell>
          <table:table-cell table:style-name="Tabulka1.N3" office:value-type="string">
            <text:p text:style-name="P24">Č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4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L2" office:value-type="string">
            <text:p text:style-name="P24">T</text:p>
          </table:table-cell>
          <table:table-cell table:style-name="Tabulka1.M1" office:value-type="string">
            <text:p text:style-name="P24">R</text:p>
          </table:table-cell>
          <table:table-cell table:style-name="Tabulka1.N1" office:value-type="string">
            <text:p text:style-name="P24">U</text:p>
          </table:table-cell>
          <table:table-cell table:style-name="Tabulka1.N1" office:value-type="string">
            <text:p text:style-name="P24">B</text:p>
          </table:table-cell>
          <table:table-cell table:style-name="Tabulka1.N1" office:value-type="string">
            <text:p text:style-name="P24">A</text:p>
          </table:table-cell>
          <table:table-cell table:style-name="Tabulka1.N1" office:value-type="string">
            <text:p text:style-name="P24">Č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5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3" office:value-type="string">
            <text:p text:style-name="P24">B</text:p>
          </table:table-cell>
          <table:table-cell table:style-name="Tabulka1.N3" office:value-type="string">
            <text:p text:style-name="P24">A</text:p>
          </table:table-cell>
          <table:table-cell table:style-name="Tabulka1.N3" office:value-type="string">
            <text:p text:style-name="P24">R</text:p>
          </table:table-cell>
          <table:table-cell table:style-name="Tabulka1.L1" office:value-type="string">
            <text:p text:style-name="P24">O</text:p>
          </table:table-cell>
          <table:table-cell table:style-name="Tabulka1.M2" office:value-type="string">
            <text:p text:style-name="P24">K</text:p>
          </table:table-cell>
          <table:table-cell table:style-name="Tabulka1.N5" office:value-type="string">
            <text:p text:style-name="P24">O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6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M</text:p>
          </table:table-cell>
          <table:table-cell table:style-name="Tabulka1.N1" office:value-type="string">
            <text:p text:style-name="P24">O</text:p>
          </table:table-cell>
          <table:table-cell table:style-name="Tabulka1.N1" office:value-type="string">
            <text:p text:style-name="P24">N</text:p>
          </table:table-cell>
          <table:table-cell table:style-name="Tabulka1.N3" office:value-type="string">
            <text:p text:style-name="P24">T</text:p>
          </table:table-cell>
          <table:table-cell table:style-name="Tabulka1.N3" office:value-type="string">
            <text:p text:style-name="P24">E</text:p>
          </table:table-cell>
          <table:table-cell table:style-name="Tabulka1.L2" office:value-type="string">
            <text:p text:style-name="P24">V</text:p>
          </table:table-cell>
          <table:table-cell table:style-name="Tabulka1.M3" office:value-type="string">
            <text:p text:style-name="P24">E</text:p>
          </table:table-cell>
          <table:table-cell table:style-name="Tabulka1.N3" office:value-type="string">
            <text:p text:style-name="P24">R</text:p>
          </table:table-cell>
          <table:table-cell table:style-name="Tabulka1.N3" office:value-type="string">
            <text:p text:style-name="P24">D</text:p>
          </table:table-cell>
          <table:table-cell table:style-name="Tabulka1.N1" office:value-type="string">
            <text:p text:style-name="P24">I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7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3" office:value-type="string">
            <text:p text:style-name="P24">I</text:p>
          </table:table-cell>
          <table:table-cell table:style-name="Tabulka1.N3" office:value-type="string">
            <text:p text:style-name="P24">T</text:p>
          </table:table-cell>
          <table:table-cell table:style-name="Tabulka1.L1" office:value-type="string">
            <text:p text:style-name="P24">Á</text:p>
          </table:table-cell>
          <table:table-cell table:style-name="Tabulka1.M3" office:value-type="string">
            <text:p text:style-name="P24">L</text:p>
          </table:table-cell>
          <table:table-cell table:style-name="Tabulka1.N3" office:value-type="string">
            <text:p text:style-name="P24">I</text:p>
          </table:table-cell>
          <table:table-cell table:style-name="Tabulka1.N3" office:value-type="string">
            <text:p text:style-name="P24">E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8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CH</text:p>
          </table:table-cell>
          <table:table-cell table:style-name="Tabulka1.N1" office:value-type="string">
            <text:p text:style-name="P24">T</text:p>
          </table:table-cell>
          <table:table-cell table:style-name="Tabulka1.N1" office:value-type="string">
            <text:p text:style-name="P24">Í</text:p>
          </table:table-cell>
          <table:table-cell table:style-name="Tabulka1.L2" office:value-type="string">
            <text:p text:style-name="P24">C</text:p>
          </table:table-cell>
          <table:table-cell table:style-name="Tabulka1.M8" office:value-type="string">
            <text:p text:style-name="P24"> </text:p>
          </table:table-cell>
          <table:table-cell table:style-name="Tabulka1.N1" office:value-type="string">
            <text:p text:style-name="P24">A</text:p>
          </table:table-cell>
          <table:table-cell table:style-name="Tabulka1.N1" office:value-type="string">
            <text:p text:style-name="P24">B</text:p>
          </table:table-cell>
          <table:table-cell table:style-name="Tabulka1.N1" office:value-type="string">
            <text:p text:style-name="P24">Y</text:p>
          </table:table-cell>
          <table:table-cell table:style-name="Tabulka1.Q8" office:value-type="string">
            <text:p text:style-name="P24"> </text:p>
          </table:table-cell>
          <table:table-cell table:style-name="Tabulka1.N1" office:value-type="string">
            <text:p text:style-name="P24">S</text:p>
          </table:table-cell>
          <table:table-cell table:style-name="Tabulka1.N3" office:value-type="string">
            <text:p text:style-name="P24">P</text:p>
          </table:table-cell>
          <table:table-cell table:style-name="Tabulka1.N3" office:value-type="string">
            <text:p text:style-name="P24">A</text:p>
          </table:table-cell>
          <table:table-cell table:style-name="Tabulka1.N3" office:value-type="string">
            <text:p text:style-name="P24">L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9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L1" office:value-type="string">
            <text:p text:style-name="P24">L</text:p>
          </table:table-cell>
          <table:table-cell table:style-name="Tabulka1.M2" office:value-type="string">
            <text:p text:style-name="P24">O</text:p>
          </table:table-cell>
          <table:table-cell table:style-name="Tabulka1.N5" office:value-type="string">
            <text:p text:style-name="P24">U</text:p>
          </table:table-cell>
          <table:table-cell table:style-name="Tabulka1.N5" office:value-type="string">
            <text:p text:style-name="P24">T</text:p>
          </table:table-cell>
          <table:table-cell table:style-name="Tabulka1.N5" office:value-type="string">
            <text:p text:style-name="P24">N</text:p>
          </table:table-cell>
          <table:table-cell table:style-name="Tabulka1.N5" office:value-type="string">
            <text:p text:style-name="P24">A</text:p>
          </table:table-cell>
          <table:table-cell table:style-name="Tabulka1.R9" office:value-type="string">
            <text:p text:style-name="P24"> </text:p>
          </table:table-cell>
          <table:table-cell table:style-name="Tabulka1.N3" office:value-type="string">
            <text:p text:style-name="P24">Č</text:p>
          </table:table-cell>
          <table:table-cell table:style-name="Tabulka1.N3" office:value-type="string">
            <text:p text:style-name="P24">E</text:p>
          </table:table-cell>
          <table:table-cell table:style-name="Tabulka1.N1" office:value-type="string">
            <text:p text:style-name="P24">S</text:p>
          </table:table-cell>
          <table:table-cell table:style-name="Tabulka1.N1" office:value-type="string">
            <text:p text:style-name="P24">K</text:p>
          </table:table-cell>
          <table:table-cell table:style-name="Tabulka1.W9" office:value-type="string">
            <text:p text:style-name="P24">Á</text:p>
          </table:table-cell>
        </table:table-row>
        <table:table-row table:style-name="Tabulka1.1">
          <table:table-cell table:style-name="Tabulka1.A1" office:value-type="string">
            <text:p text:style-name="P24">10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B</text:p>
          </table:table-cell>
          <table:table-cell table:style-name="Tabulka1.N1" office:value-type="string">
            <text:p text:style-name="P24">R</text:p>
          </table:table-cell>
          <table:table-cell table:style-name="Tabulka1.L2" office:value-type="string">
            <text:p text:style-name="P24">A</text:p>
          </table:table-cell>
          <table:table-cell table:style-name="Tabulka1.M1" office:value-type="string">
            <text:p text:style-name="P24">N</text:p>
          </table:table-cell>
          <table:table-cell table:style-name="Tabulka1.N1" office:value-type="string">
            <text:p text:style-name="P24">I</text:p>
          </table:table-cell>
          <table:table-cell table:style-name="Tabulka1.N1" office:value-type="string">
            <text:p text:style-name="P24">B</text:p>
          </table:table-cell>
          <table:table-cell table:style-name="Tabulka1.N1" office:value-type="string">
            <text:p text:style-name="P24">O</text:p>
          </table:table-cell>
          <table:table-cell table:style-name="Tabulka1.N1" office:value-type="string">
            <text:p text:style-name="P24">R</text:p>
          </table:table-cell>
          <table:table-cell table:style-name="Tabulka1.H3" office:value-type="string">
            <text:p text:style-name="P24">S</text:p>
          </table:table-cell>
          <table:table-cell table:style-name="Tabulka1.N1" office:value-type="string">
            <text:p text:style-name="P24">K</text:p>
          </table:table-cell>
          <table:table-cell table:style-name="Tabulka1.N1" office:value-type="string">
            <text:p text:style-name="P24">É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1.</text:p>
          </table:table-cell>
          <table:table-cell table:style-name="Tabulka1.N1" office:value-type="string">
            <text:p text:style-name="P24">A</text:p>
          </table:table-cell>
          <table:table-cell table:style-name="Tabulka1.N1" office:value-type="string">
            <text:p text:style-name="P24">N</text:p>
          </table:table-cell>
          <table:table-cell table:style-name="Tabulka1.N3" office:value-type="string">
            <text:p text:style-name="P24">T</text:p>
          </table:table-cell>
          <table:table-cell table:style-name="Tabulka1.N3" office:value-type="string">
            <text:p text:style-name="P24">O</text:p>
          </table:table-cell>
          <table:table-cell table:style-name="Tabulka1.N3" office:value-type="string">
            <text:p text:style-name="P24">N</text:p>
          </table:table-cell>
          <table:table-cell table:style-name="Tabulka1.N3" office:value-type="string">
            <text:p text:style-name="P24">I</text:p>
          </table:table-cell>
          <table:table-cell table:style-name="Tabulka1.N3" office:value-type="string">
            <text:p text:style-name="P24">O</text:p>
          </table:table-cell>
          <table:table-cell table:style-name="Tabulka1.Q1" office:value-type="string">
            <text:p text:style-name="P24"/>
          </table:table-cell>
          <table:table-cell table:style-name="Tabulka1.N5" office:value-type="string">
            <text:p text:style-name="P24">V</text:p>
          </table:table-cell>
          <table:table-cell table:style-name="Tabulka1.N5" office:value-type="string">
            <text:p text:style-name="P24">I</text:p>
          </table:table-cell>
          <table:table-cell table:style-name="Tabulka1.L1" office:value-type="string">
            <text:p text:style-name="P24">V</text:p>
          </table:table-cell>
          <table:table-cell table:style-name="Tabulka1.M11" office:value-type="string">
            <text:p text:style-name="P24">A</text:p>
          </table:table-cell>
          <table:table-cell table:style-name="Tabulka1.H3" office:value-type="string">
            <text:p text:style-name="P24">L</text:p>
          </table:table-cell>
          <table:table-cell table:style-name="Tabulka1.H3" office:value-type="string">
            <text:p text:style-name="P24">D</text:p>
          </table:table-cell>
          <table:table-cell table:style-name="Tabulka1.H3" office:value-type="string">
            <text:p text:style-name="P24">I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2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V</text:p>
          </table:table-cell>
          <table:table-cell table:style-name="Tabulka1.N1" office:value-type="string">
            <text:p text:style-name="P24">E</text:p>
          </table:table-cell>
          <table:table-cell table:style-name="Tabulka1.N1" office:value-type="string">
            <text:p text:style-name="P24">J</text:p>
          </table:table-cell>
          <table:table-cell table:style-name="Tabulka1.N1" office:value-type="string">
            <text:p text:style-name="P24">V</text:p>
          </table:table-cell>
          <table:table-cell table:style-name="Tabulka1.N1" office:value-type="string">
            <text:p text:style-name="P24">A</text:p>
          </table:table-cell>
          <table:table-cell table:style-name="Tabulka1.N1" office:value-type="string">
            <text:p text:style-name="P24">N</text:p>
          </table:table-cell>
          <table:table-cell table:style-name="Tabulka1.N1" office:value-type="string">
            <text:p text:style-name="P24">O</text:p>
          </table:table-cell>
          <table:table-cell table:style-name="Tabulka1.N1" office:value-type="string">
            <text:p text:style-name="P24">V</text:p>
          </table:table-cell>
          <table:table-cell table:style-name="Tabulka1.L2" office:value-type="string">
            <text:p text:style-name="P24">S</text:p>
          </table:table-cell>
          <table:table-cell table:style-name="Tabulka1.M2" office:value-type="string">
            <text:p text:style-name="P24">K</text:p>
          </table:table-cell>
          <table:table-cell table:style-name="Tabulka1.N5" office:value-type="string">
            <text:p text:style-name="P24">Ý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3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H3" office:value-type="string">
            <text:p text:style-name="P24">V</text:p>
          </table:table-cell>
          <table:table-cell table:style-name="Tabulka1.H3" office:value-type="string">
            <text:p text:style-name="P24">E</text:p>
          </table:table-cell>
          <table:table-cell table:style-name="Tabulka1.H3" office:value-type="string">
            <text:p text:style-name="P24">L</text:p>
          </table:table-cell>
          <table:table-cell table:style-name="Tabulka1.H3" office:value-type="string">
            <text:p text:style-name="P24">I</text:p>
          </table:table-cell>
          <table:table-cell table:style-name="Tabulka1.L1" office:value-type="string">
            <text:p text:style-name="P24">K</text:p>
          </table:table-cell>
          <table:table-cell table:style-name="Tabulka1.M1" office:value-type="string">
            <text:p text:style-name="P24">O</text:p>
          </table:table-cell>
          <table:table-cell table:style-name="Tabulka1.N1" office:value-type="string">
            <text:p text:style-name="P24">N</text:p>
          </table:table-cell>
          <table:table-cell table:style-name="Tabulka1.N1" office:value-type="string">
            <text:p text:style-name="P24">O</text:p>
          </table:table-cell>
          <table:table-cell table:style-name="Tabulka1.N1" office:value-type="string">
            <text:p text:style-name="P24">Č</text:p>
          </table:table-cell>
          <table:table-cell table:style-name="Tabulka1.N1" office:value-type="string">
            <text:p text:style-name="P24">N</text:p>
          </table:table-cell>
          <table:table-cell table:style-name="Tabulka1.N1" office:value-type="string">
            <text:p text:style-name="P24">Í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4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H3" office:value-type="string">
            <text:p text:style-name="P24">K</text:p>
          </table:table-cell>
          <table:table-cell table:style-name="Tabulka1.H3" office:value-type="string">
            <text:p text:style-name="P24">A</text:p>
          </table:table-cell>
          <table:table-cell table:style-name="Tabulka1.H3" office:value-type="string">
            <text:p text:style-name="P24">N</text:p>
          </table:table-cell>
          <table:table-cell table:style-name="Tabulka1.H3" office:value-type="string">
            <text:p text:style-name="P24">T</text:p>
          </table:table-cell>
          <table:table-cell table:style-name="Tabulka1.L2" office:value-type="string">
            <text:p text:style-name="P24">Á</text:p>
          </table:table-cell>
          <table:table-cell table:style-name="Tabulka1.M2" office:value-type="string">
            <text:p text:style-name="P24">T</text:p>
          </table:table-cell>
          <table:table-cell table:style-name="Tabulka1.N5" office:value-type="string">
            <text:p text:style-name="P24">A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5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L1" office:value-type="string">
            <text:p text:style-name="P24">M</text:p>
          </table:table-cell>
          <table:table-cell table:style-name="Tabulka1.M1" office:value-type="string">
            <text:p text:style-name="P24">I</text:p>
          </table:table-cell>
          <table:table-cell table:style-name="Tabulka1.N1" office:value-type="string">
            <text:p text:style-name="P24">CH</text:p>
          </table:table-cell>
          <table:table-cell table:style-name="Tabulka1.N1" office:value-type="string">
            <text:p text:style-name="P24">N</text:p>
          </table:table-cell>
          <table:table-cell table:style-name="Tabulka1.N1" office:value-type="string">
            <text:p text:style-name="P24">A</text:p>
          </table:table-cell>
          <table:table-cell table:style-name="Tabulka1.Q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6.</text:p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N3" office:value-type="string">
            <text:p text:style-name="P24">M</text:p>
          </table:table-cell>
          <table:table-cell table:style-name="Tabulka1.N1" office:value-type="string">
            <text:p text:style-name="P24">E</text:p>
          </table:table-cell>
          <table:table-cell table:style-name="Tabulka1.N1" office:value-type="string">
            <text:p text:style-name="P24">S</text:p>
          </table:table-cell>
          <table:table-cell table:style-name="Tabulka1.N1" office:value-type="string">
            <text:p text:style-name="P24">I</text:p>
          </table:table-cell>
          <table:table-cell table:style-name="Tabulka1.N1" office:value-type="string">
            <text:p text:style-name="P24">Á</text:p>
          </table:table-cell>
          <table:table-cell table:style-name="Tabulka1.L16" office:value-type="string">
            <text:p text:style-name="P24">Š</text:p>
          </table:table-cell>
          <table:table-cell table:style-name="Tabulka1.M16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</table:table-row>
        <table:table-row table:style-name="Tabulka1.1">
          <table:table-cell table:style-name="Tabulka1.A1" office:value-type="string">
            <text:p text:style-name="P24">17.</text:p>
          </table:table-cell>
          <table:table-cell table:style-name="Tabulka1.A1" office:value-type="string">
            <text:p text:style-name="P24"/>
          </table:table-cell>
          <table:table-cell table:style-name="Tabulka1.N1" office:value-type="string">
            <text:p text:style-name="P24">J</text:p>
          </table:table-cell>
          <table:table-cell table:style-name="Tabulka1.N1" office:value-type="string">
            <text:p text:style-name="P24">A</text:p>
          </table:table-cell>
          <table:table-cell table:style-name="Tabulka1.N1" office:value-type="string">
            <text:p text:style-name="P24">R</text:p>
          </table:table-cell>
          <table:table-cell table:style-name="Tabulka1.N1" office:value-type="string">
            <text:p text:style-name="P24">O</text:p>
          </table:table-cell>
          <table:table-cell table:style-name="Tabulka1.N1" office:value-type="string">
            <text:p text:style-name="P24">M</text:p>
          </table:table-cell>
          <table:table-cell table:style-name="Tabulka1.H3" office:value-type="string">
            <text:p text:style-name="P24"><text:s/>Ě</text:p>
          </table:table-cell>
          <table:table-cell table:style-name="Tabulka1.H3" office:value-type="string">
            <text:p text:style-name="P24">Ř</text:p>
          </table:table-cell>
          <table:table-cell table:style-name="Tabulka1.H3" office:value-type="string">
            <text:p text:style-name="P24">I</text:p>
          </table:table-cell>
          <table:table-cell table:style-name="Tabulka1.H3" office:value-type="string">
            <text:p text:style-name="P24">C</text:p>
          </table:table-cell>
          <table:table-cell table:style-name="Tabulka1.L16" office:value-type="string">
            <text:p text:style-name="P24">E</text:p>
          </table:table-cell>
          <table:table-cell table:style-name="Tabulka1.M16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4"><text:s/></text:p>
          </table:table-cell>
        </table:table-row>
      </table:table>
      <text:p text:style-name="P9"/>
      <text:p text:style-name="P28">Použitá literatura:</text:p>
      <text:p text:style-name="P9"/>
      <text:p text:style-name="Standard"><text:span text:style-name="T39">KUNA, M. </text:span><text:span text:style-name="T15">Skladatelé světové hudby</text:span><text:span text:style-name="T39">. 2. vyd. Praha : Fragment, 1995. </text:span></text:p>
      <text:p text:style-name="P25">ISBN 80-85768-03-8.</text:p>
      <text:p text:style-name="P26"/>
      <text:p text:style-name="Standard"/>
      <text:p text:style-name="Standard"><text:span text:style-name="T39">CHARALAMBIDIS, A. </text:span><text:span text:style-name="T15">Hudební výchova pro gymnázia I</text:span><text:span text:style-name="T39">. 1. vyd. Praha : SPN, 2003. </text:span></text:p>
      <text:p text:style-name="P25">ISBN 80-7235-211-3. </text:p>
      <text:p text:style-name="Standard"/>
      <text:p text:style-name="Standard">MIHULE, J. <text:span text:style-name="T14">Hudební výchova pro 8. ročník ZŠ</text:span>. 1. vyd. Praha : SPN, 1994. </text:p>
      <text:p text:style-name="Standard">ISBN 80-7168-172-5. </text:p>
      <text:p text:style-name="Standard"/>
      <text:p text:style-name="Standard">MIHULE, J. <text:span text:style-name="T14">Hudební výchova pro 7. ročník ZŠ</text:span>. 2. vyd. Praha : SPN, 1993. </text:p>
      <text:p text:style-name="Standard">ISBN 80-04-26493-X.</text:p>
      <text:p text:style-name="Standard"/>
      <text:p text:style-name="Standard">MIHULE, J. <text:span text:style-name="T14">Hudební výchova pro 6. ročník ZŠ</text:span>. 2. vyd. Praha : Fortuna, 1997. </text:p>
      <text:p text:style-name="Standard">ISBN 80-7168-390-6.</text:p>
      <text:p text:style-name="P26"/>
      <text:p text:style-name="P9"/>
      <text:p text:style-name="P9"/>
      <text:p text:style-name="P9"/>
      <text:p text:style-name="P9"><text:s text:c="12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fo:font-size="30pt" style:text-underline-style="solid" style:text-underline-width="auto" style:text-underline-color="font-color" fo:font-weight="bold" style:font-size-asian="3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993366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33cc33" fo:font-size="17pt" fo:font-style="italic" style:text-underline-style="solid" style:text-underline-width="auto" style:text-underline-color="font-color" fo:font-weight="bold" style:font-size-asian="17pt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5pt" style:font-size-asian="1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cc00" fo:font-size="17pt" style:text-underline-style="solid" style:text-underline-width="auto" style:text-underline-color="font-color" fo:font-weight="bold" style:font-size-asian="17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fo:font-size="17pt" style:text-underline-style="solid" style:text-underline-width="auto" style:text-underline-color="font-color" fo:font-weight="bold" style:font-size-asian="17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fo:font-size="15pt" style:font-size-asian="1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fo:font-size="15pt" fo:font-style="italic" fo:font-weight="bold" style:font-size-asian="15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5pt" fo:font-style="italic" fo:font-weight="bold" style:font-size-asian="15pt" style:font-style-asian="italic" style:font-weight-asian="bold" style:font-style-complex="italic" style:font-weight-complex="bold"/>
    </style:style>
    <style:style style:name="Základní_20_text_20_2" style:display-name="Základní text 2" style:family="paragraph" style:parent-style-name="Standard">
      <style:text-properties fo:font-size="15pt" style:font-size-asian="15pt"/>
    </style:style>
    <style:style style:name="Základní_20_text_20_3" style:display-name="Základní text 3" style:family="paragraph" style:parent-style-name="Standard">
      <style:text-properties fo:font-size="14pt" style:font-size-asian="14pt"/>
    </style:style>
    <style:style style:name="xl24" style:family="paragraph" style:parent-style-name="Standard">
      <style:paragraph-properties fo:margin-top="0.494cm" fo:margin-bottom="0.49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xl25" style:family="paragraph" style:parent-style-name="Standard">
      <style:paragraph-properties fo:margin-top="0.494cm" fo:margin-bottom="0.494cm" fo:text-align="center" style:justify-single-word="false" fo:background-color="#ff0000" fo:padding="0cm" fo:border="0.035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6" style:family="paragraph" style:parent-style-name="Standard">
      <style:paragraph-properties fo:margin-top="0.494cm" fo:margin-bottom="0.494cm" fo:text-align="center" style:justify-single-word="false" fo:background-color="#ffff00" fo:padding="0cm" fo:border-left="none" fo:border-right="0.018cm solid #000000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7" style:family="paragraph" style:parent-style-name="Standard">
      <style:paragraph-properties fo:margin-top="0.494cm" fo:margin-bottom="0.494cm" fo:text-align="center" style:justify-single-word="false" fo:background-color="#ffff00" fo:padding="0cm" fo:border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none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29" style:family="paragraph" style:parent-style-name="Standard">
      <style:paragraph-properties fo:margin-top="0.494cm" fo:margin-bottom="0.494cm" fo:text-align="center" style:justify-single-word="false" fo:background-color="#ff0000" fo:padding="0cm" fo:border-left="0.035cm solid #000000" fo:border-right="0.035cm solid #000000" fo:border-top="none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0" style:family="paragraph" style:parent-style-name="Standard">
      <style:paragraph-properties fo:margin-top="0.494cm" fo:margin-bottom="0.494cm" fo:text-align="center" style:justify-single-word="false" fo:background-color="#ffff00" fo:padding="0cm" fo:border-left="none" fo:border-right="0.018cm solid #000000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1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0.018cm solid #000000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fo:background-color="#ffff00" fo:padding="0cm" fo:border-left="0.018cm solid #000000" fo:border-right="none" fo:border-top="0.018cm solid #000000" fo:border-bottom="none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34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35" style:family="paragraph" style:parent-style-name="Standard">
      <style:paragraph-properties fo:margin-top="0.494cm" fo:margin-bottom="0.494cm" fo:text-align="center" style:justify-single-word="false" fo:background-color="#ff0000" fo:padding="0cm" fo:border-left="0.035cm solid #000000" fo:border-right="0.035cm solid #000000" fo:border-top="none" fo:border-bottom="0.035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Michal Mrňák.</text:span></text:p>
        <text:p text:style-name="MP2">Dostupné z Metodického portálu www.rvp.cz, ISSN: 1802-4785, financovaného z ESF a státního rozpočtu ČR.</text:p>
        <text:p text:style-name="MP2"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todické poznámky pro učitele</dc:title>
    <dc:description>Autorem materiálu a všech jeho částí, není-li uvedeno jinak, Michal Mrňák.
Dostupné z Metodického portálu www.rvp.cz, ISSN: 1802-4785, financovaného z ESF a státního rozpočtu ČR.
Provozováno Výzkumným ústavem pedagogickým v Praze.
</dc:description>
    <meta:initial-creator>Mrňák</meta:initial-creator>
    <meta:creation-date>2011-02-14T14:34:00</meta:creation-date>
    <dc:creator>Martin Klzo</dc:creator>
    <dc:date>2011-02-14T14:34:00</dc:date>
    <meta:editing-cycles>2</meta:editing-cycles>
    <meta:editing-duration>PT52113H31M44S</meta:editing-duration>
    <meta:document-statistic meta:table-count="1" meta:image-count="0" meta:object-count="0" meta:page-count="14" meta:paragraph-count="444" meta:word-count="2819" meta:character-count="22874"/>
    <meta:generator>OpenOffice.org/3.2$Win32 OpenOffice.org_project/320m19$Build-9505</meta:generator>
  </office:meta>
</office:document-meta>
</file>