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29cm" fo:margin-left="-0.162cm" style:page-number="0" table:align="left" style:writing-mode="lr-tb"/>
    </style:style>
    <style:style style:name="Tabulka1.A" style:family="table-column">
      <style:table-column-properties style:column-width="19.329cm"/>
    </style:style>
    <style:style style:name="Tabulka1.1" style:family="table-row">
      <style:table-row-properties style:min-row-height="1.501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854cm" style:keep-together="false" fo:keep-together="always"/>
    </style:style>
    <style:style style:name="Tabulka1.3" style:family="table-row">
      <style:table-row-properties style:min-row-height="2.42cm" style:keep-together="false" fo:keep-together="always"/>
    </style:style>
    <style:style style:name="Tabulka1.4" style:family="table-row">
      <style:table-row-properties style:min-row-height="7.001cm" style:keep-together="false" fo:keep-together="always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</style:style>
    <style:style style:name="P22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cm" fo:margin-right="0cm" fo:text-indent="-0.499cm" style:auto-text-indent="false">
        <style:tab-stops>
          <style:tab-stop style:position="0cm"/>
          <style:tab-stop style:position="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Heading_20_1">
      <style:paragraph-properties style:snap-to-layout-grid="fals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0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7" text:outline-level="1"><text:span text:style-name="T1">Obchodní akademie Český Těšín, </text:span><text:span text:style-name="T2">obor: ………………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4"><text:tab/></text:span><text:span text:style-name="T5">Třída:<text:tab/><text:tab/><text:tab/><text:tab/><text:tab/><text:tab/><text:tab/><text:tab/><text:tab/>Předmět:</text:span></text:p>
            <text:p text:style-name="P3"/>
            <text:p text:style-name="P1"><text:span text:style-name="T5"><text:tab/>Skupina:<text:tab/><text:tab/><text:tab/><text:tab/><text:tab/><text:tab/><text:tab/><text:tab/><text:tab/>Datum:</text:span></text:p>
            <text:p text:style-name="P5"/>
            <text:p text:style-name="P1"><text:span text:style-name="T6"><text:tab/></text:span><text:span text:style-name="T5">Vypracoval:</text:span><text:span text:style-name="T6"><text:tab/></text:span><text:span text:style-name="T5"><text:tab/><text:tab/><text:tab/><text:tab/><text:tab/><text:tab/><text:tab/>Klasifikace:</text:span></text:p>
          </table:table-cell>
        </table:table-row>
        <table:table-row table:style-name="Tabulka1.3">
          <table:table-cell table:style-name="Tabulka1.A1" office:value-type="string">
            <text:p text:style-name="P12"><text:span text:style-name="T7">LABORATORNÍ PRÁC</text:span><text:span text:style-name="T7">E č.:</text:span></text:p>
            <text:p text:style-name="P13"/>
            <text:p text:style-name="P11"><text:span text:style-name="T8">Téma:</text:span><text:span text:style-name="T9"> Složení uhlovodíků</text:span></text:p>
          </table:table-cell>
        </table:table-row>
        <table:table-row table:style-name="Tabulka1.4">
          <table:table-cell table:style-name="Tabulka1.A1" office:value-type="string">
            <text:p text:style-name="P10"><text:tab/></text:p>
            <text:p text:style-name="P21"><text:span text:style-name="T6">ÚLOHA: <text:s/>Dokažte uhlík a vodík v organické látce (cukru).</text:span></text:p>
            <text:p text:style-name="P22"/>
            <text:p text:style-name="P6"/>
            <text:p text:style-name="P14"><text:span text:style-name="T6">POMŮCKY</text:span><text:span text:style-name="T10">: </text:span></text:p>
            <text:p text:style-name="P16"/>
            <text:p text:style-name="P16"/>
            <text:p text:style-name="P14"><text:span text:style-name="T6">CHEMIKÁLIE:</text:span></text:p>
            <text:p text:style-name="P16"/>
            <text:p text:style-name="P6"/>
            <text:p text:style-name="P14"><text:span text:style-name="T6">POSTUP PRÁCE:</text:span></text:p>
            <text:list xml:id="list29680339" text:style-name="WW8Num1">
              <text:list-item>
                <text:p text:style-name="P15"><text:span text:style-name="T5">Připravte si čerstvou vápennou vodu a přefiltrujte ji.</text:span></text:p>
              </text:list-item>
              <text:list-item>
                <text:p text:style-name="P15"><text:span text:style-name="T5">Připravte směs cukru a CuO, vložte ji do zkumavky a zkumavku uzavřete zátkou, kterou prochází skleněná zahnutá trubička.</text:span></text:p>
              </text:list-item>
              <text:list-item>
                <text:p text:style-name="P15"><text:span text:style-name="T5">Vnější konec trubičky zasuňte do zkumavky naplněné z 1/3 vápennou vodou.</text:span></text:p>
              </text:list-item>
              <text:list-item>
                <text:p text:style-name="P15"><text:span text:style-name="T5">Zkumavku se směsí zahřívejte a pozorujte změny.</text:span></text:p>
              </text:list-item>
            </text:list>
            <text:p text:style-name="P8"/>
            <text:p text:style-name="P8"/>
            <text:p text:style-name="P6">NÁČRT:</text:p>
            <text:p text:style-name="P14"><text:span text:style-name="T5"><text:s text:c="5"/>Filtrace: <text:s text:c="90"/>Zahřívání směsi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3"/>
            <text:p text:style-name="P17"/>
            <text:p text:style-name="P9"/>
          </table:table-cell>
        </table:table-row>
        <text:soft-page-break/>
        <table:table-row table:style-name="Tabulka1.4">
          <table:table-cell table:style-name="Tabulka1.A1" office:value-type="string">
            <text:p text:style-name="P7">CHEMICKÉ REAKCE:</text:p>
            <text:p text:style-name="P4"/>
            <text:p text:style-name="P4">Příprava vápenné vody:</text:p>
            <text:p text:style-name="P4"/>
            <text:p text:style-name="P4"/>
            <text:p text:style-name="P14"><text:span text:style-name="T5">Tepelný rozklad oxidu měďnatého:</text:span></text:p>
            <text:p text:style-name="P4"/>
            <text:p text:style-name="P4"/>
            <text:p text:style-name="P14"><text:span text:style-name="T5">Důkaz vodíku:</text:span></text:p>
            <text:p text:style-name="P4"/>
            <text:p text:style-name="P4"/>
            <text:p text:style-name="P14"><text:span text:style-name="T5">Důkaz uhlíku:</text:span></text:p>
            <text:p text:style-name="P26"/>
            <text:p text:style-name="P8"/>
            <text:p text:style-name="P8"/>
            <text:p text:style-name="P8"/>
            <text:p text:style-name="P6">POZOROVÁNÍ:</text:p>
            <text:p text:style-name="P26"/>
            <text:p text:style-name="P4">Tepelný rozklad oxidu měďnatého:</text:p>
            <text:p text:style-name="P4"/>
            <text:p text:style-name="P4"/>
            <text:p text:style-name="P4">Důkaz vodíku:</text:p>
            <text:p text:style-name="P4"/>
            <text:p text:style-name="P4"/>
            <text:p text:style-name="P4">Důkaz uhlíku:</text:p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8"/>
            <text:p text:style-name="P19"/>
            <text:p text:style-name="P25"/>
            <text:p text:style-name="P25"/>
            <text:p text:style-name="P20">ZÁVĚR:</text:p>
            <text:p text:style-name="P17"/>
            <text:p text:style-name="P17"/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3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4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language="cs" fo:country="CZ" style:language-complex="ar" style:country-complex="SA"/>
    </style:style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</text:p>
        <text:p text:style-name="MP2"><text:span text:style-name="MT1">Podpora environmentálního vzdělávání, výchovy a osvěty (EVVO) ve školách v roce 2009.</text:span></text:p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přírodních věd - laboratorní práce</dc:title>
    <dc:description>Dostupné z Metodického portálu www.rvp.cz, ISSN: 1802-4785, financovaného z ESF a státního rozpočtu ČR. Provozováno Výzkumným ústavem pedagogickým v Praze.</dc:description>
    <meta:initial-creator>Monika Janásková</meta:initial-creator>
    <meta:creation-date>2011-01-06T09:55:00</meta:creation-date>
    <dc:creator>Tereza Bížová</dc:creator>
    <dc:date>2011-01-06T09:55:00</dc:date>
    <meta:print-date>2006-10-01T15:36:00</meta:print-date>
    <meta:editing-cycles>2</meta:editing-cycles>
    <meta:editing-duration>PT00H01M00S</meta:editing-duration>
    <meta:document-statistic meta:table-count="1" meta:image-count="0" meta:object-count="0" meta:page-count="2" meta:paragraph-count="30" meta:word-count="162" meta:character-count="1276"/>
    <meta:generator>OpenOffice.org/3.2$Win32 OpenOffice.org_project/320m19$Build-9505</meta:generator>
  </office:meta>
</office:document-meta>
</file>