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fo:font-size="14pt" fo:language="en" fo:country="US" fo:font-weight="bold" style:font-size-asian="14pt" style:font-weight-asian="bold" style:font-name-complex="Tahoma" style:font-size-complex="14pt"/>
    </style:style>
    <style:style style:name="P3" style:family="paragraph" style:parent-style-name="Standard">
      <style:paragraph-properties fo:text-align="justify" style:justify-single-word="false"/>
      <style:text-properties style:font-name="Tahoma" fo:font-size="14pt" fo:language="en" fo:country="US" fo:font-weight="bold" style:font-size-asian="14pt" style:font-weight-asian="bold" style:font-name-complex="Tahoma" style:font-size-complex="14pt"/>
    </style:style>
    <style:style style:name="P4" style:family="paragraph" style:parent-style-name="Standard">
      <style:paragraph-properties fo:text-align="justify" style:justify-single-word="false"/>
      <style:text-properties style:font-name="Tahoma" fo:font-size="14pt" fo:language="en" fo:country="US" style:font-size-asian="14pt" style:font-name-complex="Tahoma" style:font-size-complex="14pt"/>
    </style:style>
    <style:style style:name="P5" style:family="paragraph" style:parent-style-name="Standard">
      <style:paragraph-properties fo:text-align="justify" style:justify-single-word="false"/>
      <style:text-properties style:font-name="Tahoma" fo:font-size="14pt" fo:language="en" fo:country="GB" fo:font-weight="bold" style:font-size-asian="14pt" style:font-weight-asian="bold" style:font-name-complex="Tahoma" style:font-size-complex="14pt"/>
    </style:style>
    <style:style style:name="P6" style:family="paragraph" style:parent-style-name="Standard">
      <style:paragraph-properties fo:text-align="justify" style:justify-single-word="false"/>
      <style:text-properties style:font-name="Tahoma" fo:font-size="14pt" fo:font-weight="bold" style:font-size-asian="14pt" style:font-weight-asian="bold" style:font-name-complex="Tahoma" style:font-size-complex="14pt"/>
    </style:style>
    <style:style style:name="P7" style:family="paragraph" style:parent-style-name="Standard" style:list-style-name="WW8Num2">
      <style:paragraph-properties fo:text-align="justify" style:justify-single-word="false"/>
      <style:text-properties style:font-name="Tahoma" fo:font-size="14pt" style:font-size-asian="14pt" style:font-size-complex="14pt"/>
    </style:style>
    <style:style style:name="P8" style:family="paragraph" style:parent-style-name="Standard">
      <style:paragraph-properties fo:margin-left="0cm" fo:margin-right="0cm" fo:text-align="justify" style:justify-single-word="false" fo:text-indent="0.635cm" style:auto-text-indent="false"/>
      <style:text-properties style:font-name="Tahoma" fo:font-size="14pt" fo:font-weight="bold" style:font-size-asian="14pt" style:font-weight-asian="bold" style:font-name-complex="Tahoma" style:font-size-complex="14pt"/>
    </style:style>
    <style:style style:name="P9" style:family="paragraph" style:parent-style-name="Standard">
      <style:paragraph-properties fo:margin-left="1.27cm" fo:margin-right="0cm" fo:text-align="justify" style:justify-single-word="false" fo:text-indent="0cm" style:auto-text-indent="false"/>
      <style:text-properties style:font-name="Tahoma" fo:font-size="14pt" style:font-size-asian="14pt" style:font-size-complex="14pt"/>
    </style:style>
    <style:style style:name="P10" style:family="paragraph" style:parent-style-name="Standard" style:master-page-name="Standard">
      <style:paragraph-properties fo:text-align="justify" style:justify-single-word="false" style:page-number="auto"/>
      <style:text-properties style:font-name="Tahoma" fo:font-size="14pt" fo:language="en" fo:country="US" fo:font-weight="bold" style:font-size-asian="14pt" style:font-weight-asian="bold" style:font-name-complex="Tahoma" style:font-size-complex="14pt"/>
    </style:style>
    <style:style style:name="P11"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style>
    <style:style style:name="T1" style:family="text">
      <style:text-properties style:font-name="Tahoma" fo:font-size="14pt" style:font-size-asian="14pt" style:font-name-complex="Tahoma" style:font-size-complex="14pt"/>
    </style:style>
    <style:style style:name="T2" style:family="text">
      <style:text-properties style:font-name="Tahoma" fo:font-size="14pt" fo:language="en" fo:country="GB" fo:font-weight="bold" style:font-size-asian="14pt" style:font-weight-asian="bold" style:font-name-complex="Tahoma" style:font-size-complex="14pt"/>
    </style:style>
    <style:style style:name="T3" style:family="text">
      <style:text-properties style:font-name="Tahoma" fo:font-size="14pt" fo:language="en" fo:country="US" style:font-size-asian="14pt" style:font-name-complex="Tahoma" style:font-size-complex="14pt"/>
    </style:style>
    <style:style style:name="T4" style:family="text">
      <style:text-properties style:font-name="Tahoma" fo:font-size="14pt" fo:language="en" fo:country="US" fo:font-weight="bold" style:font-size-asian="14pt" style:font-weight-asian="bold" style:font-name-complex="Tahoma" style:font-size-complex="14pt"/>
    </style:style>
    <style:style style:name="T5" style:family="text">
      <style:text-properties style:font-name="Tahoma" style:font-name-complex="Tahoma"/>
    </style:style>
    <style:style style:name="T6" style:family="text">
      <style:text-properties style:font-name-complex="Tahoma"/>
    </style:style>
    <style:style style:name="T7" style:family="text">
      <style:text-properties fo:language="en" fo:country="US"/>
    </style:style>
    <style:style style:name="T8"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8">Skládej a čti – instrukce pro práci ve třídě:</text:p>
      <text:p text:style-name="P6"/>
      <text:list xml:id="list32344892" text:style-name="WW8Num2">
        <text:list-item>
          <text:p text:style-name="P7"><text:span text:style-name="T6">Aktivita je určena k práci ve skupinách (doporučuji max. 3–4 žáci).</text:span></text:p>
        </text:list-item>
        <text:list-item>
          <text:p text:style-name="P7"><text:span text:style-name="T6">Úvodní motivační část – téma Family – s cílem procvičit slovní zásobu, </text:span></text:p>
        </text:list-item>
      </text:list>
      <text:p text:style-name="P9"><text:span text:style-name="T6">vztahy v rodině.</text:span></text:p>
      <text:list xml:id="list32357066" text:continue-numbering="true" text:style-name="WW8Num2">
        <text:list-item>
          <text:p text:style-name="P7"><text:span text:style-name="T6">Žáci pracují ve skupince, čtou text po částech, po prvním i druhém odstavci se pokusí spekulovat nad odpověďmi na dané otázky. Pomůckou jim může být několik slov, ze kterých při odpovědi mohou vybírat. (Není důležité, aby jejich spekulace byla vždy správná, ale aby sami tvořili věty). Poslední odstavec je již bez otázek, k dokončení četby.</text:span></text:p>
        </text:list-item>
        <text:list-item>
          <text:p text:style-name="P7"><text:span text:style-name="T6">Po sestavení textu si žáci znovu společně celý text pročtou, nakreslí Family tree, rozvinou údaje o každém členu rodiny.</text:span></text:p>
        </text:list-item>
        <text:list-item>
          <text:p text:style-name="P7"><text:span text:style-name="T6">Vypíšeme na tabuli všechna slovesa z textu (tvary to be, to have), žáci se pokusí vlastními větami popsat rodinu. </text:span></text:p>
        </text:list-item>
      </text:lis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Part A</text:p>
      <text:p text:style-name="P3"/>
      <text:p text:style-name="P5">Hello!</text:p>
      <text:p text:style-name="P1"><text:span text:style-name="T2">My name’s James Reed and I</text:span><text:span text:style-name="T2">’m from Hastings in England. I’m 19 years old and I’m not married. I’m a University student.</text:span></text:p>
      <text:p text:style-name="P1"><text:span text:style-name="T2">I have a girlfriend and her name is Eve. She isn’t from Hastings. She lives in London but now she is a student at Hastings University. She is 24.</text:span></text:p>
      <text:p text:style-name="P3"/>
      <text:p text:style-name="P1"><text:span text:style-name="T3">Q: What </text:span><text:span text:style-name="T3">is Eve’s hair colour?</text:span></text:p>
      <text:p text:style-name="P4">Q: Who is Ron?</text:p>
      <text:p text:style-name="P4">Q: Who is from Argentina?</text:p>
      <text:p text:style-name="P4"/>
      <text:p text:style-name="P1"><text:span text:style-name="T3">These words may help you: a dog / Tonya / a parrot / blond /</text:span></text:p>
      <text:p text:style-name="P4"/>
      <text:p text:style-name="P4">---------------</text:p>
      <text:p text:style-name="P4"/>
      <text:p text:style-name="P3">Part B</text:p>
      <text:p text:style-name="P4"/>
      <text:p text:style-name="P1"><text:span text:style-name="T4">She is tall and her hair is blond. Eve has got</text:span><text:span text:style-name="T4"> a dog. Its name’s Ron. It is only one year old puppy. My mother’s name is Tonya and she’s 48. She is a receptionist.</text:span></text:p>
      <text:p text:style-name="P1"><text:span text:style-name="T4">My father is Kevin. He is 5</text:span><text:span text:style-name="T4">2 and he is a dentist. He’s got a parrot. Its name is Terence. It is green and yellow. Terence is from Argentina.</text:span></text:p>
      <text:p text:style-name="P3"/>
      <text:p text:style-name="P4">Q: Who is Mary?</text:p>
      <text:p text:style-name="P4">Q: How old are the twins?</text:p>
      <text:p text:style-name="P1"><text:span text:style-name="T3">Q: What nationality is Mary’s husband?</text:span></text:p>
      <text:p text:style-name="P4"/>
      <text:p text:style-name="P1"><text:span text:style-name="T3">These words may help you: USA / seven / a sister / New York / a brother</text:span></text:p>
      <text:p text:style-name="P4"/>
      <text:p text:style-name="P4">---------------</text:p>
      <text:p text:style-name="P4"/>
      <text:p text:style-name="P3">Part C</text:p>
      <text:p text:style-name="P4"/>
      <text:p text:style-name="P1"><text:span text:style-name="T4">I have one sister. Her name is Mary. She is 26 and s</text:span><text:span text:style-name="T4">he is married. Her husband isn’t English. He is from New York. His name’s John. </text:span></text:p>
      <text:p text:style-name="P1"><text:span text:style-name="T4">They are on holiday in the USA every year. They have 2 children: Sara and Jane. They are twins.</text:span><text:span text:style-name="T4"> They are seven years old. The girls are very pretty.</text:span></text:p>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_Hlk299662261"/><text:bookmark-start text:name="OLE_LINK6"/><text:bookmark-start text:name="OLE_LINK5"/><text:bookmark-start text:name="_Hlk299662248"/><text:bookmark-start text:name="OLE_LINK4"/><text:bookmark-start text:name="OLE_LINK3"/>Autorem materiálu a všech jeho částí, není-li uvedeno jinak, je Mgr. Dagmar Csatová.</text:p>
        <text:p text:style-name="MP1">Dostupné z Metodického portálu www.rvp.cz, ISSN: 1802-4785, financováno z ESF a státního rozpočtu ČR. </text:p>
        <text:p text:style-name="MP1">Provozováno Výzkumným ústavem pedagogickým v Praze.<text:bookmark-end text:name="_Hlk299662261"/><text:bookmark-end text:name="OLE_LINK6"/><text:bookmark-end text:name="OLE_LINK5"/><text:bookmark-end text:name="_Hlk299662248"/><text:bookmark-end text:name="OLE_LINK4"/><text:bookmark-end text:name="OLE_LINK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bike</dc:title>
    <dc:description>Autorem materiálu a všech jeho částí, není-li uvedeno jinak, je Mgr. Dagmar Csatová.
Dostupné z Metodického portálu www.rvp.cz, ISSN: 1802-4785, financováno z ESF a státního rozpočtu ČR. 
Provozováno Výzkumným ústavem pedagogickým v Praze.</dc:description>
    <meta:initial-creator>Správce</meta:initial-creator>
    <meta:creation-date>2011-05-26T11:17:00</meta:creation-date>
    <dc:date>2011-05-26T12:24:22.12</dc:date>
    <meta:print-date>2010-01-17T09:46:00</meta:print-date>
    <meta:editing-cycles>4</meta:editing-cycles>
    <meta:editing-duration>PT2M45S</meta:editing-duration>
    <meta:generator>OpenOffice.org/3.3$Win32 OpenOffice.org_project/330m20$Build-9567</meta:generator>
    <meta:document-statistic meta:table-count="0" meta:image-count="0" meta:object-count="0" meta:page-count="2" meta:paragraph-count="30" meta:word-count="409" meta:character-count="2198"/>
  </office:meta>
</office:document-meta>
</file>