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13cm" table:align="left" style:writing-mode="lr-tb"/>
    </style:style>
    <style:style style:name="Tabulka1.A" style:family="table-column">
      <style:table-column-properties style:column-width="4.249cm"/>
    </style:style>
    <style:style style:name="Tabulka1.D" style:family="table-column">
      <style:table-column-properties style:column-width="4.26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D1" style:family="table-cell">
      <style:table-cell-properties style:vertical-align="top" fo:padding="0.097cm" fo:border="0.002cm solid #000000" style:writing-mode="lr-tb"/>
    </style:style>
    <style:style style:name="Tabulka1.2" style:family="table-row">
      <style:table-row-properties style:row-height="18.526cm" style:keep-together="true" fo:keep-together="auto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.3" style:family="table-row">
      <style:table-row-properties style:row-height="1.699cm" style:keep-together="true" fo:keep-together="auto"/>
    </style:style>
    <style:style style:name="Tabulka2" style:family="table">
      <style:table-properties style:width="17.147cm" table:align="left" style:writing-mode="lr-tb"/>
    </style:style>
    <style:style style:name="Tabulka2.A" style:family="table-column">
      <style:table-column-properties style:column-width="4.283cm"/>
    </style:style>
    <style:style style:name="Tabulka2.D" style:family="table-column">
      <style:table-column-properties style:column-width="4.299cm"/>
    </style:style>
    <style:style style:name="Tabulka2.1" style:family="table-row">
      <style:table-row-properties style:min-row-height="0.85cm"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D1" style:family="table-cell">
      <style:table-cell-properties style:vertical-align="top" fo:padding="0.097cm" fo:border="0.002cm solid #000000" style:writing-mode="lr-tb"/>
    </style:style>
    <style:style style:name="Tabulka2.2" style:family="table-row">
      <style:table-row-properties style:row-height="19.175cm" style:keep-together="true" fo:keep-together="auto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text-autospace="none" style:punctuation-wrap="simple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T6" style:family="text">
      <style:text-properties style:use-window-font-color="true" style:font-name="Times New Roman" fo:font-size="20pt" fo:language="cs" fo:country="CZ" fo:font-weight="bold" style:letter-kerning="true" style:font-name-asian="Times New Roman" style:font-size-asian="20pt" style:language-asian="zxx" style:country-asian="none" style:font-weight-asian="bold" style:font-name-complex="Times New Roman" style:font-size-complex="20pt" style:language-complex="zxx" style:country-complex="none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čítej ve sloupcích. Neúplný podíl <text:s/>zapiš k příkladu a zbytek do rámečku <text:s/>v následujícím příkladu. Pokud neuděláš chybu, vyjde ti poslední zbytek jako číslo uvedené dole v obrázku.</text:span></text:p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5">I.</text:p>
          </table:table-cell>
          <table:table-cell table:style-name="Tabulka1.A1" office:value-type="string">
            <text:p text:style-name="P5">II.</text:p>
          </table:table-cell>
          <table:table-cell table:style-name="Tabulka1.A1" office:value-type="string">
            <text:p text:style-name="P5">III.</text:p>
          </table:table-cell>
          <table:table-cell table:style-name="Tabulka1.D1" office:value-type="string">
            <text:p text:style-name="P5">IV.</text:p>
          </table:table-cell>
        </table:table-row>
        <table:table-row table:style-name="Tabulka1.2">
          <table:table-cell table:style-name="Tabulka1.A2" office:value-type="string">
            <text:p text:style-name="P7"><text:s text:c="5"/>44 : 7 = <text:s text:c="7"/></text:p>
            <text:p text:style-name="Standard"><draw:custom-shape text:anchor-type="char" draw:z-index="0" draw:style-name="gr1" draw:text-style-name="P9" svg:width="0.768cm" svg:height="0.742cm" svg:x="1.487cm" svg:y="0.342cm"><text:p/><draw:enhanced-geometry svg:viewBox="0 0 21600 21600" draw:type="rectangle" draw:enhanced-path="M 0 0 L 21600 0 21600 21600 0 21600 0 0 Z N"/></draw:custom-shape> <text:s/></text:p>
            <text:p text:style-name="Standard"><text:s text:c="4"/><text:span text:style-name="T2">21</text:span> <text:span text:style-name="T2">: <text:s text:c="6"/>=</text:span></text:p>
            <text:p text:style-name="Standard"><draw:custom-shape text:anchor-type="char" draw:z-index="1" draw:style-name="gr1" draw:text-style-name="P9" svg:width="0.768cm" svg:height="0.742cm" svg:x="0.323cm" svg:y="0.445cm"><text:p/><draw:enhanced-geometry svg:viewBox="0 0 21600 21600" draw:type="rectangle" draw:enhanced-path="M 0 0 L 21600 0 21600 21600 0 21600 0 0 Z N"/></draw:custom-shape></text:p>
            <text:p text:style-name="Standard"><text:span text:style-name="T2">( <text:s text:c="5"/>+ 15) : 9 =</text:span></text:p>
            <text:p text:style-name="Standard"><draw:custom-shape text:anchor-type="char" draw:z-index="2" draw:style-name="gr1" draw:text-style-name="P9" svg:width="0.768cm" svg:height="0.742cm" svg:x="1.487cm" svg:y="0.337cm"><text:p/><draw:enhanced-geometry svg:viewBox="0 0 21600 21600" draw:type="rectangle" draw:enhanced-path="M 0 0 L 21600 0 21600 21600 0 21600 0 0 Z N"/></draw:custom-shape></text:p>
            <text:p text:style-name="P6"><text:s text:c="2"/>60 : <text:s text:c="6"/>=</text:p>
            <text:p text:style-name="Standard"><draw:custom-shape text:anchor-type="char" draw:z-index="3" draw:style-name="gr1" draw:text-style-name="P9" svg:width="0.768cm" svg:height="0.742cm" svg:x="1.487cm" svg:y="0.448cm"><text:p/><draw:enhanced-geometry svg:viewBox="0 0 21600 21600" draw:type="rectangle" draw:enhanced-path="M 0 0 L 21600 0 21600 21600 0 21600 0 0 Z N"/></draw:custom-shape></text:p>
            <text:p text:style-name="P6"><text:s text:c="2"/>39 : <text:s text:c="6"/>= <text:s text:c="5"/></text:p>
            <text:p text:style-name="Standard"/>
            <text:p text:style-name="P6"><draw:custom-shape text:anchor-type="char" draw:z-index="7" draw:style-name="gr1" draw:text-style-name="P9" svg:width="0.768cm" svg:height="0.742cm" svg:x="1.434cm" svg:y="0.053cm"><text:p/><draw:enhanced-geometry svg:viewBox="0 0 21600 21600" draw:type="rectangle" draw:enhanced-path="M 0 0 L 21600 0 21600 21600 0 21600 0 0 Z N"/></draw:custom-shape> <text:s/>26 : <text:s text:c="5"/>=</text:p>
            <text:p text:style-name="Standard"/>
            <text:p text:style-name="Standard"><draw:custom-shape text:anchor-type="char" draw:z-index="5" draw:style-name="gr1" draw:text-style-name="P9" svg:width="0.768cm" svg:height="0.742cm" svg:x="0.376cm" svg:y="0.048cm"><text:p/><draw:enhanced-geometry svg:viewBox="0 0 21600 21600" draw:type="rectangle" draw:enhanced-path="M 0 0 L 21600 0 21600 21600 0 21600 0 0 Z N"/></draw:custom-shape><text:span text:style-name="T2">( <text:s text:c="5"/>+50):8 =</text:span></text:p>
            <text:p text:style-name="Standard"><draw:custom-shape text:anchor-type="char" draw:z-index="6" draw:style-name="gr1" draw:text-style-name="P9" svg:width="0.768cm" svg:height="0.742cm" svg:x="1.169cm" svg:y="0.441cm"><text:p/><draw:enhanced-geometry svg:viewBox="0 0 21600 21600" draw:type="rectangle" draw:enhanced-path="M 0 0 L 21600 0 21600 21600 0 21600 0 0 Z N"/></draw:custom-shape></text:p>
            <text:p text:style-name="Standard"><text:span text:style-name="T2">(49– <text:s text:c="5"/>): 6= </text:span></text:p>
            <text:p text:style-name="Standard"><draw:custom-shape text:anchor-type="char" draw:z-index="4" draw:style-name="gr1" draw:text-style-name="P9" svg:width="0.768cm" svg:height="0.742cm" svg:x="1.593cm" svg:y="0.45cm"><text:p/><draw:enhanced-geometry svg:viewBox="0 0 21600 21600" draw:type="rectangle" draw:enhanced-path="M 0 0 L 21600 0 21600 21600 0 21600 0 0 Z N"/></draw:custom-shape></text:p>
            <text:p text:style-name="P6"><text:s text:c="4"/>19: <text:s text:c="6"/>= <text:s text:c="5"/></text:p>
            <text:p text:style-name="Standard"/>
            <text:p text:style-name="P3"><text:span text:style-name="T2">(</text:span> <text:s text:c="4"/>+ <text:s/><text:span text:style-name="T2">+68)</text:span><draw:custom-shape text:anchor-type="char" draw:z-index="16" draw:style-name="gr1" draw:text-style-name="P9" svg:width="0.768cm" svg:height="0.742cm" svg:x="0.305cm" svg:y="0.041cm"><text:p/><draw:enhanced-geometry svg:viewBox="0 0 21600 21600" draw:type="rectangle" draw:enhanced-path="M 0 0 L 21600 0 21600 21600 0 21600 0 0 Z N"/></draw:custom-shape><text:span text:style-name="T2">:9 =</text:span></text:p>
            <text:p text:style-name="P7"><draw:custom-shape text:anchor-type="char" draw:z-index="17" draw:style-name="gr1" draw:text-style-name="P9" svg:width="0.768cm" svg:height="0.742cm" svg:x="1.337cm" svg:y="0.646cm"><text:p/><draw:enhanced-geometry svg:viewBox="0 0 21600 21600" draw:type="rectangle" draw:enhanced-path="M 0 0 L 21600 0 21600 21600 0 21600 0 0 Z N"/></draw:custom-shape> <text:s text:c="4"/></text:p>
            <text:p text:style-name="P6"><text:s text:c="2"/>47 : <text:s text:c="5"/>= </text:p>
            <text:p text:style-name="Standard"><draw:custom-shape text:anchor-type="char" draw:z-index="8" draw:style-name="gr1" draw:text-style-name="P9" svg:width="0.768cm" svg:height="0.742cm" svg:x="1.381cm" svg:y="0.344cm"><text:p/><draw:enhanced-geometry svg:viewBox="0 0 21600 21600" draw:type="rectangle" draw:enhanced-path="M 0 0 L 21600 0 21600 21600 0 21600 0 0 Z N"/></draw:custom-shape></text:p>
            <text:p text:style-name="P6"><text:s text:c="2"/>33 : <text:s text:c="5"/>= </text:p>
            <text:p text:style-name="Standard"><draw:custom-shape text:anchor-type="char" draw:z-index="9" draw:style-name="gr1" draw:text-style-name="P9" svg:width="0.768cm" svg:height="0.742cm" svg:x="0.27cm" svg:y="0.423cm"><text:p/><draw:enhanced-geometry svg:viewBox="0 0 21600 21600" draw:type="rectangle" draw:enhanced-path="M 0 0 L 21600 0 21600 21600 0 21600 0 0 Z N"/></draw:custom-shape></text:p>
            <text:p text:style-name="P6"><text:s text:c="8"/>: 2 =</text:p>
            <text:p text:style-name="Standard"><draw:custom-shape text:anchor-type="char" draw:z-index="10" draw:style-name="gr1" draw:text-style-name="P9" svg:width="0.768cm" svg:height="0.742cm" svg:x="0.191cm" svg:y="0.473cm"><text:p/><draw:enhanced-geometry svg:viewBox="0 0 21600 21600" draw:type="rectangle" draw:enhanced-path="M 0 0 L 21600 0 21600 21600 0 21600 0 0 Z N"/></draw:custom-shape></text:p>
            <text:p text:style-name="P3"><text:span text:style-name="T2">( <text:s text:c="4"/>+ 56) : 10= <text:s text:c="4"/></text:span></text:p>
            <text:p text:style-name="P3"><draw:custom-shape text:anchor-type="char" draw:z-index="11" draw:style-name="gr1" draw:text-style-name="P9" svg:width="0.768cm" svg:height="0.742cm" svg:x="1.54cm" svg:y="0.443cm"><text:p/><draw:enhanced-geometry svg:viewBox="0 0 21600 21600" draw:type="rectangle" draw:enhanced-path="M 0 0 L 21600 0 21600 21600 0 21600 0 0 Z N"/></draw:custom-shape></text:p>
            <text:p text:style-name="P7"><text:s text:c="3"/>74 : <text:s text:c="5"/>=</text:p>
            <text:p text:style-name="P3"/>
            <text:p text:style-name="P3"/>
          </table:table-cell>
          <table:table-cell table:style-name="Tabulka1.A2" office:value-type="string">
            <text:p text:style-name="P7"><text:s text:c="5"/>89 : 9 = <text:s text:c="7"/></text:p>
            <text:p text:style-name="Standard"><draw:custom-shape text:anchor-type="char" draw:z-index="18" draw:style-name="gr1" draw:text-style-name="P9" svg:width="0.768cm" svg:height="0.742cm" svg:x="1.487cm" svg:y="0.342cm"><text:p/><draw:enhanced-geometry svg:viewBox="0 0 21600 21600" draw:type="rectangle" draw:enhanced-path="M 0 0 L 21600 0 21600 21600 0 21600 0 0 Z N"/></draw:custom-shape> <text:s/></text:p>
            <text:p text:style-name="Standard"><text:s text:c="4"/><text:span text:style-name="T2">50</text:span> <text:span text:style-name="T2">: <text:s text:c="6"/>=</text:span></text:p>
            <text:p text:style-name="Standard"><draw:custom-shape text:anchor-type="char" draw:z-index="19" draw:style-name="gr1" draw:text-style-name="P9" svg:width="0.768cm" svg:height="0.742cm" svg:x="1.169cm" svg:y="0.497cm"><text:p/><draw:enhanced-geometry svg:viewBox="0 0 21600 21600" draw:type="rectangle" draw:enhanced-path="M 0 0 L 21600 0 21600 21600 0 21600 0 0 Z N"/></draw:custom-shape></text:p>
            <text:p text:style-name="Standard"><text:span text:style-name="T2">(29– <text:s text:c="5"/>):4=</text:span></text:p>
            <text:p text:style-name="Standard"><draw:custom-shape text:anchor-type="char" draw:z-index="20" draw:style-name="gr1" draw:text-style-name="P9" svg:width="0.768cm" svg:height="0.742cm" svg:x="1.487cm" svg:y="0.337cm"><text:p/><draw:enhanced-geometry svg:viewBox="0 0 21600 21600" draw:type="rectangle" draw:enhanced-path="M 0 0 L 21600 0 21600 21600 0 21600 0 0 Z N"/></draw:custom-shape></text:p>
            <text:p text:style-name="P6"><text:s text:c="4"/>8 : <text:s text:c="6"/>=</text:p>
            <text:p text:style-name="Standard"><draw:custom-shape text:anchor-type="char" draw:z-index="22" draw:style-name="gr1" draw:text-style-name="P9" svg:width="0.768cm" svg:height="0.742cm" svg:x="0.596cm" svg:y="0.436cm"><text:p/><draw:enhanced-geometry svg:viewBox="0 0 21600 21600" draw:type="rectangle" draw:enhanced-path="M 0 0 L 21600 0 21600 21600 0 21600 0 0 Z N"/></draw:custom-shape></text:p>
            <text:p text:style-name="P6"><text:s text:c="10"/>: 7 =</text:p>
            <text:p text:style-name="P3"/>
            <text:p text:style-name="P6"><draw:custom-shape text:anchor-type="char" draw:z-index="23" draw:style-name="gr1" draw:text-style-name="P9" svg:width="0.768cm" svg:height="0.742cm" svg:x="0.243cm" svg:y="0.026cm"><text:p/><draw:enhanced-geometry svg:viewBox="0 0 21600 21600" draw:type="rectangle" draw:enhanced-path="M 0 0 L 21600 0 21600 21600 0 21600 0 0 Z N"/></draw:custom-shape>( <text:s text:c="4"/>+76):9= <text:s text:c="5"/></text:p>
            <text:p text:style-name="Standard"/>
            <text:p text:style-name="P6"><draw:custom-shape text:anchor-type="char" draw:z-index="26" draw:style-name="gr1" draw:text-style-name="P9" svg:width="0.768cm" svg:height="0.742cm" svg:x="1.434cm" svg:y="0.053cm"><text:p/><draw:enhanced-geometry svg:viewBox="0 0 21600 21600" draw:type="rectangle" draw:enhanced-path="M 0 0 L 21600 0 21600 21600 0 21600 0 0 Z N"/></draw:custom-shape> <text:s/>47 : <text:s text:c="5"/>=</text:p>
            <text:p text:style-name="Standard"><draw:custom-shape text:anchor-type="char" draw:z-index="30" draw:style-name="gr1" draw:text-style-name="P9" svg:width="0.768cm" svg:height="0.742cm" svg:x="1.427cm" svg:y="0.415cm"><text:p/><draw:enhanced-geometry svg:viewBox="0 0 21600 21600" draw:type="rectangle" draw:enhanced-path="M 0 0 L 21600 0 21600 21600 0 21600 0 0 Z N"/></draw:custom-shape></text:p>
            <text:p text:style-name="P6"><text:s text:c="2"/>54 : <text:s text:c="5"/>=</text:p>
            <text:p text:style-name="Standard"><draw:custom-shape text:anchor-type="char" draw:z-index="25" draw:style-name="gr1" draw:text-style-name="P9" svg:width="0.768cm" svg:height="0.742cm" svg:x="1.381cm" svg:y="0.415cm"><text:p/><draw:enhanced-geometry svg:viewBox="0 0 21600 21600" draw:type="rectangle" draw:enhanced-path="M 0 0 L 21600 0 21600 21600 0 21600 0 0 Z N"/></draw:custom-shape></text:p>
            <text:p text:style-name="P6"><text:s text:c="2"/>35 : <text:s text:c="5"/>= </text:p>
            <text:p text:style-name="Standard"><draw:custom-shape text:anchor-type="char" draw:z-index="24" draw:style-name="gr1" draw:text-style-name="P9" svg:width="0.768cm" svg:height="0.742cm" svg:x="1.196cm" svg:y="0.45cm"><text:p/><draw:enhanced-geometry svg:viewBox="0 0 21600 21600" draw:type="rectangle" draw:enhanced-path="M 0 0 L 21600 0 21600 21600 0 21600 0 0 Z N"/></draw:custom-shape></text:p>
            <text:p text:style-name="Standard"><text:span text:style-name="T2">(22– <text:s text:c="5"/>):2= <text:s text:c="5"/></text:span></text:p>
            <text:p text:style-name="Standard"/>
            <text:p text:style-name="P3"><text:span text:style-name="T2">(</text:span> <text:s text:c="4"/>+ <text:s/><text:span text:style-name="T2">+ 26)</text:span><draw:custom-shape text:anchor-type="char" draw:z-index="63" draw:style-name="gr1" draw:text-style-name="P9" svg:width="0.768cm" svg:height="0.742cm" svg:x="0.305cm" svg:y="0.041cm"><text:p/><draw:enhanced-geometry svg:viewBox="0 0 21600 21600" draw:type="rectangle" draw:enhanced-path="M 0 0 L 21600 0 21600 21600 0 21600 0 0 Z N"/></draw:custom-shape><text:span text:style-name="T2"> : 10=</text:span></text:p>
            <text:p text:style-name="P3"/>
            <text:p text:style-name="Standard"><draw:custom-shape text:anchor-type="char" draw:z-index="29" draw:style-name="gr1" draw:text-style-name="P9" svg:width="0.768cm" svg:height="0.742cm" svg:x="1.363cm" svg:y="-0.042cm"><text:p/><draw:enhanced-geometry svg:viewBox="0 0 21600 21600" draw:type="rectangle" draw:enhanced-path="M 0 0 L 21600 0 21600 21600 0 21600 0 0 Z N"/></draw:custom-shape><text:span text:style-name="T2"> <text:s/>54 : <text:s text:c="5"/>= </text:span></text:p>
            <text:p text:style-name="Standard"><draw:custom-shape text:anchor-type="char" draw:z-index="27" draw:style-name="gr1" draw:text-style-name="P9" svg:width="0.768cm" svg:height="0.742cm" svg:x="1.381cm" svg:y="0.344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2"/>29 : <text:s text:c="6"/>= </text:span></text:p>
            <text:p text:style-name="Standard"><draw:custom-shape text:anchor-type="char" draw:z-index="28" draw:style-name="gr1" draw:text-style-name="P9" svg:width="0.768cm" svg:height="0.742cm" svg:x="1.381cm" svg:y="0.37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2"/>14 : <text:s text:c="6"/>=</text:span></text:p>
            <text:p text:style-name="P7"><draw:custom-shape text:anchor-type="char" draw:z-index="21" draw:style-name="gr1" draw:text-style-name="P9" svg:width="0.768cm" svg:height="0.742cm" svg:x="1.423cm" svg:y="0.512cm"><text:p/><draw:enhanced-geometry svg:viewBox="0 0 21600 21600" draw:type="rectangle" draw:enhanced-path="M 0 0 L 21600 0 21600 21600 0 21600 0 0 Z N"/></draw:custom-shape> <text:s text:c="2"/></text:p>
            <text:p text:style-name="P3"><text:span text:style-name="T2"><text:s text:c="2"/>11 : <text:s text:c="6"/>=</text:span></text:p>
          </table:table-cell>
          <table:table-cell table:style-name="Tabulka1.A2" office:value-type="string">
            <text:p text:style-name="P7"><text:s text:c="4"/>61 : 8 = <text:s text:c="7"/></text:p>
            <text:p text:style-name="Standard"><draw:custom-shape text:anchor-type="char" draw:z-index="31" draw:style-name="gr1" draw:text-style-name="P9" svg:width="0.768cm" svg:height="0.742cm" svg:x="1.487cm" svg:y="0.342cm"><text:p/><draw:enhanced-geometry svg:viewBox="0 0 21600 21600" draw:type="rectangle" draw:enhanced-path="M 0 0 L 21600 0 21600 21600 0 21600 0 0 Z N"/></draw:custom-shape> <text:s/></text:p>
            <text:p text:style-name="Standard"><text:s text:c="4"/><text:span text:style-name="T2">48</text:span> <text:span text:style-name="T2">: <text:s text:c="6"/>=</text:span></text:p>
            <text:p text:style-name="Standard"><draw:custom-shape text:anchor-type="char" draw:z-index="32" draw:style-name="gr1" draw:text-style-name="P9" svg:width="0.768cm" svg:height="0.742cm" svg:x="1.461cm" svg:y="0.392cm"><text:p/><draw:enhanced-geometry svg:viewBox="0 0 21600 21600" draw:type="rectangle" draw:enhanced-path="M 0 0 L 21600 0 21600 21600 0 21600 0 0 Z N"/></draw:custom-shape></text:p>
            <text:p text:style-name="P6"><text:s text:c="3"/>17: <text:s text:c="6"/>=</text:p>
            <text:p text:style-name="Standard"><draw:custom-shape text:anchor-type="char" draw:z-index="33" draw:style-name="gr1" draw:text-style-name="P9" svg:width="0.768cm" svg:height="0.742cm" svg:x="0.349cm" svg:y="0.443cm"><text:p/><draw:enhanced-geometry svg:viewBox="0 0 21600 21600" draw:type="rectangle" draw:enhanced-path="M 0 0 L 21600 0 21600 21600 0 21600 0 0 Z N"/></draw:custom-shape></text:p>
            <text:p text:style-name="Standard"><text:span text:style-name="T2">( <text:s text:c="6"/>+ 86) : 9 =</text:span></text:p>
            <text:p text:style-name="Standard"><draw:custom-shape text:anchor-type="char" draw:z-index="34" draw:style-name="gr1" draw:text-style-name="P9" svg:width="0.768cm" svg:height="0.742cm" svg:x="1.487cm" svg:y="0.448cm"><text:p/><draw:enhanced-geometry svg:viewBox="0 0 21600 21600" draw:type="rectangle" draw:enhanced-path="M 0 0 L 21600 0 21600 21600 0 21600 0 0 Z N"/></draw:custom-shape></text:p>
            <text:p text:style-name="P6"><text:s text:c="2"/>41 : <text:s text:c="6"/>= <text:s text:c="5"/></text:p>
            <text:p text:style-name="Standard"/>
            <text:p text:style-name="P6"><draw:custom-shape text:anchor-type="char" draw:z-index="37" draw:style-name="gr1" draw:text-style-name="P9" svg:width="0.768cm" svg:height="0.742cm" svg:x="1.434cm" svg:y="0.053cm"><text:p/><draw:enhanced-geometry svg:viewBox="0 0 21600 21600" draw:type="rectangle" draw:enhanced-path="M 0 0 L 21600 0 21600 21600 0 21600 0 0 Z N"/></draw:custom-shape> <text:s/>52 : <text:s text:c="5"/>=</text:p>
            <text:p text:style-name="Standard"/>
            <text:p text:style-name="Standard"><text:span text:style-name="T2"><text:s text:c="3"/>2 <text:s/>: <text:s text:c="2"/></text:span><draw:custom-shape text:anchor-type="char" draw:z-index="57" draw:style-name="gr1" draw:text-style-name="P9" svg:width="0.768cm" svg:height="0.742cm" svg:x="1.411cm" svg:y="0.019cm"><text:p/><draw:enhanced-geometry svg:viewBox="0 0 21600 21600" draw:type="rectangle" draw:enhanced-path="M 0 0 L 21600 0 21600 21600 0 21600 0 0 Z N"/></draw:custom-shape><text:span text:style-name="T2"> <text:s text:c="2"/>=</text:span></text:p>
            <text:p text:style-name="Standard"><draw:custom-shape text:anchor-type="char" draw:z-index="36" draw:style-name="gr1" draw:text-style-name="P9" svg:width="0.768cm" svg:height="0.742cm" svg:x="1.461cm" svg:y="0.441cm"><text:p/><draw:enhanced-geometry svg:viewBox="0 0 21600 21600" draw:type="rectangle" draw:enhanced-path="M 0 0 L 21600 0 21600 21600 0 21600 0 0 Z N"/></draw:custom-shape></text:p>
            <text:p text:style-name="P6"><text:s text:c="2"/>13 : <text:s text:c="6"/>= </text:p>
            <text:p text:style-name="Standard"><draw:custom-shape text:anchor-type="char" draw:z-index="35" draw:style-name="gr1" draw:text-style-name="P9" svg:width="0.768cm" svg:height="0.742cm" svg:x="1.169cm" svg:y="0.45cm"><text:p/><draw:enhanced-geometry svg:viewBox="0 0 21600 21600" draw:type="rectangle" draw:enhanced-path="M 0 0 L 21600 0 21600 21600 0 21600 0 0 Z N"/></draw:custom-shape></text:p>
            <text:p text:style-name="Standard"><text:span text:style-name="T2">(54– <text:s text:c="4"/>):9= <text:s text:c="5"/></text:span></text:p>
            <text:p text:style-name="P3"><draw:custom-shape text:anchor-type="char" draw:z-index="42" draw:style-name="gr1" draw:text-style-name="P9" svg:width="0.768cm" svg:height="0.742cm" svg:x="1.416cm" svg:y="0.409cm"><text:p/><draw:enhanced-geometry svg:viewBox="0 0 21600 21600" draw:type="rectangle" draw:enhanced-path="M 0 0 L 21600 0 21600 21600 0 21600 0 0 Z N"/></draw:custom-shape></text:p>
            <text:p text:style-name="P7"><text:s text:c="2"/>78 : <text:s text:c="5"/>=</text:p>
            <text:p text:style-name="P6"><draw:custom-shape text:anchor-type="char" draw:z-index="43" draw:style-name="gr1" draw:text-style-name="P9" svg:width="0.768cm" svg:height="0.742cm" svg:x="1.337cm" svg:y="0.646cm"><text:p/><draw:enhanced-geometry svg:viewBox="0 0 21600 21600" draw:type="rectangle" draw:enhanced-path="M 0 0 L 21600 0 21600 21600 0 21600 0 0 Z N"/></draw:custom-shape> <text:s text:c="4"/></text:p>
            <text:p text:style-name="P6"><text:s text:c="2"/>23 : <text:s text:c="5"/>= </text:p>
            <text:p text:style-name="Standard"><draw:custom-shape text:anchor-type="char" draw:z-index="38" draw:style-name="gr1" draw:text-style-name="P9" svg:width="0.768cm" svg:height="0.742cm" svg:x="1.381cm" svg:y="0.344cm"><text:p/><draw:enhanced-geometry svg:viewBox="0 0 21600 21600" draw:type="rectangle" draw:enhanced-path="M 0 0 L 21600 0 21600 21600 0 21600 0 0 Z N"/></draw:custom-shape></text:p>
            <text:p text:style-name="P6"><text:s text:c="2"/>39 : <text:s text:c="5"/>= </text:p>
            <text:p text:style-name="Standard"><draw:custom-shape text:anchor-type="char" draw:z-index="39" draw:style-name="gr1" draw:text-style-name="P9" svg:width="0.768cm" svg:height="0.742cm" svg:x="1.355cm" svg:y="0.423cm"><text:p/><draw:enhanced-geometry svg:viewBox="0 0 21600 21600" draw:type="rectangle" draw:enhanced-path="M 0 0 L 21600 0 21600 21600 0 21600 0 0 Z N"/></draw:custom-shape></text:p>
            <text:p text:style-name="P6"><text:s text:c="2"/>14: <text:s text:c="6"/>=</text:p>
            <text:p text:style-name="Standard"><draw:custom-shape text:anchor-type="char" draw:z-index="40" draw:style-name="gr1" draw:text-style-name="P9" svg:width="0.768cm" svg:height="0.742cm" svg:x="0.191cm" svg:y="0.473cm"><text:p/><draw:enhanced-geometry svg:viewBox="0 0 21600 21600" draw:type="rectangle" draw:enhanced-path="M 0 0 L 21600 0 21600 21600 0 21600 0 0 Z N"/></draw:custom-shape></text:p>
            <text:p text:style-name="P3"><text:span text:style-name="T2">( <text:s text:c="4"/>+ 95) :10= <text:s text:c="4"/></text:span></text:p>
            <text:p text:style-name="P3"><draw:custom-shape text:anchor-type="char" draw:z-index="41" draw:style-name="gr1" draw:text-style-name="P9" svg:width="0.768cm" svg:height="0.742cm" svg:x="1.54cm" svg:y="0.443cm"><text:p/><draw:enhanced-geometry svg:viewBox="0 0 21600 21600" draw:type="rectangle" draw:enhanced-path="M 0 0 L 21600 0 21600 21600 0 21600 0 0 Z N"/></draw:custom-shape></text:p>
            <text:p text:style-name="P6"><text:s text:c="3"/>55 : <text:s text:c="5"/>= <text:s/></text:p>
            <text:p text:style-name="Standard"/>
            <text:p text:style-name="Standard"/>
          </table:table-cell>
          <table:table-cell table:style-name="Tabulka1.D2" office:value-type="string">
            <text:p text:style-name="P7"><text:s text:c="4"/>26 : 9 = <text:s text:c="7"/></text:p>
            <text:p text:style-name="Standard"><draw:custom-shape text:anchor-type="char" draw:z-index="44" draw:style-name="gr1" draw:text-style-name="P9" svg:width="0.768cm" svg:height="0.742cm" svg:x="1.487cm" svg:y="0.342cm"><text:p/><draw:enhanced-geometry svg:viewBox="0 0 21600 21600" draw:type="rectangle" draw:enhanced-path="M 0 0 L 21600 0 21600 21600 0 21600 0 0 Z N"/></draw:custom-shape> <text:s/></text:p>
            <text:p text:style-name="Standard"><text:s text:c="4"/><text:span text:style-name="T2">61</text:span> <text:span text:style-name="T2">: <text:s text:c="6"/>=</text:span></text:p>
            <text:p text:style-name="Standard"><draw:custom-shape text:anchor-type="char" draw:z-index="45" draw:style-name="gr1" draw:text-style-name="P9" svg:width="0.768cm" svg:height="0.742cm" svg:x="1.487cm" svg:y="0.392cm"><text:p/><draw:enhanced-geometry svg:viewBox="0 0 21600 21600" draw:type="rectangle" draw:enhanced-path="M 0 0 L 21600 0 21600 21600 0 21600 0 0 Z N"/></draw:custom-shape></text:p>
            <text:p text:style-name="P6"><text:s text:c="2"/>53 : <text:s text:c="6"/>=</text:p>
            <text:p text:style-name="Standard"><draw:custom-shape text:anchor-type="char" draw:z-index="46" draw:style-name="gr1" draw:text-style-name="P9" svg:width="0.768cm" svg:height="0.742cm" svg:x="1.487cm" svg:y="0.337cm"><text:p/><draw:enhanced-geometry svg:viewBox="0 0 21600 21600" draw:type="rectangle" draw:enhanced-path="M 0 0 L 21600 0 21600 21600 0 21600 0 0 Z N"/></draw:custom-shape></text:p>
            <text:p text:style-name="P6"><text:s text:c="2"/>22 : <text:s text:c="6"/>=</text:p>
            <text:p text:style-name="Standard"><draw:custom-shape text:anchor-type="char" draw:z-index="47" draw:style-name="gr1" draw:text-style-name="P9" svg:width="0.768cm" svg:height="0.742cm" svg:x="0.323cm" svg:y="0.474cm"><text:p/><draw:enhanced-geometry svg:viewBox="0 0 21600 21600" draw:type="rectangle" draw:enhanced-path="M 0 0 L 21600 0 21600 21600 0 21600 0 0 Z N"/></draw:custom-shape></text:p>
            <text:p text:style-name="P6"><text:s text:c="8"/>: 2 = <text:s text:c="5"/></text:p>
            <text:p text:style-name="Standard"/>
            <text:p text:style-name="Standard"><text:span text:style-name="T2">(49–</text:span><draw:custom-shape text:anchor-type="char" draw:z-index="50" draw:style-name="gr1" draw:text-style-name="P9" svg:width="0.768cm" svg:height="0.742cm" svg:x="1.196cm" svg:y="0.053cm"><text:p/><draw:enhanced-geometry svg:viewBox="0 0 21600 21600" draw:type="rectangle" draw:enhanced-path="M 0 0 L 21600 0 21600 21600 0 21600 0 0 Z N"/></draw:custom-shape><text:span text:style-name="T2"> <text:s text:c="5"/>):7=</text:span></text:p>
            <text:p text:style-name="Standard"><draw:custom-shape text:anchor-type="char" draw:z-index="58" draw:style-name="gr1" draw:text-style-name="P9" svg:width="0.768cm" svg:height="0.742cm" svg:x="1.369cm" svg:y="0.441cm"><text:p/><draw:enhanced-geometry svg:viewBox="0 0 21600 21600" draw:type="rectangle" draw:enhanced-path="M 0 0 L 21600 0 21600 21600 0 21600 0 0 Z N"/></draw:custom-shape></text:p>
            <text:p text:style-name="P6"><text:s text:c="2"/>58 : <text:s text:c="5"/>=</text:p>
            <text:p text:style-name="Standard"><draw:custom-shape text:anchor-type="char" draw:z-index="49" draw:style-name="gr1" draw:text-style-name="P9" svg:width="0.768cm" svg:height="0.742cm" svg:x="1.388cm" svg:y="0.388cm"><text:p/><draw:enhanced-geometry svg:viewBox="0 0 21600 21600" draw:type="rectangle" draw:enhanced-path="M 0 0 L 21600 0 21600 21600 0 21600 0 0 Z N"/></draw:custom-shape></text:p>
            <text:p text:style-name="P6"><text:s text:c="2"/>35 : <text:s text:c="5"/>= </text:p>
            <text:p text:style-name="Standard"><draw:custom-shape text:anchor-type="char" draw:z-index="48" draw:style-name="gr1" draw:text-style-name="P9" svg:width="0.768cm" svg:height="0.742cm" svg:x="1.381cm" svg:y="0.45cm"><text:p/><draw:enhanced-geometry svg:viewBox="0 0 21600 21600" draw:type="rectangle" draw:enhanced-path="M 0 0 L 21600 0 21600 21600 0 21600 0 0 Z N"/></draw:custom-shape></text:p>
            <text:p text:style-name="P6"><text:s text:c="2"/>11: <text:s text:c="6"/>= <text:s text:c="5"/></text:p>
            <text:p text:style-name="Standard"/>
            <text:p text:style-name="P3"><text:span text:style-name="T2">( <text:s text:c="5"/>. 19) : 8</text:span> =<draw:custom-shape text:anchor-type="char" draw:z-index="55" draw:style-name="gr1" draw:text-style-name="P9" svg:width="0.768cm" svg:height="0.742cm" svg:x="0.305cm" svg:y="0.041cm"><text:p/><draw:enhanced-geometry svg:viewBox="0 0 21600 21600" draw:type="rectangle" draw:enhanced-path="M 0 0 L 21600 0 21600 21600 0 21600 0 0 Z N"/></draw:custom-shape></text:p>
            <text:p text:style-name="P6"><draw:custom-shape text:anchor-type="char" draw:z-index="56" draw:style-name="gr1" draw:text-style-name="P9" svg:width="0.768cm" svg:height="0.742cm" svg:x="1.337cm" svg:y="0.646cm"><text:p/><draw:enhanced-geometry svg:viewBox="0 0 21600 21600" draw:type="rectangle" draw:enhanced-path="M 0 0 L 21600 0 21600 21600 0 21600 0 0 Z N"/></draw:custom-shape> <text:s text:c="4"/></text:p>
            <text:p text:style-name="Standard"><text:span text:style-name="T2"><text:s text:c="2"/>35 : <text:s text:c="5"/>= </text:span></text:p>
            <text:p text:style-name="Standard"><draw:custom-shape text:anchor-type="char" draw:z-index="51" draw:style-name="gr1" draw:text-style-name="P9" svg:width="0.768cm" svg:height="0.742cm" svg:x="1.381cm" svg:y="0.344cm"><text:p/><draw:enhanced-geometry svg:viewBox="0 0 21600 21600" draw:type="rectangle" draw:enhanced-path="M 0 0 L 21600 0 21600 21600 0 21600 0 0 Z N"/></draw:custom-shape></text:p>
            <text:p text:style-name="P6"><text:s text:c="2"/>24 : <text:s text:c="5"/>= </text:p>
            <text:p text:style-name="Standard"><draw:custom-shape text:anchor-type="char" draw:z-index="52" draw:style-name="gr1" draw:text-style-name="P9" svg:width="0.768cm" svg:height="0.742cm" svg:x="0.27cm" svg:y="0.423cm"><text:p/><draw:enhanced-geometry svg:viewBox="0 0 21600 21600" draw:type="rectangle" draw:enhanced-path="M 0 0 L 21600 0 21600 21600 0 21600 0 0 Z N"/></draw:custom-shape></text:p>
            <text:p text:style-name="Standard"><text:span text:style-name="T2">( <text:s text:c="4"/>+ 67) : 9=</text:span></text:p>
            <text:p text:style-name="Standard"><draw:custom-shape text:anchor-type="char" draw:z-index="53" draw:style-name="gr1" draw:text-style-name="P9" svg:width="0.768cm" svg:height="0.742cm" svg:x="1.381cm" svg:y="0.473cm"><text:p/><draw:enhanced-geometry svg:viewBox="0 0 21600 21600" draw:type="rectangle" draw:enhanced-path="M 0 0 L 21600 0 21600 21600 0 21600 0 0 Z N"/></draw:custom-shape></text:p>
            <text:p text:style-name="P7"><text:s text:c="2"/>19: <text:s text:c="6"/>= <text:s text:c="4"/></text:p>
            <text:p text:style-name="P3"><draw:custom-shape text:anchor-type="char" draw:z-index="54" draw:style-name="gr1" draw:text-style-name="P9" svg:width="0.768cm" svg:height="0.742cm" svg:x="1.275cm" svg:y="0.443cm"><text:p/><draw:enhanced-geometry svg:viewBox="0 0 21600 21600" draw:type="rectangle" draw:enhanced-path="M 0 0 L 21600 0 21600 21600 0 21600 0 0 Z N"/></draw:custom-shape></text:p>
            <text:p text:style-name="P7">(62+ <text:s text:c="4"/>):10=</text:p>
          </table:table-cell>
        </table:table-row>
        <table:table-row table:style-name="Tabulka1.3">
          <table:table-cell table:style-name="Tabulka1.A2" office:value-type="string">
            <text:p text:style-name="P3"><draw:g text:anchor-type="char" draw:z-index="12" draw:style-name="gr2"><draw:custom-shape draw:style-name="gr3" draw:text-style-name="P9" svg:width="1.108cm" svg:height="1.003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0" svg:width="0.355cm" svg:height="0.929cm" svg:x="1.949cm" svg:y="0.393cm"><draw:text-box><text:p text:style-name="P10"><text:span text:style-name="T6">7</text:span></text:p></draw:text-box></draw:frame></draw:g></text:p>
            <text:p text:style-name="Standard"><draw:custom-shape text:anchor-type="char" draw:z-index="59" draw:style-name="gr5" draw:text-style-name="P9" svg:width="0.768cm" svg:height="0.662cm" svg:x="0.146cm" svg:y="0.08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3"/>
          </table:table-cell>
          <table:table-cell table:style-name="Tabulka1.A2" office:value-type="string">
            <text:p text:style-name="P3"><draw:g text:anchor-type="char" draw:z-index="13" draw:style-name="gr2"><draw:custom-shape draw:style-name="gr3" draw:text-style-name="P9" svg:width="1.108cm" svg:height="1.003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0" svg:width="0.355cm" svg:height="0.929cm" svg:x="1.952cm" svg:y="0.393cm"><draw:text-box><text:p text:style-name="P10"><text:span text:style-name="T6">1</text:span></text:p></draw:text-box></draw:frame></draw:g></text:p>
            <text:p text:style-name="Standard"><draw:custom-shape text:anchor-type="char" draw:z-index="60" draw:style-name="gr5" draw:text-style-name="P9" svg:width="0.768cm" svg:height="0.662cm" svg:x="0.146cm" svg:y="0.08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3"/>
          </table:table-cell>
          <table:table-cell table:style-name="Tabulka1.A2" office:value-type="string">
            <text:p text:style-name="P3"><draw:g text:anchor-type="char" draw:z-index="14" draw:style-name="gr2"><draw:custom-shape draw:style-name="gr3" draw:text-style-name="P9" svg:width="1.108cm" svg:height="1.003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0" svg:width="0.355cm" svg:height="0.929cm" svg:x="1.949cm" svg:y="0.393cm"><draw:text-box><text:p text:style-name="P10"><text:span text:style-name="T6">6</text:span></text:p></draw:text-box></draw:frame></draw:g></text:p>
            <text:p text:style-name="Standard"><draw:custom-shape text:anchor-type="char" draw:z-index="61" draw:style-name="gr5" draw:text-style-name="P9" svg:width="0.768cm" svg:height="0.662cm" svg:x="0.146cm" svg:y="0.08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Table_20_Contents"/>
          </table:table-cell>
          <table:table-cell table:style-name="Tabulka1.D2" office:value-type="string">
            <text:p text:style-name="P3"><draw:g text:anchor-type="char" draw:z-index="15" draw:style-name="gr2"><draw:custom-shape draw:style-name="gr3" draw:text-style-name="P9" svg:width="1.108cm" svg:height="1.003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0" svg:width="0.355cm" svg:height="0.929cm" svg:x="1.959cm" svg:y="0.393cm"><draw:text-box><text:p text:style-name="P10"><text:span text:style-name="T6">5</text:span></text:p></draw:text-box></draw:frame></draw:g></text:p>
            <text:p text:style-name="Standard"><draw:custom-shape text:anchor-type="char" draw:z-index="62" draw:style-name="gr5" draw:text-style-name="P9" svg:width="0.768cm" svg:height="0.662cm" svg:x="0.146cm" svg:y="0.08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3"><text:s text:c="27"/></text:p>
          </table:table-cell>
        </table:table-row>
      </table:table>
      <text:p text:style-name="Standard"/>
      <text:p text:style-name="P4"/>
      <text:p text:style-name="P4">ŘEŠENÍ</text:p>
      <text:p text:style-name="P4"><text:soft-page-break/>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5">I.</text:p>
          </table:table-cell>
          <table:table-cell table:style-name="Tabulka2.A1" office:value-type="string">
            <text:p text:style-name="P5">II.</text:p>
          </table:table-cell>
          <table:table-cell table:style-name="Tabulka2.A1" office:value-type="string">
            <text:p text:style-name="P5">III.</text:p>
          </table:table-cell>
          <table:table-cell table:style-name="Tabulka2.D1" office:value-type="string">
            <text:p text:style-name="P5">IV.</text:p>
          </table:table-cell>
        </table:table-row>
        <table:table-row table:style-name="Tabulka2.2">
          <table:table-cell table:style-name="Tabulka2.A2" office:value-type="string">
            <text:p text:style-name="P3"><text:span text:style-name="T2"><text:s text:c="5"/>44 : 7 = </text:span><text:span text:style-name="T2">6 <text:s text:c="6"/></text:span></text:p>
            <text:p text:style-name="Standard"><draw:frame draw:style-name="fr1" draw:name="Rámec1" text:anchor-type="char" svg:x="1.461cm" svg:y="0.316cm" svg:width="0.82cm" svg:height="0.794cm" draw:z-index="64"><draw:text-box><text:p text:style-name="Standard">2</text:p><text:p text:style-name="Standard"/></draw:text-box></draw:frame> <text:s/></text:p>
            <text:p text:style-name="Standard"><text:s text:c="4"/><text:span text:style-name="T2">21</text:span> <text:span text:style-name="T2">: <text:s text:c="6"/>= 10</text:span></text:p>
            <text:p text:style-name="Standard"><draw:frame draw:style-name="fr1" draw:name="Rámec2" text:anchor-type="char" svg:x="0.296cm" svg:y="0.418cm" svg:width="0.82cm" svg:height="0.794cm" draw:z-index="65"><draw:text-box><text:p text:style-name="Standard">1</text:p></draw:text-box></draw:frame></text:p>
            <text:p text:style-name="Standard"><text:span text:style-name="T2">( <text:s text:c="4"/>+15): 9 = 1</text:span></text:p>
            <text:p text:style-name="Standard"><draw:frame draw:style-name="fr1" draw:name="Rámec3" text:anchor-type="char" svg:x="1.461cm" svg:y="0.31cm" svg:width="0.82cm" svg:height="0.794cm" draw:z-index="66"><draw:text-box><text:p text:style-name="Standard">7</text:p></draw:text-box></draw:frame></text:p>
            <text:p text:style-name="Standard"><text:span text:style-name="T2"><text:s text:c="2"/>60 : <text:s text:c="6"/>= 8</text:span></text:p>
            <text:p text:style-name="Standard"><draw:frame draw:style-name="fr1" draw:name="Rámec4" text:anchor-type="char" svg:x="1.461cm" svg:y="0.422cm" svg:width="0.82cm" svg:height="0.794cm" draw:z-index="67"><draw:text-box><text:p text:style-name="Standard">4</text:p></draw:text-box></draw:frame></text:p>
            <text:p text:style-name="Standard"><text:span text:style-name="T2"><text:s text:c="2"/>39 : <text:s text:c="6"/>= 9 <text:s text:c="4"/></text:span></text:p>
            <text:p text:style-name="Standard"/>
            <text:p text:style-name="Standard"><draw:frame draw:style-name="fr1" draw:name="Rámec5" text:anchor-type="char" svg:x="1.408cm" svg:y="0.026cm" svg:width="0.82cm" svg:height="0.794cm" draw:z-index="71"><draw:text-box><text:p text:style-name="Standard">3</text:p></draw:text-box></draw:frame><text:span text:style-name="T2"> <text:s/>26 : <text:s text:c="6"/>= 8</text:span></text:p>
            <text:p text:style-name="Standard"/>
            <text:p text:style-name="Standard"><draw:frame draw:style-name="fr1" draw:name="Rámec6" text:anchor-type="char" svg:x="0.349cm" svg:y="0.021cm" svg:width="0.82cm" svg:height="0.794cm" draw:z-index="69"><draw:text-box><text:p text:style-name="Standard">2</text:p></draw:text-box></draw:frame><text:span text:style-name="T2">( <text:s text:c="5"/>+50) :8 = 6</text:span></text:p>
            <text:p text:style-name="Standard"><draw:frame draw:style-name="fr1" draw:name="Rámec7" text:anchor-type="char" svg:x="1.143cm" svg:y="0.415cm" svg:width="0.82cm" svg:height="0.794cm" draw:z-index="70"><draw:text-box><text:p text:style-name="Standard">4</text:p></draw:text-box></draw:frame></text:p>
            <text:p text:style-name="Standard"><text:span text:style-name="T2">(49– <text:s text:c="5"/>): 6 = 7 </text:span></text:p>
            <text:p text:style-name="Standard"><draw:frame draw:style-name="fr1" draw:name="Rámec8" text:anchor-type="char" svg:x="1.566cm" svg:y="0.423cm" svg:width="0.82cm" svg:height="0.794cm" draw:z-index="68"><draw:text-box><text:p text:style-name="Standard">3</text:p></draw:text-box></draw:frame></text:p>
            <text:p text:style-name="Standard"><text:span text:style-name="T2"><text:s text:c="4"/>19: <text:s text:c="6"/>= <text:s/>6 <text:s text:c="3"/></text:span></text:p>
            <text:p text:style-name="Standard"/>
            <text:p text:style-name="P3"><text:span text:style-name="T2">(</text:span> <text:s text:c="4"/>+ <text:s/><text:span text:style-name="T2">+68)</text:span><draw:frame draw:style-name="fr1" draw:name="Rámec9" text:anchor-type="char" svg:x="0.279cm" svg:y="0.014cm" svg:width="0.82cm" svg:height="0.794cm" draw:z-index="76"><draw:text-box><text:p text:style-name="Standard">1</text:p></draw:text-box></draw:frame><text:span text:style-name="T2">: 9 = 7</text:span></text:p>
            <text:p text:style-name="P7"><draw:frame draw:style-name="fr1" draw:name="Rámec10" text:anchor-type="char" svg:x="1.311cm" svg:y="0.619cm" svg:width="0.82cm" svg:height="0.794cm" draw:z-index="77"><draw:text-box><text:p text:style-name="Standard">6</text:p></draw:text-box></draw:frame> <text:s text:c="4"/></text:p>
            <text:p text:style-name="Standard"><text:span text:style-name="T2"><text:s text:c="2"/>34 : <text:s text:c="5"/>= 5</text:span></text:p>
            <text:p text:style-name="Standard"><draw:frame draw:style-name="fr1" draw:name="Rámec11" text:anchor-type="char" svg:x="1.355cm" svg:y="0.318cm" svg:width="0.82cm" svg:height="0.794cm" draw:z-index="72"><draw:text-box><text:p text:style-name="Standard">4</text:p></draw:text-box></draw:frame></text:p>
            <text:p text:style-name="Standard"><text:span text:style-name="T2"><text:s text:c="2"/>31 : <text:s text:c="5"/>= 7</text:span></text:p>
            <text:p text:style-name="Standard"><draw:frame draw:style-name="fr1" draw:name="Rámec12" text:anchor-type="char" svg:x="0.243cm" svg:y="0.397cm" svg:width="0.82cm" svg:height="0.794cm" draw:z-index="73"><draw:text-box><text:p text:style-name="Standard">3</text:p></draw:text-box></draw:frame></text:p>
            <text:p text:style-name="Standard"><text:span text:style-name="T2"><text:s text:c="8"/>: 2 = 1</text:span></text:p>
            <text:p text:style-name="Standard"><draw:frame draw:style-name="fr1" draw:name="Rámec13" text:anchor-type="char" svg:x="0.164cm" svg:y="0.446cm" svg:width="0.82cm" svg:height="0.794cm" draw:z-index="74"><draw:text-box><text:p text:style-name="Standard">1</text:p></draw:text-box></draw:frame></text:p>
            <text:p text:style-name="P3"><text:span text:style-name="T2">( <text:s text:c="4"/>+56):10 = 5 <text:s text:c="4"/></text:span></text:p>
            <text:p text:style-name="P3"><draw:frame draw:style-name="fr1" draw:name="Rámec14" text:anchor-type="char" svg:x="1.513cm" svg:y="0.416cm" svg:width="0.82cm" svg:height="0.794cm" draw:z-index="75"><draw:text-box><text:p text:style-name="Standard">7</text:p></draw:text-box></draw:frame></text:p>
            <text:p text:style-name="P3"><text:span text:style-name="T2"><text:s text:c="3"/>74 : <text:s text:c="5"/>= 10</text:span></text:p>
            <text:p text:style-name="P3"/>
            <text:p text:style-name="P3"/>
            <text:p text:style-name="Standard"><text:s text:c="37"/></text:p>
            <text:p text:style-name="P3"><text:s text:c="2"/></text:p>
          </table:table-cell>
          <table:table-cell table:style-name="Tabulka2.A2" office:value-type="string">
            <text:p text:style-name="P3"><text:span text:style-name="T2"><text:s text:c="5"/>89 : 9 = 9 <text:s text:c="6"/></text:span></text:p>
            <text:p text:style-name="Standard"><draw:frame draw:style-name="fr1" draw:name="Rámec15" text:anchor-type="char" svg:x="1.461cm" svg:y="0.316cm" svg:width="0.82cm" svg:height="0.794cm" draw:z-index="78"><draw:text-box><text:p text:style-name="Standard">8</text:p></draw:text-box></draw:frame> <text:s/></text:p>
            <text:p text:style-name="Standard"><text:s text:c="4"/><text:span text:style-name="T2">50</text:span> <text:span text:style-name="T2">: <text:s text:c="6"/>= 6</text:span></text:p>
            <text:p text:style-name="Standard"><draw:frame draw:style-name="fr1" draw:name="Rámec16" text:anchor-type="char" svg:x="1.143cm" svg:y="0.471cm" svg:width="0.82cm" svg:height="0.794cm" draw:z-index="79"><draw:text-box><text:p text:style-name="Standard">2</text:p></draw:text-box></draw:frame></text:p>
            <text:p text:style-name="Standard"><text:span text:style-name="T2">(29– <text:s text:c="5"/>):4= 6</text:span></text:p>
            <text:p text:style-name="Standard"><draw:frame draw:style-name="fr1" draw:name="Rámec17" text:anchor-type="char" svg:x="1.461cm" svg:y="0.31cm" svg:width="0.82cm" svg:height="0.794cm" draw:z-index="80"><draw:text-box><text:p text:style-name="Standard">3</text:p></draw:text-box></draw:frame></text:p>
            <text:p text:style-name="Standard"><text:span text:style-name="T2"><text:s text:c="4"/>8 : <text:s text:c="6"/>= 2</text:span></text:p>
            <text:p text:style-name="Standard"><draw:frame draw:style-name="fr1" draw:name="Rámec18" text:anchor-type="char" svg:x="0.57cm" svg:y="0.409cm" svg:width="0.82cm" svg:height="0.794cm" draw:z-index="82"><draw:text-box><text:p text:style-name="Standard">2</text:p></draw:text-box></draw:frame></text:p>
            <text:p text:style-name="Standard"><text:span text:style-name="T2"><text:s text:c="10"/>: 7 = 0</text:span></text:p>
            <text:p text:style-name="P3"/>
            <text:p text:style-name="Standard"><draw:frame draw:style-name="fr1" draw:name="Rámec19" text:anchor-type="char" svg:x="0.217cm" svg:y="0cm" svg:width="0.82cm" svg:height="0.794cm" draw:z-index="83"><draw:text-box><text:p text:style-name="Standard">2</text:p></draw:text-box></draw:frame><text:span text:style-name="T2">( <text:s text:c="4"/>+76):9 = 8 <text:s text:c="5"/></text:span></text:p>
            <text:p text:style-name="Standard"/>
            <text:p text:style-name="Standard"><draw:frame draw:style-name="fr1" draw:name="Rámec20" text:anchor-type="char" svg:x="1.408cm" svg:y="0.026cm" svg:width="0.82cm" svg:height="0.794cm" draw:z-index="86"><draw:text-box><text:p text:style-name="Standard">6</text:p></draw:text-box></draw:frame><text:span text:style-name="T2"> <text:s/>47 : <text:s text:c="5"/>= 7</text:span></text:p>
            <text:p text:style-name="Standard"><draw:frame draw:style-name="fr1" draw:name="Rámec21" text:anchor-type="char" svg:x="1.401cm" svg:y="0.388cm" svg:width="0.82cm" svg:height="0.794cm" draw:z-index="90"><draw:text-box><text:p text:style-name="Standard">5</text:p></draw:text-box></draw:frame></text:p>
            <text:p text:style-name="Standard"><text:span text:style-name="T2"><text:s text:c="2"/>54 : <text:s text:c="6"/>= 10</text:span></text:p>
            <text:p text:style-name="Standard"><draw:frame draw:style-name="fr1" draw:name="Rámec22" text:anchor-type="char" svg:x="1.355cm" svg:y="0.388cm" svg:width="0.82cm" svg:height="0.794cm" draw:z-index="85"><draw:text-box><text:p text:style-name="Standard">4</text:p></draw:text-box></draw:frame></text:p>
            <text:p text:style-name="Standard"><text:span text:style-name="T2"><text:s text:c="2"/>35 : <text:s text:c="5"/>= 8</text:span></text:p>
            <text:p text:style-name="Standard"><draw:frame draw:style-name="fr1" draw:name="Rámec23" text:anchor-type="char" svg:x="1.169cm" svg:y="0.423cm" svg:width="0.82cm" svg:height="0.794cm" draw:z-index="84"><draw:text-box><text:p text:style-name="Standard">3</text:p></draw:text-box></draw:frame></text:p>
            <text:p text:style-name="Standard"><text:span text:style-name="T2">(22– <text:s text:c="5"/>):2 = 9 <text:s text:c="4"/></text:span></text:p>
            <text:p text:style-name="Standard"/>
            <text:p text:style-name="P3"><text:span text:style-name="T2">(</text:span> <text:s text:c="4"/>+ <text:s/><text:span text:style-name="T2">+26)</text:span><draw:frame draw:style-name="fr1" draw:name="Rámec24" text:anchor-type="char" svg:x="0.279cm" svg:y="0.014cm" svg:width="0.82cm" svg:height="0.794cm" draw:z-index="119"><draw:text-box><text:p text:style-name="Standard">1</text:p></draw:text-box></draw:frame><text:span text:style-name="T2">:10= 2</text:span></text:p>
            <text:p text:style-name="P3"/>
            <text:p text:style-name="Standard"><draw:frame draw:style-name="fr1" draw:name="Rámec25" text:anchor-type="char" svg:x="1.337cm" svg:y="-0.069cm" svg:width="0.82cm" svg:height="0.794cm" draw:z-index="89"><draw:text-box><text:p text:style-name="Standard">7</text:p></draw:text-box></draw:frame><text:span text:style-name="T2"> <text:s/>54 : <text:s text:c="5"/>= 7</text:span></text:p>
            <text:p text:style-name="Standard"><draw:frame draw:style-name="fr1" draw:name="Rámec26" text:anchor-type="char" svg:x="1.355cm" svg:y="0.318cm" svg:width="0.82cm" svg:height="0.794cm" draw:z-index="87"><draw:text-box><text:p text:style-name="Standard">5</text:p></draw:text-box></draw:frame></text:p>
            <text:p text:style-name="Standard"><text:span text:style-name="T2"><text:s text:c="2"/>29 : <text:s text:c="6"/>= 5</text:span></text:p>
            <text:p text:style-name="Standard"><draw:frame draw:style-name="fr1" draw:name="Rámec27" text:anchor-type="char" svg:x="1.355cm" svg:y="0.344cm" svg:width="0.82cm" svg:height="0.794cm" draw:z-index="88"><draw:text-box><text:p text:style-name="Standard">4</text:p></draw:text-box></draw:frame></text:p>
            <text:p text:style-name="Standard"><text:span text:style-name="T2"><text:s text:c="2"/>14 : <text:s text:c="6"/>= 3</text:span></text:p>
            <text:p text:style-name="P7"><draw:frame draw:style-name="fr1" draw:name="Rámec28" text:anchor-type="char" svg:x="1.397cm" svg:y="0.485cm" svg:width="0.82cm" svg:height="0.794cm" draw:z-index="81"><draw:text-box><text:p text:style-name="Standard">2</text:p></draw:text-box></draw:frame> <text:s text:c="2"/></text:p>
            <text:p text:style-name="P3"><text:span text:style-name="T2"><text:s text:c="2"/>11 : <text:s text:c="6"/>= 5</text:span></text:p>
          </table:table-cell>
          <table:table-cell table:style-name="Tabulka2.A2" office:value-type="string">
            <text:p text:style-name="P3"><text:span text:style-name="T2"><text:s text:c="4"/>61 : 8 = 7 <text:s text:c="6"/></text:span></text:p>
            <text:p text:style-name="Standard"><draw:frame draw:style-name="fr1" draw:name="Rámec29" text:anchor-type="char" svg:x="1.461cm" svg:y="0.316cm" svg:width="0.82cm" svg:height="0.794cm" draw:z-index="91"><draw:text-box><text:p text:style-name="Standard">5</text:p></draw:text-box></draw:frame> <text:s/></text:p>
            <text:p text:style-name="Standard"><text:s text:c="4"/><text:span text:style-name="T2">48</text:span> <text:span text:style-name="T2">: <text:s text:c="6"/>= 9</text:span></text:p>
            <text:p text:style-name="Standard"><draw:frame draw:style-name="fr1" draw:name="Rámec30" text:anchor-type="char" svg:x="1.434cm" svg:y="0.365cm" svg:width="0.82cm" svg:height="0.794cm" draw:z-index="92"><draw:text-box><text:p text:style-name="Standard">3</text:p></draw:text-box></draw:frame></text:p>
            <text:p text:style-name="Standard"><text:span text:style-name="T2"><text:s text:c="3"/>17: <text:s text:c="6"/>= 5</text:span></text:p>
            <text:p text:style-name="Standard"><draw:frame draw:style-name="fr1" draw:name="Rámec31" text:anchor-type="char" svg:x="0.323cm" svg:y="0.416cm" svg:width="0.82cm" svg:height="0.794cm" draw:z-index="93"><draw:text-box><text:p text:style-name="Standard">2</text:p></draw:text-box></draw:frame></text:p>
            <text:p text:style-name="Standard"><text:span text:style-name="T2">( <text:s text:c="5"/>+86): 9 = 9</text:span></text:p>
            <text:p text:style-name="Standard"><draw:frame draw:style-name="fr1" draw:name="Rámec32" text:anchor-type="char" svg:x="1.461cm" svg:y="0.422cm" svg:width="0.82cm" svg:height="0.794cm" draw:z-index="94"><draw:text-box><text:p text:style-name="Standard">7</text:p></draw:text-box></draw:frame></text:p>
            <text:p text:style-name="Standard"><text:span text:style-name="T2"><text:s text:c="2"/>41 : <text:s text:c="6"/>= 5 <text:s text:c="4"/></text:span></text:p>
            <text:p text:style-name="Standard"/>
            <text:p text:style-name="Standard"><draw:frame draw:style-name="fr1" draw:name="Rámec33" text:anchor-type="char" svg:x="1.408cm" svg:y="0.026cm" svg:width="0.82cm" svg:height="0.794cm" draw:z-index="97"><draw:text-box><text:p text:style-name="Standard">6</text:p></draw:text-box></draw:frame><text:span text:style-name="T2"> <text:s/>52 : <text:s text:c="5"/>= 8</text:span></text:p>
            <text:p text:style-name="Standard"/>
            <text:p text:style-name="Standard"><text:span text:style-name="T2"><text:s text:c="3"/>2 <text:s/>: <text:s text:c="2"/></text:span><draw:frame draw:style-name="fr1" draw:name="Rámec34" text:anchor-type="char" svg:x="1.385cm" svg:y="-0.007cm" svg:width="0.82cm" svg:height="0.794cm" draw:z-index="117"><draw:text-box><text:p text:style-name="Standard">4</text:p></draw:text-box></draw:frame><text:span text:style-name="T2"> <text:s text:c="2"/>= 0</text:span></text:p>
            <text:p text:style-name="Standard"><draw:frame draw:style-name="fr1" draw:name="Rámec35" text:anchor-type="char" svg:x="1.434cm" svg:y="0.415cm" svg:width="0.82cm" svg:height="0.794cm" draw:z-index="96"><draw:text-box><text:p text:style-name="Standard">2</text:p></draw:text-box></draw:frame></text:p>
            <text:p text:style-name="Standard"><text:span text:style-name="T2"><text:s text:c="2"/>13 : <text:s text:c="6"/>= 6</text:span></text:p>
            <text:p text:style-name="Standard"><draw:frame draw:style-name="fr1" draw:name="Rámec36" text:anchor-type="char" svg:x="1.143cm" svg:y="0.423cm" svg:width="0.82cm" svg:height="0.794cm" draw:z-index="95"><draw:text-box><text:p text:style-name="Standard">1</text:p></draw:text-box></draw:frame></text:p>
            <text:p text:style-name="Standard"><text:span text:style-name="T2">(54– <text:s text:c="5"/>): 9 = 5 <text:s text:c="5"/></text:span></text:p>
            <text:p text:style-name="P3"><draw:frame draw:style-name="fr1" draw:name="Rámec37" text:anchor-type="char" svg:x="1.39cm" svg:y="0.383cm" svg:width="0.82cm" svg:height="0.794cm" draw:z-index="102"><draw:text-box><text:p text:style-name="Standard">8</text:p></draw:text-box></draw:frame></text:p>
            <text:p text:style-name="P3"><text:span text:style-name="T2"><text:s text:c="2"/>78 : <text:s text:c="6"/>= 9</text:span></text:p>
            <text:p text:style-name="P6"><draw:frame draw:style-name="fr1" draw:name="Rámec38" text:anchor-type="char" svg:x="1.311cm" svg:y="0.619cm" svg:width="0.82cm" svg:height="0.794cm" draw:z-index="103"><draw:text-box><text:p text:style-name="Standard">6</text:p></draw:text-box></draw:frame> <text:s text:c="4"/></text:p>
            <text:p text:style-name="Standard"><text:span text:style-name="T2"><text:s text:c="2"/>23 : <text:s text:c="5"/>= 3</text:span></text:p>
            <text:p text:style-name="Standard"><draw:frame draw:style-name="fr1" draw:name="Rámec39" text:anchor-type="char" svg:x="1.355cm" svg:y="0.318cm" svg:width="0.82cm" svg:height="0.794cm" draw:z-index="98"><draw:text-box><text:p text:style-name="Standard">5</text:p></draw:text-box></draw:frame></text:p>
            <text:p text:style-name="Standard"><text:span text:style-name="T2"><text:s text:c="2"/>39 : <text:s text:c="6"/>= 7</text:span></text:p>
            <text:p text:style-name="Standard"><draw:frame draw:style-name="fr1" draw:name="Rámec40" text:anchor-type="char" svg:x="1.328cm" svg:y="0.397cm" svg:width="0.82cm" svg:height="0.794cm" draw:z-index="99"><draw:text-box><text:p text:style-name="Standard">4</text:p></draw:text-box></draw:frame></text:p>
            <text:p text:style-name="Standard"><text:span text:style-name="T2"><text:s text:c="2"/>14: <text:s text:c="6"/>= 3</text:span></text:p>
            <text:p text:style-name="Standard"><draw:frame draw:style-name="fr1" draw:name="Rámec41" text:anchor-type="char" svg:x="0.164cm" svg:y="0.446cm" svg:width="0.82cm" svg:height="0.794cm" draw:z-index="100"><draw:text-box><text:p text:style-name="Standard">2</text:p></draw:text-box></draw:frame></text:p>
            <text:p text:style-name="P3"><text:span text:style-name="T2">( <text:s text:c="4"/>+95):10 = 9 <text:s text:c="4"/></text:span></text:p>
            <text:p text:style-name="P3"><draw:frame draw:style-name="fr1" draw:name="Rámec42" text:anchor-type="char" svg:x="1.513cm" svg:y="0.416cm" svg:width="0.82cm" svg:height="0.794cm" draw:z-index="101"><draw:text-box><text:p text:style-name="Standard">7</text:p></draw:text-box></draw:frame></text:p>
            <text:p text:style-name="Standard"><text:span text:style-name="T2"><text:s text:c="3"/>55 : <text:s text:c="5"/>= <text:s/>7</text:span></text:p>
            <text:p text:style-name="Standard"/>
            <text:p text:style-name="Standard"/>
          </table:table-cell>
          <table:table-cell table:style-name="Tabulka2.D2" office:value-type="string">
            <text:p text:style-name="P3"><text:span text:style-name="T2"><text:s text:c="4"/>26 : 9 = 2 <text:s text:c="6"/></text:span></text:p>
            <text:p text:style-name="Standard"><draw:frame draw:style-name="fr1" draw:name="Rámec43" text:anchor-type="char" svg:x="1.461cm" svg:y="0.316cm" svg:width="0.82cm" svg:height="0.794cm" draw:z-index="104"><draw:text-box><text:p text:style-name="Standard">8</text:p></draw:text-box></draw:frame> <text:s/></text:p>
            <text:p text:style-name="Standard"><text:s text:c="4"/><text:span text:style-name="T2">61</text:span> <text:span text:style-name="T2">: <text:s text:c="6"/>= 7</text:span></text:p>
            <text:p text:style-name="Standard"><draw:frame draw:style-name="fr1" draw:name="Rámec44" text:anchor-type="char" svg:x="1.461cm" svg:y="0.365cm" svg:width="0.82cm" svg:height="0.794cm" draw:z-index="105"><draw:text-box><text:p text:style-name="Standard">5</text:p></draw:text-box></draw:frame></text:p>
            <text:p text:style-name="Standard"><text:span text:style-name="T2"><text:s text:c="2"/>53 : <text:s text:c="6"/>= 10</text:span></text:p>
            <text:p text:style-name="Standard"><draw:frame draw:style-name="fr1" draw:name="Rámec45" text:anchor-type="char" svg:x="1.461cm" svg:y="0.31cm" svg:width="0.82cm" svg:height="0.794cm" draw:z-index="106"><draw:text-box><text:p text:style-name="Standard">3</text:p></draw:text-box></draw:frame></text:p>
            <text:p text:style-name="Standard"><text:span text:style-name="T2"><text:s text:c="2"/>22 : <text:s text:c="6"/>= 7</text:span></text:p>
            <text:p text:style-name="Standard"><draw:frame draw:style-name="fr1" draw:name="Rámec46" text:anchor-type="char" svg:x="0.296cm" svg:y="0.448cm" svg:width="0.82cm" svg:height="0.794cm" draw:z-index="107"><draw:text-box><text:p text:style-name="Standard">1</text:p></draw:text-box></draw:frame></text:p>
            <text:p text:style-name="Standard"><text:span text:style-name="T2"><text:s text:c="8"/>: 2 = 0 <text:s text:c="4"/></text:span></text:p>
            <text:p text:style-name="Standard"/>
            <text:p text:style-name="Standard"><text:span text:style-name="T2">(49–</text:span><draw:frame draw:style-name="fr1" draw:name="Rámec47" text:anchor-type="char" svg:x="1.169cm" svg:y="0.026cm" svg:width="0.82cm" svg:height="0.794cm" draw:z-index="110"><draw:text-box><text:p text:style-name="Standard">1</text:p></draw:text-box></draw:frame><text:span text:style-name="T2"> <text:s text:c="5"/>):7= 6</text:span></text:p>
            <text:p text:style-name="Standard"><draw:frame draw:style-name="fr1" draw:name="Rámec48" text:anchor-type="char" svg:x="1.342cm" svg:y="0.415cm" svg:width="0.82cm" svg:height="0.794cm" draw:z-index="118"><draw:text-box><text:p text:style-name="Standard">6</text:p></draw:text-box></draw:frame></text:p>
            <text:p text:style-name="Standard"><text:span text:style-name="T2"><text:s text:c="2"/>58 : <text:s text:c="5"/>= 9</text:span></text:p>
            <text:p text:style-name="Standard"><draw:frame draw:style-name="fr1" draw:name="Rámec49" text:anchor-type="char" svg:x="1.362cm" svg:y="0.362cm" svg:width="0.82cm" svg:height="0.794cm" draw:z-index="109"><draw:text-box><text:p text:style-name="Standard">4</text:p></draw:text-box></draw:frame></text:p>
            <text:p text:style-name="Standard"><text:span text:style-name="T2"><text:s text:c="2"/>35 : <text:s text:c="5"/>= 8</text:span></text:p>
            <text:p text:style-name="Standard"><draw:frame draw:style-name="fr1" draw:name="Rámec50" text:anchor-type="char" svg:x="1.355cm" svg:y="0.423cm" svg:width="0.82cm" svg:height="0.794cm" draw:z-index="108"><draw:text-box><text:p text:style-name="Standard">3</text:p></draw:text-box></draw:frame></text:p>
            <text:p text:style-name="Standard"><text:span text:style-name="T2"><text:s text:c="2"/>11: <text:s text:c="6"/>= 3 <text:s text:c="4"/></text:span></text:p>
            <text:p text:style-name="Standard"/>
            <text:p text:style-name="P3"><text:span text:style-name="T2">( <text:s text:c="5"/>.19) :8</text:span> =<draw:frame draw:style-name="fr1" draw:name="Rámec51" text:anchor-type="char" svg:x="0.279cm" svg:y="0.014cm" svg:width="0.82cm" svg:height="0.794cm" draw:z-index="115"><draw:text-box><text:p text:style-name="Standard">2</text:p></draw:text-box></draw:frame> <text:span text:style-name="T4">4</text:span></text:p>
            <text:p text:style-name="P6"><draw:frame draw:style-name="fr1" draw:name="Rámec52" text:anchor-type="char" svg:x="1.311cm" svg:y="0.619cm" svg:width="0.82cm" svg:height="0.794cm" draw:z-index="116"><draw:text-box><text:p text:style-name="Standard">6</text:p></draw:text-box></draw:frame> <text:s text:c="4"/></text:p>
            <text:p text:style-name="Standard"><text:span text:style-name="T2"><text:s text:c="2"/>35 : <text:s text:c="5"/>= 5</text:span></text:p>
            <text:p text:style-name="Standard"><draw:frame draw:style-name="fr1" draw:name="Rámec53" text:anchor-type="char" svg:x="1.355cm" svg:y="0.318cm" svg:width="0.82cm" svg:height="0.794cm" draw:z-index="111"><draw:text-box><text:p text:style-name="Standard">5</text:p></draw:text-box></draw:frame></text:p>
            <text:p text:style-name="Standard"><text:span text:style-name="T2"><text:s text:c="2"/>24 : <text:s text:c="5"/>= 4</text:span></text:p>
            <text:p text:style-name="Standard"><draw:frame draw:style-name="fr1" draw:name="Rámec54" text:anchor-type="char" svg:x="0.243cm" svg:y="0.397cm" svg:width="0.82cm" svg:height="0.794cm" draw:z-index="112"><draw:text-box><text:p text:style-name="Standard">4</text:p></draw:text-box></draw:frame></text:p>
            <text:p text:style-name="Standard"><text:span text:style-name="T2">( <text:s text:c="4"/>+67): 9 = 7</text:span></text:p>
            <text:p text:style-name="Standard"><draw:frame draw:style-name="fr1" draw:name="Rámec55" text:anchor-type="char" svg:x="1.355cm" svg:y="0.446cm" svg:width="0.82cm" svg:height="0.794cm" draw:z-index="113"><draw:text-box><text:p text:style-name="Standard">8</text:p></draw:text-box></draw:frame></text:p>
            <text:p text:style-name="P3"><text:span text:style-name="T2"><text:s text:c="2"/>19: <text:s text:c="6"/>= 2 <text:s text:c="3"/></text:span></text:p>
            <text:p text:style-name="P3"><draw:frame draw:style-name="fr1" draw:name="Rámec56" text:anchor-type="char" svg:x="1.249cm" svg:y="0.416cm" svg:width="0.82cm" svg:height="0.794cm" draw:z-index="114"><draw:text-box><text:p text:style-name="Standard">3</text:p></draw:text-box></draw:frame></text:p>
            <text:p text:style-name="P3"><text:span text:style-name="T2">(62+ <text:s text:c="4"/>):10 = 6</text:span></text:p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–li uvedeno jinak, je Miroslava Gardoňová.<text:line-break/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Hlavata</meta:initial-creator>
    <meta:creation-date>2011-08-10T11:28:00</meta:creation-date>
    <dc:creator>VUPPraha</dc:creator>
    <dc:date>2011-08-10T11:28:00</dc:date>
    <meta:editing-cycles>2</meta:editing-cycles>
    <meta:editing-duration>P15824DT17H31M44S</meta:editing-duration>
    <meta:document-statistic meta:table-count="2" meta:image-count="0" meta:object-count="0" meta:page-count="2" meta:paragraph-count="206" meta:word-count="562" meta:character-count="2650"/>
    <meta:generator>OpenOffice.org/3.3$Win32 OpenOffice.org_project/330m20$Build-9567</meta:generator>
  </office:meta>
</office:document-meta>
</file>