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3" svg:font-family="Mangal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2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512cm" fo:margin-left="-0.199cm" table:align="left" style:writing-mode="lr-tb"/>
    </style:style>
    <style:style style:name="Tabulka1.A" style:family="table-column">
      <style:table-column-properties style:column-width="0.815cm"/>
    </style:style>
    <style:style style:name="Tabulka1.B" style:family="table-column">
      <style:table-column-properties style:column-width="2.26cm"/>
    </style:style>
    <style:style style:name="Tabulka1.C" style:family="table-column">
      <style:table-column-properties style:column-width="3.385cm"/>
    </style:style>
    <style:style style:name="Tabulka1.D" style:family="table-column">
      <style:table-column-properties style:column-width="2.692cm"/>
    </style:style>
    <style:style style:name="Tabulka1.E" style:family="table-column">
      <style:table-column-properties style:column-width="2.826cm"/>
    </style:style>
    <style:style style:name="Tabulka1.G" style:family="table-column">
      <style:table-column-properties style:column-width="2.84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512cm" fo:margin-left="-0.199cm" table:align="left" style:writing-mode="lr-tb"/>
    </style:style>
    <style:style style:name="Tabulka2.A" style:family="table-column">
      <style:table-column-properties style:column-width="0.815cm"/>
    </style:style>
    <style:style style:name="Tabulka2.B" style:family="table-column">
      <style:table-column-properties style:column-width="2.26cm"/>
    </style:style>
    <style:style style:name="Tabulka2.C" style:family="table-column">
      <style:table-column-properties style:column-width="3.385cm"/>
    </style:style>
    <style:style style:name="Tabulka2.D" style:family="table-column">
      <style:table-column-properties style:column-width="2.692cm"/>
    </style:style>
    <style:style style:name="Tabulka2.E" style:family="table-column">
      <style:table-column-properties style:column-width="2.826cm"/>
    </style:style>
    <style:style style:name="Tabulka2.G" style:family="table-column">
      <style:table-column-properties style:column-width="2.84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967cm" fo:margin-left="-0.199cm" table:align="left" style:writing-mode="lr-tb"/>
    </style:style>
    <style:style style:name="Tabulka3.A" style:family="table-column">
      <style:table-column-properties style:column-width="0.854cm"/>
    </style:style>
    <style:style style:name="Tabulka3.B" style:family="table-column">
      <style:table-column-properties style:column-width="2.431cm"/>
    </style:style>
    <style:style style:name="Tabulka3.C" style:family="table-column">
      <style:table-column-properties style:column-width="3.657cm"/>
    </style:style>
    <style:style style:name="Tabulka3.D" style:family="table-column">
      <style:table-column-properties style:column-width="2.612cm"/>
    </style:style>
    <style:style style:name="Tabulka3.E" style:family="table-column">
      <style:table-column-properties style:column-width="2.332cm"/>
    </style:style>
    <style:style style:name="Tabulka3.F" style:family="table-column">
      <style:table-column-properties style:column-width="2.589cm"/>
    </style:style>
    <style:style style:name="Tabulka3.G" style:family="table-column">
      <style:table-column-properties style:column-width="2.49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1cm" table:align="margins" style:writing-mode="lr-tb"/>
    </style:style>
    <style:style style:name="Tabulka4.A" style:family="table-column">
      <style:table-column-properties style:column-width="1.129cm" style:rel-column-width="4563*"/>
    </style:style>
    <style:style style:name="Tabulka4.B" style:family="table-column">
      <style:table-column-properties style:column-width="3.318cm" style:rel-column-width="13413*"/>
    </style:style>
    <style:style style:name="Tabulka4.C" style:family="table-column">
      <style:table-column-properties style:column-width="2.293cm" style:rel-column-width="9270*"/>
    </style:style>
    <style:style style:name="Tabulka4.G" style:family="table-column">
      <style:table-column-properties style:column-width="2.591cm" style:rel-column-width="10479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1.062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style:font-name="Arial" fo:font-size="16pt" fo:language="ru" fo:country="RU" fo:font-weight="bold" style:letter-kerning="true" style:font-size-asian="16pt" style:font-weight-asian="bold" style:font-name-complex="Arial" style:font-size-complex="16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font-name="Arial" fo:font-size="16pt" fo:language="ru" fo:country="RU" style:letter-kerning="true" style:font-size-asian="16pt" style:language-asian="zxx" style:country-asian="none" style:font-name-complex="Arial" style:font-size-complex="16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style:font-name="Arial" fo:font-size="16pt" fo:language="ru" fo:country="RU" style:letter-kerning="true" style:font-size-asian="16pt" style:language-asian="zxx" style:country-asian="none" style:font-name-complex="Arial" style:font-size-complex="16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style:font-name="Arial" fo:font-size="16pt" fo:language="ru" fo:country="RU" style:letter-kerning="true" style:font-size-asian="16pt" style:font-name-complex="Arial" style:font-size-complex="16pt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font-name="Arial" fo:font-size="16pt" fo:language="ru" fo:country="RU" style:letter-kerning="true" style:font-size-asian="16pt" style:font-name-complex="Arial" style:font-size-complex="16pt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font-name="Arial" fo:font-size="14pt" fo:language="ru" fo:country="RU" style:letter-kerning="true" style:font-size-asian="14pt" style:language-asian="zxx" style:country-asian="none" style:font-name-complex="Arial" style:font-size-complex="14pt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font-name="Arial" fo:font-size="14pt" fo:language="ru" fo:country="RU" style:letter-kerning="true" style:font-size-asian="14pt" style:font-name-complex="Arial" style:font-size-complex="14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style:font-name="Arial" fo:font-size="14pt" fo:language="ru" fo:country="RU" fo:font-weight="bold" style:letter-kerning="true" style:font-size-asian="14pt" style:font-weight-asian="bold" style:font-name-complex="Arial" style:font-size-complex="14pt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font-name="Arial" fo:font-size="14pt" fo:language="ru" fo:country="RU" fo:font-weight="bold" style:letter-kerning="true" style:font-size-asian="14pt" style:font-weight-asian="bold" style:font-name-complex="Arial" style:font-size-complex="14pt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center" style:justify-single-word="false" fo:orphans="2" fo:widows="2" fo:hyphenation-ladder-count="no-limit" style:text-autospace="ideograph-alpha" style:punctuation-wrap="hanging" style:vertical-align="auto"/>
      <style:text-properties style:font-name="Arial" fo:font-size="14pt" fo:language="ru" fo:country="RU" fo:font-weight="bold" style:letter-kerning="true" style:font-size-asian="14pt" style:font-weight-asian="bold" style:font-name-complex="Arial" style:font-size-complex="14pt" fo:hyphenate="true" fo:hyphenation-remain-char-count="2" fo:hyphenation-push-char-count="2"/>
    </style:style>
    <style:style style:name="P13" style:family="paragraph" style:parent-style-name="Standard">
      <style:paragraph-properties fo:line-height="150%" fo:orphans="2" fo:widows="2" fo:hyphenation-ladder-count="no-limit" style:text-autospace="ideograph-alpha" style:punctuation-wrap="hanging" style:vertical-align="auto"/>
      <style:text-properties style:font-name="Arial" fo:font-size="14pt" fo:language="ru" fo:country="RU" fo:font-weight="bold" style:letter-kerning="true" style:font-size-asian="14pt" style:font-weight-asian="bold" style:font-name-complex="Arial" style:font-size-complex="14pt" fo:hyphenate="true" fo:hyphenation-remain-char-count="2" fo:hyphenation-push-char-count="2"/>
    </style:style>
    <style:style style:name="P14" style:family="paragraph" style:parent-style-name="Standard">
      <style:paragraph-properties fo:line-height="107%" fo:text-align="center" style:justify-single-word="false" fo:orphans="2" fo:widows="2" fo:hyphenation-ladder-count="no-limit" style:text-autospace="ideograph-alpha" style:punctuation-wrap="hanging" style:vertical-align="auto"/>
      <style:text-properties style:font-name="Arial" fo:font-size="14pt" fo:language="ru" fo:country="RU" fo:font-style="italic" fo:font-weight="bold" style:letter-kerning="true" style:font-name-asian="Calibri" style:font-size-asian="14pt" style:language-asian="en" style:country-asian="US" style:font-style-asian="italic" style:font-weight-asian="bold" style:font-name-complex="Arial" style:font-size-complex="14pt" fo:hyphenate="true" fo:hyphenation-remain-char-count="2" fo:hyphenation-push-char-count="2"/>
    </style:style>
    <style:style style:name="P15" style:family="paragraph" style:parent-style-name="Standard">
      <style:paragraph-properties fo:line-height="200%" fo:orphans="2" fo:widows="2" fo:hyphenation-ladder-count="no-limit" style:text-autospace="ideograph-alpha" style:punctuation-wrap="hanging" style:vertical-align="auto"/>
      <style:text-properties style:font-name="Arial" fo:language="ru" fo:country="RU" style:letter-kerning="true" style:font-name-complex="Arial" style:font-size-complex="12pt" fo:hyphenate="tru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font-name="Arial" fo:language="ru" fo:country="RU" style:letter-kerning="true" style:font-name-complex="Arial" style:font-size-complex="12pt" fo:hyphenate="true" fo:hyphenation-remain-char-count="2" fo:hyphenation-push-char-count="2"/>
    </style:style>
    <style:style style:name="P17" style:family="paragraph" style:parent-style-name="Standard">
      <style:paragraph-properties fo:line-height="150%" fo:orphans="2" fo:widows="2" fo:hyphenation-ladder-count="no-limit" style:text-autospace="ideograph-alpha" style:punctuation-wrap="hanging" style:vertical-align="auto"/>
      <style:text-properties style:font-name="Arial" fo:language="ru" fo:country="RU" style:letter-kerning="true" style:font-name-complex="Arial" style:font-size-complex="12pt" fo:hyphenate="true" fo:hyphenation-remain-char-count="2" fo:hyphenation-push-char-count="2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language="ru" fo:country="RU" style:letter-kerning="true" style:font-name-complex="Arial" style:font-size-complex="12pt"/>
    </style:style>
    <style:style style:name="P19" style:family="paragraph" style:parent-style-name="Standard">
      <style:paragraph-properties fo:line-height="150%" fo:text-align="center" style:justify-single-word="false" fo:orphans="2" fo:widows="2" fo:hyphenation-ladder-count="no-limit" style:text-autospace="ideograph-alpha" style:punctuation-wrap="hanging" style:vertical-align="auto"/>
      <style:text-properties style:font-name="Arial" fo:language="ru" fo:country="RU" style:letter-kerning="true" style:font-name-complex="Arial" style:font-size-complex="12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style:font-name="Arial" fo:language="ru" fo:country="RU" style:letter-kerning="true" style:font-name-complex="Arial" style:font-size-complex="12pt"/>
    </style:style>
    <style:style style:name="P21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style:font-name="Arial" fo:language="ru" fo:country="RU" style:letter-kerning="true" style:font-name-complex="Arial" style:font-size-complex="12pt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Arial" fo:language="ru" fo:country="RU" style:letter-kerning="true" style:font-name-complex="Arial" style:font-size-complex="12pt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style:font-name="Arial" fo:language="ru" fo:country="RU" style:letter-kerning="true" style:font-name-complex="Arial" style:font-size-complex="12pt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style:font-name="Arial" fo:language="ru" fo:country="RU" style:letter-kerning="true" style:font-name-asian="Calibri" style:language-asian="en" style:country-asian="US" style:font-name-complex="Arial" style:font-size-complex="12pt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style:font-name="Arial" fo:language="ru" fo:country="RU" fo:font-weight="bold" style:letter-kerning="true" style:font-weight-asian="bold" style:font-name-complex="Arial" style:font-size-complex="12pt" fo:hyphenate="true" fo:hyphenation-remain-char-count="2" fo:hyphenation-push-char-count="2"/>
    </style:style>
    <style:style style:name="P26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font-name="Arial" fo:language="ru" fo:country="RU" fo:font-weight="bold" style:letter-kerning="true" style:font-weight-asian="bold" style:font-name-complex="Arial" style:font-size-complex="12pt" fo:hyphenate="true" fo:hyphenation-remain-char-count="2" fo:hyphenation-push-char-count="2"/>
    </style:style>
    <style:style style:name="P27" style:family="paragraph" style:parent-style-name="Standard">
      <style:paragraph-properties fo:line-height="150%" fo:orphans="2" fo:widows="2" fo:hyphenation-ladder-count="no-limit" style:text-autospace="ideograph-alpha" style:punctuation-wrap="hanging" style:vertical-align="auto"/>
      <style:text-properties style:font-name="Arial" fo:language="ru" fo:country="RU" fo:font-weight="bold" style:letter-kerning="true" style:font-weight-asian="bold" style:font-name-complex="Arial" style:font-size-complex="12pt" fo:hyphenate="true" fo:hyphenation-remain-char-count="2" fo:hyphenation-push-char-count="2"/>
    </style:style>
    <style:style style:name="P28" style:family="paragraph" style:parent-style-name="Standard">
      <style:paragraph-properties fo:line-height="107%" fo:text-align="center" style:justify-single-word="false" fo:orphans="2" fo:widows="2" fo:hyphenation-ladder-count="no-limit" style:text-autospace="ideograph-alpha" style:punctuation-wrap="hanging" style:vertical-align="auto"/>
      <style:text-properties style:font-name="Arial" fo:language="ru" fo:country="RU" fo:font-weight="bold" style:letter-kerning="true" style:font-name-asian="Calibri" style:language-asian="en" style:country-asian="US" style:font-weight-asian="bold" style:font-name-complex="Arial" style:font-size-complex="12pt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style:font-name="Arial" fo:language="ru" fo:country="RU" fo:font-weight="bold" style:letter-kerning="true" style:font-name-asian="Calibri" style:language-asian="en" style:country-asian="US" style:font-weight-asian="bold" style:font-name-complex="Arial" style:font-size-complex="12pt" fo:hyphenate="true" fo:hyphenation-remain-char-count="2" fo:hyphenation-push-char-count="2"/>
    </style:style>
    <style:style style:name="P30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font-name="Arial" fo:language="ru" fo:country="RU" fo:font-weight="bold" style:letter-kerning="true" style:font-name-asian="Calibri" style:language-asian="en" style:country-asian="US" style:font-weight-asian="bold" style:font-name-complex="Arial" style:font-size-complex="12pt" fo:hyphenate="true" fo:hyphenation-remain-char-count="2" fo:hyphenation-push-char-count="2"/>
    </style:style>
    <style:style style:name="P31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Arial" fo:language="ru" fo:country="RU" fo:font-weight="bold" style:letter-kerning="true" style:font-name-asian="Calibri" style:language-asian="en" style:country-asian="US" style:font-weight-asian="bold" style:font-name-complex="Arial" style:font-size-complex="12pt" fo:hyphenate="true" fo:hyphenation-remain-char-count="2" fo:hyphenation-push-char-count="2"/>
    </style:style>
    <style:style style:name="P32" style:family="paragraph" style:parent-style-name="Standard">
      <style:paragraph-properties fo:line-height="150%" fo:text-align="center" style:justify-single-word="false" fo:orphans="2" fo:widows="2" fo:hyphenation-ladder-count="no-limit" style:text-autospace="ideograph-alpha" style:punctuation-wrap="hanging" style:vertical-align="auto"/>
      <style:text-properties style:font-name="Arial" fo:font-size="20pt" fo:language="ru" fo:country="RU" fo:font-weight="bold" style:letter-kerning="true" style:font-size-asian="20pt" style:font-weight-asian="bold" style:font-name-complex="Arial" style:font-size-complex="20pt" fo:hyphenate="true" fo:hyphenation-remain-char-count="2" fo:hyphenation-push-char-count="2"/>
    </style:style>
    <style:style style:name="P33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font-name="Arial" fo:font-size="10pt" fo:language="ru" fo:country="RU" style:letter-kerning="true" style:font-size-asian="10pt" style:font-name-complex="Arial" fo:hyphenate="true" fo:hyphenation-remain-char-count="2" fo:hyphenation-push-char-count="2"/>
    </style:style>
    <style:style style:name="P34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font-name="Arial" fo:font-size="10pt" fo:language="ru" fo:country="RU" fo:font-style="italic" style:letter-kerning="true" style:font-size-asian="10pt" style:font-style-asian="italic" style:font-name-complex="Arial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style:font-name="Arial" fo:font-size="11pt" fo:language="ru" fo:country="RU" fo:font-weight="bold" style:letter-kerning="true" style:font-size-asian="11pt" style:font-weight-asian="bold" style:font-name-complex="Arial" style:font-size-complex="11pt" fo:hyphenate="tru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style:font-name="Arial" fo:font-size="11pt" fo:language="ru" fo:country="RU" style:letter-kerning="true" style:font-size-asian="11pt" style:font-name-complex="Arial" style:font-size-complex="11pt" fo:hyphenate="true" fo:hyphenation-remain-char-count="2" fo:hyphenation-push-char-count="2"/>
    </style:style>
    <style:style style:name="P37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font-name="Arial" fo:language="en" fo:country="US" style:letter-kerning="true" style:font-name-complex="Arial" style:font-size-complex="12pt" fo:hyphenate="true" fo:hyphenation-remain-char-count="2" fo:hyphenation-push-char-count="2"/>
    </style:style>
    <style:style style:name="P38" style:family="paragraph" style:parent-style-name="Standard">
      <style:paragraph-properties fo:line-height="150%" fo:orphans="2" fo:widows="2" fo:hyphenation-ladder-count="no-limit" style:text-autospace="ideograph-alpha" style:punctuation-wrap="hanging" style:vertical-align="auto"/>
      <style:text-properties style:font-name="Arial" fo:language="en" fo:country="US" style:letter-kerning="true" style:font-name-complex="Arial" style:font-size-complex="12pt" fo:hyphenate="true" fo:hyphenation-remain-char-count="2" fo:hyphenation-push-char-count="2"/>
    </style:style>
    <style:style style:name="P39" style:family="paragraph" style:parent-style-name="Standard">
      <style:paragraph-properties fo:line-height="150%" fo:text-align="center" style:justify-single-word="false" fo:orphans="2" fo:widows="2" fo:hyphenation-ladder-count="no-limit" style:text-autospace="ideograph-alpha" style:punctuation-wrap="hanging" style:vertical-align="auto"/>
      <style:text-properties style:font-name="Arial" fo:language="en" fo:country="US" style:letter-kerning="true" style:font-name-complex="Arial" style:font-size-complex="12pt" fo:hyphenate="true" fo:hyphenation-remain-char-count="2" fo:hyphenation-push-char-count="2"/>
    </style:style>
    <style:style style:name="P40" style:family="paragraph" style:parent-style-name="Standard">
      <style:paragraph-properties fo:line-height="150%" fo:orphans="2" fo:widows="2" fo:hyphenation-ladder-count="no-limit" style:text-autospace="ideograph-alpha" style:punctuation-wrap="hanging" style:vertical-align="auto"/>
      <style:text-properties style:font-name="Arial" fo:language="en" fo:country="US" fo:font-weight="bold" style:letter-kerning="true" style:font-weight-asian="bold" style:font-name-complex="Arial" style:font-size-complex="12pt" fo:hyphenate="tru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/>
      <style:text-properties fo:font-size="10pt" fo:language="ru" fo:country="RU" style:font-size-asian="10pt"/>
    </style:style>
    <style:style style:name="P42" style:family="paragraph" style:parent-style-name="Standard">
      <style:paragraph-properties fo:text-align="center" style:justify-single-word="false"/>
      <style:text-properties fo:font-size="10pt" fo:language="en" fo:country="US" style:font-size-asian="10pt"/>
    </style:style>
    <style:style style:name="P43" style:family="paragraph" style:parent-style-name="Standard">
      <style:paragraph-properties fo:line-height="150%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line-height="150%" fo:text-align="center" style:justify-single-word="false"/>
    </style:style>
    <style:style style:name="P45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fo:language="ru" fo:country="RU" style:letter-kerning="true" style:language-asian="zxx" style:country-asian="none" style:font-size-complex="12pt" fo:hyphenate="true" fo:hyphenation-remain-char-count="2" fo:hyphenation-push-char-count="2"/>
    </style:style>
    <style:style style:name="P46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fo:language="ru" fo:country="RU" style:letter-kerning="true" style:font-size-complex="12pt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orphans="2" fo:widows="2" fo:hyphenation-ladder-count="no-limit" fo:text-indent="1.251cm" style:auto-text-indent="false" style:text-autospace="ideograph-alpha" style:punctuation-wrap="hanging" style:vertical-align="auto"/>
      <style:text-properties style:font-name="Arial" fo:font-size="14pt" fo:language="ru" fo:country="RU" fo:font-weight="bold" style:letter-kerning="true" style:font-size-asian="14pt" style:font-weight-asian="bold" style:font-name-complex="Arial" style:font-size-complex="14pt" fo:hyphenate="true" fo:hyphenation-remain-char-count="2" fo:hyphenation-push-char-count="2"/>
    </style:style>
    <style:style style:name="P48" style:family="paragraph" style:parent-style-name="Standard">
      <style:paragraph-properties fo:margin-left="1.27cm" fo:margin-right="0cm" fo:orphans="2" fo:widows="2" fo:hyphenation-ladder-count="no-limit" fo:text-indent="0cm" style:auto-text-indent="false" style:text-autospace="ideograph-alpha" style:punctuation-wrap="hanging" style:vertical-align="auto"/>
      <style:text-properties style:font-name="Arial" fo:language="ru" fo:country="RU" style:letter-kerning="true" style:font-name-complex="Arial" style:font-size-complex="12pt" fo:hyphenate="true" fo:hyphenation-remain-char-count="2" fo:hyphenation-push-char-count="2"/>
    </style:style>
    <style:style style:name="P49" style:family="paragraph" style:parent-style-name="Standard">
      <style:paragraph-properties fo:margin-left="1.27cm" fo:margin-right="0cm" fo:line-height="200%" fo:orphans="2" fo:widows="2" fo:hyphenation-ladder-count="no-limit" fo:text-indent="0cm" style:auto-text-indent="false" style:text-autospace="ideograph-alpha" style:punctuation-wrap="hanging" style:vertical-align="auto"/>
      <style:text-properties style:font-name="Arial" fo:language="ru" fo:country="RU" style:letter-kerning="true" style:font-name-complex="Arial" style:font-size-complex="12pt" fo:hyphenate="true" fo:hyphenation-remain-char-count="2" fo:hyphenation-push-char-count="2"/>
    </style:style>
    <style:style style:name="P50" style:family="paragraph" style:parent-style-name="Standard">
      <style:paragraph-properties fo:margin-left="1.27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style:font-name="Arial" fo:language="ru" fo:country="RU" fo:font-weight="bold" style:letter-kerning="true" style:font-weight-asian="bold" style:font-name-complex="Arial" style:font-size-complex="12pt" fo:hyphenate="true" fo:hyphenation-remain-char-count="2" fo:hyphenation-push-char-count="2"/>
    </style:style>
    <style:style style:name="P51" style:family="paragraph" style:parent-style-name="Standard">
      <style:paragraph-properties fo:margin-left="1.27cm" fo:margin-right="0cm" fo:orphans="2" fo:widows="2" fo:hyphenation-ladder-count="no-limit" fo:text-indent="0cm" style:auto-text-indent="false" style:text-autospace="ideograph-alpha" style:punctuation-wrap="hanging" style:vertical-align="auto"/>
      <style:text-properties style:font-name="Arial" fo:font-size="14pt" fo:language="ru" fo:country="RU" fo:font-weight="bold" style:letter-kerning="true" style:font-size-asian="14pt" style:font-weight-asian="bold" style:font-name-complex="Arial" style:font-size-complex="14pt" fo:hyphenate="true" fo:hyphenation-remain-char-count="2" fo:hyphenation-push-char-count="2"/>
    </style:style>
    <style:style style:name="P52" style:family="paragraph" style:parent-style-name="Standard">
      <style:paragraph-properties fo:margin-left="1.27cm" fo:margin-right="0cm" fo:orphans="2" fo:widows="2" fo:hyphenation-ladder-count="no-limit" fo:text-indent="0cm" style:auto-text-indent="false" style:text-autospace="ideograph-alpha" style:punctuation-wrap="hanging" style:vertical-align="auto"/>
      <style:text-properties style:font-name="Arial" fo:font-size="14pt" fo:language="ru" fo:country="RU" style:letter-kerning="true" style:font-size-asian="14pt" style:font-name-complex="Arial" style:font-size-complex="14pt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200%" fo:orphans="2" fo:widows="2" fo:hyphenation-ladder-count="no-limit" fo:text-indent="1.249cm" style:auto-text-indent="false" style:text-autospace="ideograph-alpha" style:punctuation-wrap="hanging" style:vertical-align="auto"/>
      <style:text-properties style:font-name="Arial" fo:language="ru" fo:country="RU" style:letter-kerning="true" style:font-name-complex="Arial" style:font-size-complex="12pt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orphans="2" fo:widows="2" fo:hyphenation-ladder-count="no-limit" fo:text-indent="1.249cm" style:auto-text-indent="false" style:text-autospace="ideograph-alpha" style:punctuation-wrap="hanging" style:vertical-align="auto"/>
      <style:text-properties style:font-name="Arial" fo:language="ru" fo:country="RU" style:letter-kerning="true" style:font-name-complex="Arial" style:font-size-complex="12pt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orphans="2" fo:widows="2" fo:hyphenation-ladder-count="no-limit" fo:text-indent="1.249cm" style:auto-text-indent="false" style:text-autospace="ideograph-alpha" style:punctuation-wrap="hanging" style:vertical-align="auto"/>
      <style:text-properties style:font-name="Arial" fo:language="ru" fo:country="RU" fo:font-weight="bold" style:letter-kerning="true" style:font-weight-asian="bold" style:font-name-complex="Arial" style:font-size-complex="12pt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orphans="2" fo:widows="2" fo:hyphenation-ladder-count="no-limit" fo:text-indent="1.249cm" style:auto-text-indent="false" style:text-autospace="ideograph-alpha" style:punctuation-wrap="hanging" style:vertical-align="auto"/>
      <style:text-properties fo:hyphenate="true" fo:hyphenation-remain-char-count="2" fo:hyphenation-push-char-count="2"/>
    </style:style>
    <style:style style:name="P57" style:family="paragraph" style:parent-style-name="Standard">
      <style:paragraph-properties fo:margin-left="1.249cm" fo:margin-right="0cm" fo:line-height="200%" fo:orphans="2" fo:widows="2" fo:hyphenation-ladder-count="no-limit" fo:text-indent="0cm" style:auto-text-indent="false" style:text-autospace="ideograph-alpha" style:punctuation-wrap="hanging" style:vertical-align="auto"/>
      <style:text-properties style:font-name="Arial" fo:language="ru" fo:country="RU" style:letter-kerning="true" style:font-name-complex="Arial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.635cm" fo:margin-right="0cm" fo:orphans="2" fo:widows="2" fo:hyphenation-ladder-count="no-limit" fo:text-indent="0cm" style:auto-text-indent="false" style:text-autospace="ideograph-alpha" style:punctuation-wrap="hanging" style:vertical-align="auto"/>
      <style:text-properties style:font-name="Arial" fo:font-size="14pt" fo:language="ru" fo:country="RU" style:letter-kerning="true" style:font-size-asian="14pt" style:font-name-complex="Arial" style:font-size-complex="14pt" fo:hyphenate="true" fo:hyphenation-remain-char-count="2" fo:hyphenation-push-char-count="2"/>
    </style:style>
    <style:style style:name="P59" style:family="paragraph" style:parent-style-name="Standard">
      <style:paragraph-properties fo:margin-top="0cm" fo:margin-bottom="0.282cm" fo:line-height="107%" fo:text-align="center" style:justify-single-word="false" fo:orphans="2" fo:widows="2" fo:hyphenation-ladder-count="no-limit" style:text-autospace="ideograph-alpha" style:punctuation-wrap="hanging" style:vertical-align="auto"/>
      <style:text-properties style:font-name="Arial" fo:font-size="18pt" fo:language="ru" fo:country="RU" fo:font-weight="bold" style:letter-kerning="true" style:font-name-asian="Calibri" style:font-size-asian="18pt" style:language-asian="en" style:country-asian="US" style:font-weight-asian="bold" style:font-name-complex="Arial" style:font-size-complex="18pt"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.282cm" fo:line-height="107%" fo:orphans="2" fo:widows="2" fo:hyphenation-ladder-count="no-limit" style:text-autospace="ideograph-alpha" style:punctuation-wrap="hanging" style:vertical-align="auto">
        <style:tab-stops>
          <style:tab-stop style:position="3.974cm"/>
        </style:tab-stops>
      </style:paragraph-properties>
      <style:text-properties style:font-name="Arial" fo:language="ru" fo:country="RU" style:letter-kerning="true" style:font-name-asian="Calibri" style:language-asian="en" style:country-asian="US" style:font-name-complex="Arial" style:font-size-complex="12pt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.282cm" fo:line-height="107%" fo:orphans="2" fo:widows="2" fo:hyphenation-ladder-count="no-limit" style:text-autospace="ideograph-alpha" style:punctuation-wrap="hanging" style:vertical-align="auto"/>
      <style:text-properties style:font-name="Arial" fo:language="ru" fo:country="RU" fo:font-weight="bold" style:letter-kerning="true" style:font-name-asian="Calibri" style:language-asian="en" style:country-asian="US" style:font-weight-asian="bold" style:font-name-complex="Arial" style:font-size-complex="12pt" fo:hyphenate="true" fo:hyphenation-remain-char-count="2" fo:hyphenation-push-char-count="2"/>
    </style:style>
    <style:style style:name="P62" style:family="paragraph" style:parent-style-name="Standard">
      <style:paragraph-properties fo:line-height="107%"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35cm solid #000000" style:text-autospace="ideograph-alpha" style:punctuation-wrap="hanging" style:vertical-align="auto"/>
      <style:text-properties style:font-name="Arial" fo:language="ru" fo:country="RU" fo:font-weight="bold" style:letter-kerning="true" style:font-name-asian="Calibri" style:language-asian="en" style:country-asian="US" style:font-weight-asian="bold" style:font-name-complex="Arial" style:font-size-complex="12pt" fo:hyphenate="true" fo:hyphenation-remain-char-count="2" fo:hyphenation-push-char-count="2"/>
    </style:style>
    <style:style style:name="P63" style:family="paragraph" style:parent-style-name="Standard">
      <style:paragraph-properties fo:margin-left="0.25cm" fo:margin-right="0cm" fo:line-height="150%" fo:orphans="2" fo:widows="2" fo:hyphenation-ladder-count="no-limit" fo:text-indent="-0.25cm" style:auto-text-indent="false" style:text-autospace="ideograph-alpha" style:punctuation-wrap="hanging" style:vertical-align="auto"/>
      <style:text-properties style:font-name="Arial" fo:language="ru" fo:country="RU" style:letter-kerning="true" style:font-name-complex="Arial" style:font-size-complex="12pt" fo:hyphenate="true" fo:hyphenation-remain-char-count="2" fo:hyphenation-push-char-count="2"/>
    </style:style>
    <style:style style:name="P64" style:family="paragraph" style:parent-style-name="Standard">
      <style:paragraph-properties fo:margin-top="0.132cm" fo:margin-bottom="0cm" fo:text-align="center" style:justify-single-word="false" fo:orphans="2" fo:widows="2" fo:hyphenation-ladder-count="no-limit" fo:background-color="#ffffff" style:text-autospace="ideograph-alpha" style:punctuation-wrap="hanging" style:vertical-align="auto">
        <style:background-image/>
      </style:paragraph-properties>
      <style:text-properties fo:hyphenate="true" fo:hyphenation-remain-char-count="2" fo:hyphenation-push-char-count="2"/>
    </style:style>
    <style:style style:name="P65" style:family="paragraph" style:parent-style-name="Standard">
      <style:paragraph-properties fo:margin-top="0.132cm" fo:margin-bottom="0cm" fo:text-align="center" style:justify-single-word="false" fo:orphans="2" fo:widows="2" fo:hyphenation-ladder-count="no-limit" fo:background-color="#ffffff" style:text-autospace="ideograph-alpha" style:punctuation-wrap="hanging" style:vertical-align="auto">
        <style:background-image/>
      </style:paragraph-properties>
      <style:text-properties style:font-name="Arial" fo:font-size="14pt" fo:language="ru" fo:country="RU" fo:font-weight="bold" style:letter-kerning="true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66" style:family="paragraph" style:parent-style-name="Standard">
      <style:paragraph-properties fo:margin-top="0.132cm" fo:margin-bottom="0cm" fo:text-align="center" style:justify-single-word="false" fo:orphans="2" fo:widows="2" fo:hyphenation-ladder-count="no-limit" fo:background-color="#ffffff" style:text-autospace="ideograph-alpha" style:punctuation-wrap="hanging" style:vertical-align="auto">
        <style:background-image/>
      </style:paragraph-properties>
      <style:text-properties style:font-name="Arial" fo:language="ru" fo:country="RU" style:letter-kerning="true" style:font-name-complex="Arial" style:font-size-complex="12pt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margin-top="0.132cm" fo:margin-bottom="0cm" fo:orphans="2" fo:widows="2" fo:hyphenation-ladder-count="no-limit" fo:background-color="#ffffff" style:text-autospace="ideograph-alpha" style:punctuation-wrap="hanging" style:vertical-align="auto">
        <style:background-image/>
      </style:paragraph-properties>
      <style:text-properties style:font-name="Arial" fo:language="ru" fo:country="RU" fo:font-weight="bold" style:letter-kerning="true" style:font-weight-asian="bold" style:font-name-complex="Arial" style:font-size-complex="12pt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margin-top="0.132cm" fo:margin-bottom="0cm" fo:text-align="center" style:justify-single-word="false" fo:orphans="2" fo:widows="2" fo:hyphenation-ladder-count="no-limit" fo:background-color="#ffffff" style:text-autospace="ideograph-alpha" style:punctuation-wrap="hanging" style:vertical-align="auto">
        <style:background-image/>
      </style:paragraph-properties>
      <style:text-properties style:font-name="Arial" fo:language="ru" fo:country="RU" fo:font-weight="bold" style:letter-kerning="true" style:font-weight-asian="bold" style:font-name-complex="Arial" style:font-size-complex="12pt" style:font-weight-complex="bold" fo:hyphenate="true" fo:hyphenation-remain-char-count="2" fo:hyphenation-push-char-count="2"/>
    </style:style>
    <style:style style:name="P69" style:family="paragraph" style:parent-style-name="Standard">
      <style:paragraph-properties fo:text-align="justify" style:justify-single-word="false" fo:orphans="2" fo:widows="2" fo:hyphenation-ladder-count="no-limit" fo:background-color="#ffffff" style:text-autospace="ideograph-alpha" style:punctuation-wrap="hanging" style:vertical-align="auto">
        <style:background-image/>
      </style:paragraph-properties>
      <style:text-properties fo:color="#000000" style:font-name="Arial" fo:language="ru" fo:country="RU" style:letter-kerning="true" style:font-name-complex="Arial" style:font-size-complex="12pt" fo:hyphenate="true" fo:hyphenation-remain-char-count="2" fo:hyphenation-push-char-count="2"/>
    </style:style>
    <style:style style:name="P70" style:family="paragraph" style:parent-style-name="Standard">
      <style:paragraph-properties fo:line-height="150%" fo:text-align="justify" style:justify-single-word="false" fo:orphans="2" fo:widows="2" fo:hyphenation-ladder-count="no-limit" fo:background-color="#ffffff" style:text-autospace="ideograph-alpha" style:punctuation-wrap="hanging" style:vertical-align="auto">
        <style:background-image/>
      </style:paragraph-properties>
      <style:text-properties fo:color="#000000" style:font-name="Arial" fo:language="ru" fo:country="RU" style:letter-kerning="true" style:font-name-complex="Arial" style:font-size-complex="12pt" fo:hyphenate="true" fo:hyphenation-remain-char-count="2" fo:hyphenation-push-char-count="2"/>
    </style:style>
    <style:style style:name="P71" style:family="paragraph" style:parent-style-name="Standard">
      <style:paragraph-properties fo:line-height="150%" fo:text-align="justify" style:justify-single-word="false" fo:orphans="2" fo:widows="2" fo:hyphenation-ladder-count="no-limit" fo:background-color="#ffffff" style:text-autospace="ideograph-alpha" style:punctuation-wrap="hanging" style:vertical-align="auto">
        <style:background-image/>
      </style:paragraph-properties>
      <style:text-properties fo:color="#000000" style:font-name="Arial" fo:language="ru" fo:country="RU" fo:font-weight="bold" style:letter-kerning="true" style:font-weight-asian="bold" style:font-name-complex="Arial" style:font-size-complex="12pt" fo:hyphenate="tru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794cm" style:auto-text-indent="false" fo:background-color="#ffffff" style:text-autospace="ideograph-alpha" style:punctuation-wrap="hanging" style:vertical-align="auto">
        <style:background-image/>
      </style:paragraph-properties>
      <style:text-properties fo:color="#000000" style:font-name="Arial" fo:language="ru" fo:country="RU" style:letter-kerning="true" style:font-name-complex="Arial" style:font-size-complex="12pt" fo:hyphenate="true" fo:hyphenation-remain-char-count="2" fo:hyphenation-push-char-count="2"/>
    </style:style>
    <style:style style:name="P73" style:family="paragraph" style:parent-style-name="Standard">
      <style:paragraph-properties fo:margin-left="1cm" fo:margin-right="0cm" fo:line-height="150%" fo:orphans="2" fo:widows="2" fo:hyphenation-ladder-count="no-limit" fo:text-indent="0cm" style:auto-text-indent="false" style:text-autospace="ideograph-alpha" style:punctuation-wrap="hanging" style:vertical-align="auto"/>
      <style:text-properties style:font-name="Arial" fo:language="ru" fo:country="RU" style:letter-kerning="true" style:font-name-complex="Arial" style:font-size-complex="12pt" fo:hyphenate="true" fo:hyphenation-remain-char-count="2" fo:hyphenation-push-char-count="2"/>
    </style:style>
    <style:style style:name="P74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 style:text-autospace="ideograph-alpha" style:punctuation-wrap="hanging" style:vertical-align="auto"/>
      <style:text-properties style:font-name="Arial" fo:font-size="16pt" fo:language="ru" fo:country="RU" fo:font-weight="bold" style:letter-kerning="true" style:font-size-asian="16pt" style:font-weight-asian="bold" style:font-name-complex="Arial" style:font-size-complex="16pt"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0cm" fo:orphans="2" fo:widows="2" fo:hyphenation-ladder-count="no-limit" fo:text-indent="1.249cm" style:auto-text-indent="false" style:text-autospace="ideograph-alpha" style:punctuation-wrap="hanging" style:vertical-align="auto"/>
      <style:text-properties fo:language="ru" fo:country="RU" style:letter-kerning="true" style:font-size-complex="12pt" fo:hyphenate="true" fo:hyphenation-remain-char-count="2" fo:hyphenation-push-char-count="2"/>
    </style:style>
    <style:style style:name="P76" style:family="paragraph" style:parent-style-name="Standard" style:list-style-name="WW8Num4">
      <style:paragraph-properties fo:orphans="2" fo:widows="2" fo:hyphenation-ladder-count="no-limit" style:text-autospace="ideograph-alpha" style:punctuation-wrap="hanging" style:vertical-align="auto"/>
      <style:text-properties style:font-name="Arial" fo:font-size="14pt" fo:language="ru" fo:country="RU" fo:font-weight="bold" style:letter-kerning="true" style:font-size-asian="14pt" style:font-weight-asian="bold" style:font-name-complex="Arial" style:font-size-complex="14pt" fo:hyphenate="true" fo:hyphenation-remain-char-count="2" fo:hyphenation-push-char-count="2"/>
    </style:style>
    <style:style style:name="P77" style:family="paragraph" style:parent-style-name="Standard" style:list-style-name="WW8Num4">
      <style:paragraph-properties fo:margin-left="1.27cm" fo:margin-right="0cm" fo:orphans="2" fo:widows="2" fo:hyphenation-ladder-count="no-limit" fo:text-indent="-1.27cm" style:auto-text-indent="false" style:text-autospace="ideograph-alpha" style:punctuation-wrap="hanging" style:vertical-align="auto"/>
      <style:text-properties style:font-name="Arial" fo:font-size="14pt" fo:language="ru" fo:country="RU" fo:font-weight="bold" style:letter-kerning="true" style:font-size-asian="14pt" style:font-weight-asian="bold" style:font-name-complex="Arial" style:font-size-complex="14pt" fo:hyphenate="true" fo:hyphenation-remain-char-count="2" fo:hyphenation-push-char-count="2"/>
    </style:style>
    <style:style style:name="P78" style:family="paragraph" style:parent-style-name="Standard" style:list-style-name="WW8Num4">
      <style:paragraph-properties fo:margin-left="1.251cm" fo:margin-right="0cm" fo:orphans="2" fo:widows="2" fo:hyphenation-ladder-count="no-limit" fo:text-indent="-1.251cm" style:auto-text-indent="false" style:text-autospace="ideograph-alpha" style:punctuation-wrap="hanging" style:vertical-align="auto"/>
      <style:text-properties style:font-name="Arial" fo:font-size="14pt" fo:language="ru" fo:country="RU" fo:font-weight="bold" style:letter-kerning="true" style:font-size-asian="14pt" style:font-weight-asian="bold" style:font-name-complex="Arial" style:font-size-complex="14pt" fo:hyphenate="true" fo:hyphenation-remain-char-count="2" fo:hyphenation-push-char-count="2"/>
    </style:style>
    <style:style style:name="P79" style:family="paragraph" style:parent-style-name="Standard" style:list-style-name="WW8Num2">
      <style:paragraph-properties fo:margin-left="1cm" fo:margin-right="0cm" fo:orphans="2" fo:widows="2" fo:hyphenation-ladder-count="no-limit" fo:text-indent="-1cm" style:auto-text-indent="false" style:text-autospace="ideograph-alpha" style:punctuation-wrap="hanging" style:vertical-align="auto"/>
      <style:text-properties style:font-name="Arial" fo:language="ru" fo:country="RU" style:letter-kerning="true" style:font-name-complex="Arial" style:font-size-complex="12pt" fo:hyphenate="true" fo:hyphenation-remain-char-count="2" fo:hyphenation-push-char-count="2"/>
    </style:style>
    <style:style style:name="P80" style:family="paragraph" style:parent-style-name="Standard" style:list-style-name="WW8Num3">
      <style:paragraph-properties fo:margin-left="1cm" fo:margin-right="0cm" fo:line-height="150%" fo:orphans="2" fo:widows="2" fo:hyphenation-ladder-count="no-limit" fo:text-indent="-1cm" style:auto-text-indent="false" style:text-autospace="ideograph-alpha" style:punctuation-wrap="hanging" style:vertical-align="auto"/>
      <style:text-properties style:font-name="Arial" fo:language="ru" fo:country="RU" style:letter-kerning="true" style:font-name-complex="Arial" style:font-size-complex="12pt" fo:hyphenate="true" fo:hyphenation-remain-char-count="2" fo:hyphenation-push-char-count="2"/>
    </style:style>
    <style:style style:name="P81" style:family="paragraph">
      <style:paragraph-properties fo:text-align="center" style:text-autospace="none" style:punctuation-wrap="simple" style:writing-mode="lr-tb"/>
    </style:style>
    <style:style style:name="P82" style:family="paragraph">
      <style:paragraph-properties style:text-autospace="none" style:punctuation-wrap="simple" style:writing-mode="lr-tb"/>
    </style:style>
    <style:style style:name="P83" style:family="paragraph">
      <style:paragraph-properties fo:text-align="center" style:writing-mode="lr-tb"/>
    </style:style>
    <style:style style:name="P84" style:family="paragraph">
      <style:paragraph-properties style:writing-mode="lr-tb"/>
    </style:style>
    <style:style style:name="T1" style:family="text">
      <style:text-properties style:font-name="Arial" fo:font-size="14pt" style:letter-kerning="true" style:font-size-asian="14pt" style:font-name-complex="Arial" style:font-size-complex="14pt"/>
    </style:style>
    <style:style style:name="T2" style:family="text">
      <style:text-properties style:font-name="Arial" fo:font-size="14pt" fo:language="ru" fo:country="RU" style:letter-kerning="true" style:font-size-asian="14pt" style:font-name-complex="Arial" style:font-size-complex="14pt"/>
    </style:style>
    <style:style style:name="T3" style:family="text">
      <style:text-properties style:font-name="Arial" fo:font-size="14pt" fo:language="ru" fo:country="RU" style:letter-kerning="true" style:font-size-asian="14pt" style:font-name-complex="Arial" style:font-size-complex="14pt" style:font-weight-complex="bold"/>
    </style:style>
    <style:style style:name="T4" style:family="text">
      <style:text-properties style:font-name="Arial" fo:font-size="14pt" fo:language="ru" fo:country="RU" fo:font-weight="bold" style:letter-kerning="true" style:font-size-asian="14pt" style:font-weight-asian="bold" style:font-name-complex="Arial" style:font-size-complex="14pt"/>
    </style:style>
    <style:style style:name="T5" style:family="text">
      <style:text-properties style:font-name="Arial" fo:font-size="14pt" fo:language="ru" fo:country="RU" fo:font-weight="bold" style:letter-kerning="true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language="ru" fo:country="RU" style:letter-kerning="true" style:font-name-complex="Arial" style:font-size-complex="12pt"/>
    </style:style>
    <style:style style:name="T7" style:family="text">
      <style:text-properties style:font-name="Arial" fo:language="ru" fo:country="RU" fo:font-style="italic" fo:font-weight="bold" style:letter-kerning="true" style:font-style-asian="italic" style:font-weight-asian="bold" style:font-name-complex="Arial" style:font-size-complex="12pt"/>
    </style:style>
    <style:style style:name="T8" style:family="text">
      <style:text-properties style:font-name="Arial" fo:language="ru" fo:country="RU" fo:font-weight="bold" style:letter-kerning="true" style:font-weight-asian="bold" style:font-name-complex="Arial" style:font-size-complex="12pt"/>
    </style:style>
    <style:style style:name="T9" style:family="text">
      <style:text-properties style:font-name="Arial" fo:language="en" fo:country="US" style:letter-kerning="true" style:font-name-complex="Arial" style:font-size-complex="12pt"/>
    </style:style>
    <style:style style:name="T10" style:family="text">
      <style:text-properties style:font-name="Arial" fo:language="en" fo:country="US" fo:font-style="italic" style:letter-kerning="true" style:font-style-asian="italic" style:font-name-complex="Arial" style:font-size-complex="12pt"/>
    </style:style>
    <style:style style:name="T11" style:family="text">
      <style:text-properties fo:language="ru" fo:country="RU" style:letter-kerning="true" style:font-size-complex="12pt"/>
    </style:style>
    <style:style style:name="T12" style:family="text">
      <style:text-properties fo:font-size="10pt" fo:language="ru" fo:country="RU" style:font-size-asian="10pt"/>
    </style:style>
    <style:style style:name="T13" style:family="text">
      <style:text-properties fo:language="en" fo:country="US" style:font-name-complex="Calibri"/>
    </style:style>
    <style:style style:name="T14" style:family="text">
      <style:text-properties style:font-name-complex="Calibri"/>
    </style:style>
    <style:style style:name="T15" style:family="text"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6pt" fo:language="cs" fo:country="CZ" style:letter-kerning="true" style:font-name-asian="Times New Roman" style:font-size-asian="16pt" style:font-name-complex="Times New Roman" style:font-size-complex="16pt" style:language-complex="ar" style:country-complex="SA"/>
    </style:style>
    <style:style style:name="T17" style:family="text">
      <style:text-properties style:use-window-font-color="true" style:font-name="Arial" fo:font-size="5pt" fo:language="cs" fo:country="CZ" style:letter-kerning="true" style:font-name-asian="Times New Roman" style:font-size-asian="5pt" style:font-name-complex="Arial" style:font-size-complex="5pt" style:language-complex="ar" style:country-complex="SA"/>
    </style:style>
    <style:style style:name="T18" style:family="text">
      <style:text-properties style:use-window-font-color="true" style:font-name="Arial" fo:font-size="7pt" fo:language="cs" fo:country="CZ" style:letter-kerning="true" style:font-name-asian="Times New Roman" style:font-size-asian="7pt" style:font-name-complex="Arial" style:font-size-complex="7pt" style:language-complex="ar" style:country-complex="SA"/>
    </style:style>
    <style:style style:name="T19" style:family="text">
      <style:text-properties style:use-window-font-color="true" style:font-name="Times New Roman" fo:font-size="7pt" fo:language="cs" fo:country="CZ" style:letter-kerning="true" style:font-name-asian="Times New Roman" style:font-size-asian="7pt" style:font-name-complex="Times New Roman" style:font-size-complex="7pt" style:language-complex="ar" style:country-complex="SA"/>
    </style:style>
    <style:style style:name="T20" style:family="text">
      <style:text-properties style:use-window-font-color="true" style:font-name="Times New Roman" fo:font-size="5pt" fo:language="cs" fo:country="CZ" style:letter-kerning="true" style:font-name-asian="Times New Roman" style:font-size-asian="5pt" style:font-name-complex="Times New Roman" style:font-size-complex="5pt" style:language-complex="ar" style:country-complex="SA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f79646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f79646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Ш К О Л А</text:p>
      <text:p text:style-name="P3"/>
      <text:p text:style-name="P2"><text:span text:style-name="T2">Посмотрите на когнитивную карту, переведите и объясните значение каждого слова</text:span><text:span text:style-name="T1">.</text:span></text:p>
      <text:p text:style-name="P8"><draw:custom-shape text:anchor-type="char" draw:z-index="1" draw:style-name="gr1" draw:text-style-name="P81" svg:width="3.426cm" svg:height="1.417cm" svg:x="6.031cm" svg:y="0.46cm"><text:p text:style-name="P81"><text:span text:style-name="T15">ШКОЛА</text:span></text:p><text:p text:style-name="P82"><text:span text:style-name="T15"/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6"/>
      <text:p text:style-name="P5"><draw:connector text:anchor-type="char" draw:z-index="24" draw:style-name="gr2" draw:text-style-name="P83" draw:type="line" svg:x1="9.049cm" svg:y1="0.318cm" svg:x2="12.021cm" svg:y2="1.226cm" svg:d="m9049 318 2972 908"><text:p/></draw:connector><draw:connector text:anchor-type="char" draw:z-index="23" draw:style-name="gr2" draw:text-style-name="P83" draw:type="line" svg:x1="6.438cm" svg:y1="0.318cm" svg:x2="4.616cm" svg:y2="1.422cm" svg:d="m6438 318-1822 1104"><text:p/></draw:connector></text:p>
      <text:p text:style-name="P5"><draw:custom-shape text:anchor-type="char" draw:z-index="7" draw:style-name="gr1" draw:text-style-name="P81" svg:width="4.409cm" svg:height="1.391cm" svg:x="9.506cm" svg:y="0.575cm"><text:p text:style-name="P81"><text:span text:style-name="T15">Учебный год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char" draw:z-index="2" draw:style-name="gr1" draw:text-style-name="P82" svg:width="3.881cm" svg:height="1.294cm" svg:x="1.833cm" svg:y="0.049cm"><text:p text:style-name="P82"><text:span text:style-name="T15">Директор</text:span></text:p><text:p text:style-name="P82"><text:span text:style-name="T1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connector text:anchor-type="char" draw:z-index="26" draw:style-name="gr2" draw:text-style-name="P83" draw:type="line" svg:x1="5.599cm" svg:y1="0.263cm" svg:x2="7.733cm" svg:y2="1.055cm" svg:d="m5599 263 2134 792"><text:p/></draw:connector></text:p>
      <text:p text:style-name="P5"><draw:connector text:anchor-type="char" draw:z-index="32" draw:style-name="gr2" draw:text-style-name="P83" draw:type="line" svg:x1="11.972cm" svg:y1="0.018cm" svg:x2="11.975cm" svg:y2="0.764cm" svg:d="m11972 18 3 746"><text:p/></draw:connector><draw:connector text:anchor-type="char" draw:z-index="27" draw:style-name="gr2" draw:text-style-name="P83" draw:type="line" svg:x1="3.201cm" svg:y1="0.018cm" svg:x2="2.794cm" svg:y2="0.503cm" svg:d="m3201 18-407 485"><text:p/></draw:connector><draw:custom-shape text:anchor-type="char" draw:z-index="3" draw:style-name="gr1" draw:text-style-name="P82" svg:width="2.541cm" svg:height="1.174cm" svg:x="6.599cm" svg:y="0.452cm"><text:p text:style-name="P82"><text:span text:style-name="T16"><text:s/></text:span><text:span text:style-name="T15">Завуч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82" svg:width="7.053cm" svg:height="1.174cm" svg:x="-1.166cm" svg:y="0.547cm"><text:p text:style-name="P82"><text:span text:style-name="T15">Классный руководитель</text:span></text:p><text:p text:style-name="P82"><text:span text:style-name="T1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char" draw:z-index="5" draw:style-name="gr1" draw:text-style-name="P81" svg:width="4.433cm" svg:height="1.631cm" svg:x="9.82cm" svg:y="0.113cm"><text:p text:style-name="P81"><text:span text:style-name="T15">Класс</text:span></text:p><text:p text:style-name="P82"><text:span text:style-name="T1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onnector text:anchor-type="char" draw:z-index="37" draw:style-name="gr2" draw:text-style-name="P83" draw:type="line" svg:x1="4.784cm" svg:y1="0.326cm" svg:x2="5.503cm" svg:y2="1cm" svg:d="m4784 326 719 674"><text:p/></draw:connector><draw:connector text:anchor-type="char" draw:z-index="28" draw:style-name="gr2" draw:text-style-name="P83" draw:type="line" svg:x1="2.267cm" svg:y1="0.422cm" svg:x2="1.859cm" svg:y2="1.238cm" svg:d="m2267 422-408 816"><text:p/></draw:connector></text:p>
      <text:p text:style-name="P5"><draw:connector text:anchor-type="char" draw:z-index="34" draw:style-name="gr2" draw:text-style-name="P83" draw:type="line" svg:x1="13.219cm" svg:y1="0.328cm" svg:x2="14.039cm" svg:y2="0.69cm" svg:d="m13219 328 820 362"><text:p/></draw:connector><draw:connector text:anchor-type="char" draw:z-index="33" draw:style-name="gr2" draw:text-style-name="P83" draw:type="line" svg:x1="11.278cm" svg:y1="0.446cm" svg:x2="10.97cm" svg:y2="0.857cm" svg:d="m11278 446-308 411"><text:p/></draw:connector><draw:custom-shape text:anchor-type="char" draw:z-index="8" draw:style-name="gr1" draw:text-style-name="P81" svg:width="4.717cm" svg:height="1.562cm" svg:x="3.87cm" svg:y="0.303cm"><text:p text:style-name="P81"><text:span text:style-name="T15">Учитель Учительница</text:span></text:p><text:p text:style-name="P82"><text:span text:style-name="T1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1" draw:text-style-name="P81" svg:width="3.476cm" svg:height="1.775cm" svg:x="-0.102cm" svg:y="0.616cm"><text:p text:style-name="P81"><text:span text:style-name="T15">Ученик</text:span></text:p><text:p text:style-name="P81"><text:span text:style-name="T15">Учениц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char" draw:z-index="12" draw:style-name="gr1" draw:text-style-name="P82" svg:width="3.403cm" svg:height="1.486cm" svg:x="12.569cm" svg:y="0.085cm"><text:p text:style-name="P82"><text:span text:style-name="T15"><text:s/></text:span><text:span text:style-name="T15">Перемен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" draw:text-style-name="P82" svg:width="2.805cm" svg:height="1.414cm" svg:x="9.308cm" svg:y="0.182cm"><text:p text:style-name="P82"><text:span text:style-name="T15"><text:s text:c="2"/></text:span><text:span text:style-name="T15">Урок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onnector text:anchor-type="char" draw:z-index="29" draw:style-name="gr2" draw:text-style-name="P83" draw:type="line" svg:x1="3.154cm" svg:y1="0.66cm" svg:x2="5.145cm" svg:y2="1.572cm" svg:d="m3154 660 1991 912"><text:p/></draw:connector></text:p>
      <text:p text:style-name="P5"><draw:connector text:anchor-type="char" draw:z-index="40" draw:style-name="gr2" draw:text-style-name="P83" draw:type="line" svg:x1="1.692cm" svg:y1="0.489cm" svg:x2="5.145cm" svg:y2="7.415cm" svg:d="m1692 489 3453 6926"><text:p/></draw:connector><draw:connector text:anchor-type="char" draw:z-index="39" draw:style-name="gr2" draw:text-style-name="P83" draw:type="line" svg:x1="1.549cm" svg:y1="0.513cm" svg:x2="3.156cm" svg:y2="5.068cm" svg:d="m1549 513 1607 4555"><text:p/></draw:connector><draw:connector text:anchor-type="char" draw:z-index="36" draw:style-name="gr2" draw:text-style-name="P83" draw:type="line" svg:x1="14.254cm" svg:y1="0.296cm" svg:x2="14.037cm" svg:y2="0.73cm" svg:d="m14254 296-217 434"><text:p/></draw:connector><draw:connector text:anchor-type="char" draw:z-index="35" draw:style-name="gr2" draw:text-style-name="P83" draw:type="line" svg:x1="11.229cm" svg:y1="0.272cm" svg:x2="11.471cm" svg:y2="0.73cm" svg:d="m11229 272 242 458"><text:p/></draw:connector><draw:connector text:anchor-type="char" draw:z-index="31" draw:style-name="gr2" draw:text-style-name="P83" draw:type="line" svg:x1="1.764cm" svg:y1="0.489cm" svg:x2="6.033cm" svg:y2="6.315cm" svg:d="m1764 489 4269 5826"><text:p/></draw:connector><draw:connector text:anchor-type="char" draw:z-index="30" draw:style-name="gr2" draw:text-style-name="P83" draw:type="line" svg:x1="2.387cm" svg:y1="0.346cm" svg:x2="6.6cm" svg:y2="3.918cm" svg:d="m2387 346 4213 3572"><text:p/></draw:connector><draw:custom-shape text:anchor-type="char" draw:z-index="16" draw:style-name="gr1" draw:text-style-name="P82" svg:width="5.488cm" svg:height="2.061cm" svg:x="4.209cm" svg:y="0.656cm"><text:p text:style-name="P82"><text:span text:style-name="T15">Первоклассница</text:span></text:p><text:p text:style-name="P82"><text:span text:style-name="T15">Первоклассник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25" draw:style-name="gr2" draw:text-style-name="P83" draw:type="line" svg:x1="1.263cm" svg:y1="0.443cm" svg:x2="0.134cm" svg:y2="2.242cm" svg:d="m1263 443-1129 1799"><text:p/></draw:connector></text:p>
      <text:p text:style-name="P6"><draw:custom-shape text:anchor-type="char" draw:z-index="9" draw:style-name="gr1" draw:text-style-name="P82" svg:width="5.751cm" svg:height="1.415cm" svg:x="10.007cm" svg:y="0.055cm"><text:p text:style-name="P82"><text:span text:style-name="T15">Расписание уроков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6"/></text:p>
      <text:p text:style-name="P6"/>
      <text:p text:style-name="P5"><draw:connector text:anchor-type="char" draw:z-index="38" draw:style-name="gr2" draw:text-style-name="P83" draw:type="line" svg:x1="13.026cm" svg:y1="0.196cm" svg:x2="13.076cm" svg:y2="0.797cm" svg:d="m13026 196 50 601"><text:p/></draw:connector><draw:custom-shape text:anchor-type="char" draw:z-index="18" draw:style-name="gr1" draw:text-style-name="P81" svg:width="3.954cm" svg:height="1.728cm" svg:x="-1.519cm" svg:y="0.409cm"><text:p text:style-name="P81"><text:span text:style-name="T15">Отличник</text:span></text:p><text:p text:style-name="P81"><text:span text:style-name="T15">Отличница</text:span></text:p><text:p text:style-name="P82"><text:span text:style-name="T1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char" draw:z-index="11" draw:style-name="gr1" draw:text-style-name="P82" svg:width="3.116cm" svg:height="1.174cm" svg:x="11.592cm" svg:y="0.049cm"><text:p text:style-name="P82"><text:span text:style-name="T15">Предмет </text:span><text:span text:style-name="T15"><text:tab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custom-shape text:anchor-type="char" draw:z-index="17" draw:style-name="gr1" draw:text-style-name="P81" svg:width="6.063cm" svg:height="1.583cm" svg:x="4.948cm" svg:y="0.573cm"><text:p text:style-name="P81"><text:span text:style-name="T15">Старшеклассник</text:span></text:p><text:p text:style-name="P81"><text:span text:style-name="T15">Старшеклассница</text:span></text:p><text:p text:style-name="P82"><text:span text:style-name="T1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connector text:anchor-type="char" draw:z-index="41" draw:style-name="gr2" draw:text-style-name="P83" draw:type="line" svg:x1="13.284cm" svg:y1="0.034cm" svg:x2="13.31cm" svg:y2="0.612cm" svg:d="m13284 34 26 578"><text:p/></draw:connector><draw:custom-shape text:anchor-type="char" draw:z-index="15" draw:style-name="gr1" draw:text-style-name="P81" svg:width="3.142cm" svg:height="1.271cm" svg:x="12.019cm" svg:y="0.61cm"><text:p text:style-name="P81"><text:span text:style-name="T15">Оценки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text:tab/><text:tab/></text:p>
      <text:p text:style-name="P4"><draw:custom-shape text:anchor-type="char" draw:z-index="19" draw:style-name="gr1" draw:text-style-name="P81" svg:width="4.146cm" svg:height="1.749cm" svg:x="0.016cm" svg:y="0.406cm"><text:p text:style-name="P81"><text:span text:style-name="T15">Хорошист</text:span></text:p><text:p text:style-name="P81"><text:span text:style-name="T15">Хорошистка</text:span></text:p><text:p text:style-name="P82"><text:span text:style-name="T1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connector text:anchor-type="char" draw:z-index="42" draw:style-name="gr2" draw:text-style-name="P83" draw:type="line" svg:x1="13.702cm" svg:y1="0.582cm" svg:x2="13.751cm" svg:y2="1.494cm" svg:d="m13702 582 49 912"><text:p/></draw:connector></text:p>
      <text:p text:style-name="P4"><draw:custom-shape text:anchor-type="char" draw:z-index="10" draw:style-name="gr1" draw:text-style-name="P81" svg:width="5.561cm" svg:height="2.11cm" svg:x="5.382cm" svg:y="0.136cm"><text:p text:style-name="P81"><text:span text:style-name="T15">Одноклассник</text:span></text:p><text:p text:style-name="P81"><text:span text:style-name="T15">Одноклассница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custom-shape text:anchor-type="char" draw:z-index="13" draw:style-name="gr1" draw:text-style-name="P81" svg:width="5.92cm" svg:height="1.461cm" svg:x="11.088cm" svg:y="0.289cm"><text:p text:style-name="P81"><text:span text:style-name="T15">Классный журнал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 </text:p>
      <text:p text:style-name="P7"><draw:custom-shape text:anchor-type="char" draw:z-index="21" draw:style-name="gr1" draw:text-style-name="P81" svg:width="3.835cm" svg:height="1.726cm" svg:x="2.387cm" svg:y="0.273cm"><text:p text:style-name="P81"><text:span text:style-name="T15">Двоечник</text:span></text:p><text:p text:style-name="P81"><text:span text:style-name="T15">Двоечница</text:span></text:p><text:p text:style-name="P82"><text:span text:style-name="T1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text:tab/><text:tab/></text:p>
      <text:p text:style-name="P7"><draw:connector text:anchor-type="char" draw:z-index="43" draw:style-name="gr2" draw:text-style-name="P83" draw:type="line" svg:x1="13.453cm" svg:y1="0.455cm" svg:x2="13.457cm" svg:y2="0.838cm" svg:d="m13453 455 4 383"><text:p/></draw:connector><text:tab/><text:tab/><text:tab/> </text:p>
      <text:p text:style-name="P7"><draw:custom-shape text:anchor-type="char" draw:z-index="22" draw:style-name="gr1" draw:text-style-name="P81" svg:width="3.068cm" svg:height="1.391cm" svg:x="11.568cm" svg:y="0.189cm"><text:p text:style-name="P81"><text:span text:style-name="T15">Дневник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text:tab/></text:p>
      <text:p text:style-name="P7"/>
      <text:p text:style-name="P4"><draw:connector text:anchor-type="char" draw:z-index="158" draw:style-name="gr2" draw:text-style-name="P83" draw:type="line" svg:x1="12.233cm" svg:y1="0.222cm" svg:x2="12.208cm" svg:y2="0.392cm" svg:d="m12233 222-25 170"><text:p/></draw:connector><draw:custom-shape text:anchor-type="char" draw:z-index="20" draw:style-name="gr1" draw:text-style-name="P81" svg:width="4.603cm" svg:height="1.724cm" svg:x="8.825cm" svg:y="0.342cm"><text:p text:style-name="P81"><text:span text:style-name="T15">Табель успеваемости</text:span></text:p><text:p text:style-name="P82"><text:span text:style-name="T1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/>
      <text:p text:style-name="P7"/>
      <text:p text:style-name="P7"><text:tab/><text:tab/> </text:p>
      <text:p text:style-name="P7"><text:soft-page-break/></text:p>
      <text:p text:style-name="P10">Когнитивная карта</text:p>
      <text:p text:style-name="P11"/>
      <text:p text:style-name="P9">Заполните.</text:p>
      <text:p text:style-name="P7"><draw:custom-shape text:anchor-type="char" draw:z-index="44" draw:style-name="gr3" draw:text-style-name="P82" svg:width="3.426cm" svg:height="1.417cm" svg:x="6.031cm" svg:y="0.46cm"><text:p/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7"/>
      <text:p text:style-name="P7"><draw:connector text:anchor-type="char" draw:z-index="67" draw:style-name="gr2" draw:text-style-name="P83" draw:type="line" svg:x1="9.049cm" svg:y1="0.318cm" svg:x2="12.021cm" svg:y2="1.226cm" svg:d="m9049 318 2972 908"><text:p/></draw:connector><draw:connector text:anchor-type="char" draw:z-index="66" draw:style-name="gr2" draw:text-style-name="P83" draw:type="line" svg:x1="6.438cm" svg:y1="0.318cm" svg:x2="4.616cm" svg:y2="1.422cm" svg:d="m6438 318-1822 1104"><text:p/></draw:connector></text:p>
      <text:p text:style-name="P7"><draw:custom-shape text:anchor-type="char" draw:z-index="50" draw:style-name="gr3" draw:text-style-name="P81" svg:width="4.409cm" svg:height="1.391cm" svg:x="9.506cm" svg:y="0.5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custom-shape text:anchor-type="char" draw:z-index="45" draw:style-name="gr3" draw:text-style-name="P82" svg:width="3.881cm" svg:height="1.294cm" svg:x="1.833cm" svg:y="0.0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connector text:anchor-type="char" draw:z-index="69" draw:style-name="gr2" draw:text-style-name="P83" draw:type="line" svg:x1="5.599cm" svg:y1="0.263cm" svg:x2="7.733cm" svg:y2="1.055cm" svg:d="m5599 263 2134 792"><text:p/></draw:connector></text:p>
      <text:p text:style-name="P7"><draw:connector text:anchor-type="char" draw:z-index="75" draw:style-name="gr2" draw:text-style-name="P83" draw:type="line" svg:x1="11.972cm" svg:y1="0.018cm" svg:x2="11.975cm" svg:y2="0.764cm" svg:d="m11972 18 3 746"><text:p/></draw:connector><draw:connector text:anchor-type="char" draw:z-index="70" draw:style-name="gr2" draw:text-style-name="P83" draw:type="line" svg:x1="3.201cm" svg:y1="0.018cm" svg:x2="2.794cm" svg:y2="0.503cm" svg:d="m3201 18-407 485"><text:p/></draw:connector><draw:custom-shape text:anchor-type="char" draw:z-index="46" draw:style-name="gr1" draw:text-style-name="P82" svg:width="2.541cm" svg:height="1.174cm" svg:x="6.599cm" svg:y="0.452cm"><text:p text:style-name="P82"><text:span text:style-name="T16"><text:s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7" draw:style-name="gr3" draw:text-style-name="P82" svg:width="7.053cm" svg:height="1.174cm" svg:x="-1.166cm" svg:y="0.5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custom-shape text:anchor-type="char" draw:z-index="48" draw:style-name="gr3" draw:text-style-name="P82" svg:width="4.433cm" svg:height="1.631cm" svg:x="9.82cm" svg:y="0.1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connector text:anchor-type="char" draw:z-index="80" draw:style-name="gr2" draw:text-style-name="P83" draw:type="line" svg:x1="4.784cm" svg:y1="0.326cm" svg:x2="5.503cm" svg:y2="1cm" svg:d="m4784 326 719 674"><text:p/></draw:connector><draw:connector text:anchor-type="char" draw:z-index="71" draw:style-name="gr2" draw:text-style-name="P83" draw:type="line" svg:x1="2.267cm" svg:y1="0.422cm" svg:x2="1.859cm" svg:y2="1.238cm" svg:d="m2267 422-408 816"><text:p/></draw:connector></text:p>
      <text:p text:style-name="P7"><draw:connector text:anchor-type="char" draw:z-index="77" draw:style-name="gr2" draw:text-style-name="P83" draw:type="line" svg:x1="13.219cm" svg:y1="0.328cm" svg:x2="14.039cm" svg:y2="0.69cm" svg:d="m13219 328 820 362"><text:p/></draw:connector><draw:connector text:anchor-type="char" draw:z-index="76" draw:style-name="gr2" draw:text-style-name="P83" draw:type="line" svg:x1="11.278cm" svg:y1="0.446cm" svg:x2="10.97cm" svg:y2="0.857cm" svg:d="m11278 446-308 411"><text:p/></draw:connector><draw:custom-shape text:anchor-type="char" draw:z-index="51" draw:style-name="gr3" draw:text-style-name="P82" svg:width="4.717cm" svg:height="1.562cm" svg:x="3.87cm" svg:y="0.3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7" draw:style-name="gr3" draw:text-style-name="P81" svg:width="3.476cm" svg:height="1.775cm" svg:x="-0.102cm" svg:y="0.6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custom-shape text:anchor-type="char" draw:z-index="55" draw:style-name="gr3" draw:text-style-name="P82" svg:width="3.403cm" svg:height="1.486cm" svg:x="12.569cm" svg:y="0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9" draw:style-name="gr1" draw:text-style-name="P82" svg:width="2.805cm" svg:height="1.414cm" svg:x="9.308cm" svg:y="0.182cm"><text:p text:style-name="P82"><text:span text:style-name="T15"><text:s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connector text:anchor-type="char" draw:z-index="72" draw:style-name="gr2" draw:text-style-name="P83" draw:type="line" svg:x1="3.154cm" svg:y1="0.66cm" svg:x2="5.145cm" svg:y2="1.572cm" svg:d="m3154 660 1991 912"><text:p/></draw:connector></text:p>
      <text:p text:style-name="P7"><draw:connector text:anchor-type="char" draw:z-index="73" draw:style-name="gr2" draw:text-style-name="P83" draw:type="line" svg:x1="2.387cm" svg:y1="0.372cm" svg:x2="6.6cm" svg:y2="3.944cm" svg:d="m2387 372 4213 3572"><text:p/></draw:connector><draw:connector text:anchor-type="char" draw:z-index="83" draw:style-name="gr2" draw:text-style-name="P83" draw:type="line" svg:x1="1.692cm" svg:y1="0.489cm" svg:x2="5.145cm" svg:y2="7.415cm" svg:d="m1692 489 3453 6926"><text:p/></draw:connector><draw:connector text:anchor-type="char" draw:z-index="82" draw:style-name="gr2" draw:text-style-name="P83" draw:type="line" svg:x1="1.549cm" svg:y1="0.513cm" svg:x2="3.156cm" svg:y2="5.068cm" svg:d="m1549 513 1607 4555"><text:p/></draw:connector><draw:connector text:anchor-type="char" draw:z-index="79" draw:style-name="gr2" draw:text-style-name="P83" draw:type="line" svg:x1="14.254cm" svg:y1="0.296cm" svg:x2="14.037cm" svg:y2="0.73cm" svg:d="m14254 296-217 434"><text:p/></draw:connector><draw:connector text:anchor-type="char" draw:z-index="78" draw:style-name="gr2" draw:text-style-name="P83" draw:type="line" svg:x1="11.229cm" svg:y1="0.272cm" svg:x2="11.471cm" svg:y2="0.73cm" svg:d="m11229 272 242 458"><text:p/></draw:connector><draw:connector text:anchor-type="char" draw:z-index="74" draw:style-name="gr2" draw:text-style-name="P83" draw:type="line" svg:x1="1.764cm" svg:y1="0.489cm" svg:x2="6.033cm" svg:y2="6.315cm" svg:d="m1764 489 4269 5826"><text:p/></draw:connector><draw:custom-shape text:anchor-type="char" draw:z-index="59" draw:style-name="gr3" draw:text-style-name="P82" svg:width="5.488cm" svg:height="2.061cm" svg:x="4.209cm" svg:y="0.6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text:anchor-type="char" draw:z-index="68" draw:style-name="gr2" draw:text-style-name="P83" draw:type="line" svg:x1="1.263cm" svg:y1="0.443cm" svg:x2="0.134cm" svg:y2="2.242cm" svg:d="m1263 443-1129 1799"><text:p/></draw:connector></text:p>
      <text:p text:style-name="P7"><draw:custom-shape text:anchor-type="char" draw:z-index="52" draw:style-name="gr3" draw:text-style-name="P82" svg:width="5.751cm" svg:height="1.415cm" svg:x="10.007cm" svg:y="0.0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6"/></text:p>
      <text:p text:style-name="P7"/>
      <text:p text:style-name="P7"><draw:connector text:anchor-type="char" draw:z-index="81" draw:style-name="gr2" draw:text-style-name="P83" draw:type="line" svg:x1="13.026cm" svg:y1="0.196cm" svg:x2="13.076cm" svg:y2="0.797cm" svg:d="m13026 196 50 601"><text:p/></draw:connector><draw:custom-shape text:anchor-type="char" draw:z-index="61" draw:style-name="gr3" draw:text-style-name="P82" svg:width="3.954cm" svg:height="1.728cm" svg:x="-1.519cm" svg:y="0.4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custom-shape text:anchor-type="char" draw:z-index="54" draw:style-name="gr1" draw:text-style-name="P82" svg:width="3.116cm" svg:height="1.174cm" svg:x="11.592cm" svg:y="0.049cm"><text:p text:style-name="P82"><text:span text:style-name="T15"><text:tab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custom-shape text:anchor-type="char" draw:z-index="60" draw:style-name="gr3" draw:text-style-name="P82" svg:width="6.063cm" svg:height="1.583cm" svg:x="4.948cm" svg:y="0.5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connector text:anchor-type="char" draw:z-index="84" draw:style-name="gr2" draw:text-style-name="P83" draw:type="line" svg:x1="13.437cm" svg:y1="0.046cm" svg:x2="13.464cm" svg:y2="0.624cm" svg:d="m13437 46 27 578"><text:p/></draw:connector><text:tab/><text:tab/><text:tab/><text:tab/><text:tab/></text:p>
      <text:p text:style-name="P7"><draw:custom-shape text:anchor-type="char" draw:z-index="58" draw:style-name="gr3" draw:text-style-name="P81" svg:width="3.142cm" svg:height="1.271cm" svg:x="12.328cm" svg:y="0.0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2" draw:style-name="gr3" draw:text-style-name="P82" svg:width="4.146cm" svg:height="1.749cm" svg:x="0.016cm" svg:y="0.4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/>
      <text:p text:style-name="P7"><draw:connector text:anchor-type="char" draw:z-index="85" draw:style-name="gr2" draw:text-style-name="P83" draw:type="line" svg:x1="13.989cm" svg:y1="0.035cm" svg:x2="14.039cm" svg:y2="0.947cm" svg:d="m13989 35 50 912"><text:p/></draw:connector><draw:custom-shape text:anchor-type="char" draw:z-index="53" draw:style-name="gr3" draw:text-style-name="P81" svg:width="5.561cm" svg:height="2.11cm" svg:x="5.382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custom-shape text:anchor-type="char" draw:z-index="56" draw:style-name="gr3" draw:text-style-name="P81" svg:width="5.92cm" svg:height="1.461cm" svg:x="11.141cm" svg:y="0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 </text:p>
      <text:p text:style-name="P7"><draw:custom-shape text:anchor-type="char" draw:z-index="64" draw:style-name="gr3" draw:text-style-name="P82" svg:width="3.835cm" svg:height="1.726cm" svg:x="2.387cm" svg:y="0.2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text:tab/><text:tab/></text:p>
      <text:p text:style-name="P7"><draw:connector text:anchor-type="char" draw:z-index="86" draw:style-name="gr2" draw:text-style-name="P83" draw:type="line" svg:x1="13.365cm" svg:y1="0.443cm" svg:x2="13.369cm" svg:y2="0.826cm" svg:d="m13365 443 4 383"><text:p/></draw:connector><text:tab/><text:tab/><text:tab/> </text:p>
      <text:p text:style-name="P7"><draw:custom-shape text:anchor-type="char" draw:z-index="65" draw:style-name="gr1" draw:text-style-name="P81" svg:width="3.068cm" svg:height="1.391cm" svg:x="11.832cm" svg:y="0.176cm"><text:p text:style-name="P81"><text:span text:style-name="T15"/></text:p><text:p text:style-name="P82"><text:span text:style-name="T15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<text:tab/><text:tab/><text:tab/></text:p>
      <text:p text:style-name="P7"/>
      <text:p text:style-name="P4"><draw:connector text:anchor-type="char" draw:z-index="159" draw:style-name="gr2" draw:text-style-name="P83" draw:type="line" svg:x1="12.76cm" svg:y1="0.272cm" svg:x2="12.735cm" svg:y2="0.577cm" svg:d="m12760 272-25 305"><text:p/></draw:connector><draw:custom-shape text:anchor-type="char" draw:z-index="63" draw:style-name="gr3" draw:text-style-name="P82" svg:width="4.603cm" svg:height="1.724cm" svg:x="9.308cm" svg:y="0.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/>
      <text:p text:style-name="P7"/>
      <text:p text:style-name="P7"><text:tab/><text:tab/> </text:p>
      <text:p text:style-name="P41"/>
      <text:p text:style-name="P7"><text:soft-page-break/></text:p>
      <text:p text:style-name="P47">Напишите правильно слово</text:p>
      <text:p text:style-name="P48"/>
      <text:p text:style-name="P48"/>
      <text:p text:style-name="P49">Шокла<text:tab/>……………………………………………..……..</text:p>
      <text:p text:style-name="P49">Кассл<text:tab/>……………………………………………..……..</text:p>
      <text:p text:style-name="P49">Уорк <text:tab/>……………………………………………..……..</text:p>
      <text:p text:style-name="P49">Дриекотр ……………………………………………..……..</text:p>
      <text:p text:style-name="P49">Учлитеь<text:tab/>……………………………………………………</text:p>
      <text:p text:style-name="P49">Пердмет<text:tab/>……..……………………………………..………</text:p>
      <text:p text:style-name="P49">Пермеена<text:tab/>……………………………………………..……..</text:p>
      <text:p text:style-name="P49">Оцнеки<text:tab/>……………………………………………..……..</text:p>
      <text:p text:style-name="P49">Учецани<text:tab/>……………………………………………..……..</text:p>
      <text:p text:style-name="P49">Пероскласвник ……………………………………………...</text:p>
      <text:p text:style-name="P49">Двннеик <text:tab/>……………………………………………..……...</text:p>
      <text:p text:style-name="P49">Сташреклассцани……………………………………………</text:p>
      <text:p text:style-name="P53">Распинисае ……………………………….………………….</text:p>
      <text:p text:style-name="P53">Таельб<text:tab/>…………………………………………………….</text:p>
      <text:p text:style-name="P15"><text:tab/>Зуавч<text:tab/>…………………………………………………….</text:p>
      <text:p text:style-name="P53">Отиличнк…………………………………………………….</text:p>
      <text:p text:style-name="P53">Хошроикаст………………………………………………….</text:p>
      <text:p text:style-name="P57">Двчниоек…………………………………………………….</text:p>
      <text:p text:style-name="P15"><text:tab/>Знвоок ……………………………………………………….</text:p>
      <text:p text:style-name="P16"/>
      <text:p text:style-name="P16"/>
      <text:p text:style-name="P16"/>
      <text:p text:style-name="P16"/>
      <text:p text:style-name="P16"><text:soft-page-break/></text:p>
      <text:p text:style-name="P12">Загадки о школе</text:p>
      <text:p text:style-name="P17"/>
      <text:p text:style-name="P17">Большой, просторный, светлый дом.</text:p>
      <text:p text:style-name="P17">Ребят хороших много в нём.</text:p>
      <text:p text:style-name="P17">Красиво пишут и читают.</text:p>
      <text:p text:style-name="P43"><text:span text:style-name="T6">Рисуют дети и считают.<text:tab/><text:tab/><text:tab/><text:tab/></text:span><text:span text:style-name="T7">Ответ: Школа</text:span></text:p>
      <text:p text:style-name="P17"/>
      <text:p text:style-name="P17">Каждый год школа дверь открывает.</text:p>
      <text:p text:style-name="P17">С теплотой всех детей принимает.</text:p>
      <text:p text:style-name="P17">Малыши - новосёлы вселяются.</text:p>
      <text:p text:style-name="P43"><text:span text:style-name="T6">Знаешь ты, как они называются?<text:tab/><text:tab/></text:span><text:span text:style-name="T7">Ответ: Первоклассники</text:span></text:p>
      <text:p text:style-name="P17"/>
      <text:p text:style-name="P17">Ученикам велит садиться.</text:p>
      <text:p text:style-name="P17">Затем вставать и расходиться.</text:p>
      <text:p text:style-name="P17">В школе многим он велит,</text:p>
      <text:p text:style-name="P43"><text:span text:style-name="T6">Ведь звонит, звонит, звонит.<text:tab/><text:tab/><text:tab/></text:span><text:span text:style-name="T7">Ответ: Звонок</text:span></text:p>
      <text:p text:style-name="P17"/>
      <text:p text:style-name="P17">Как ты учишься расскажет,</text:p>
      <text:p text:style-name="P43"><text:span text:style-name="T6">Все оценки вмиг покажет.<text:tab/><text:tab/><text:tab/></text:span><text:span text:style-name="T7">Ответ: Дневник</text:span></text:p>
      <text:p text:style-name="P17"/>
      <text:p text:style-name="P17">На её листочках</text:p>
      <text:p text:style-name="P17">И цифры есть и буквы в строчку.</text:p>
      <text:p text:style-name="P17">Листочки в клетку и в линейку,</text:p>
      <text:p text:style-name="P43"><text:span text:style-name="T6">Писать в ней ровно ты сумей-ка!<text:tab/><text:tab/></text:span><text:span text:style-name="T7">Ответ: Тетрадь</text:span></text:p>
      <text:p text:style-name="P17"/>
      <text:p text:style-name="P17">Я всё знаю, всех учу,</text:p>
      <text:p text:style-name="P17">А сама всегда молчу.</text:p>
      <text:p text:style-name="P17">Чтоб со мною подружиться,</text:p>
      <text:p text:style-name="P43"><text:span text:style-name="T6">Нужно чтению учиться.<text:tab/><text:tab/><text:tab/><text:tab/></text:span><text:span text:style-name="T7">Ответ: Книга</text:span></text:p>
      <text:p text:style-name="P17"/>
      <text:p text:style-name="P41"/>
      <text:p text:style-name="P41"><text:soft-page-break/></text:p>
      <text:p text:style-name="P32">Школа</text:p>
      <text:p text:style-name="P45"><draw:custom-shape text:anchor-type="char" draw:z-index="157" draw:name="Zaoblený obdélník 18" draw:style-name="gr4" draw:text-style-name="P81" svg:width="1.008cm" svg:height="0.959cm" svg:x="3.729cm" svg:y="0.455cm"><text:p text:style-name="P81"><text:span text:style-name="T17">!</text:span></text:p><text:p text:style-name="P81"><text:span text:style-name="T17"/></text:p><text:p text:style-name="P81"><text:span text:style-name="T17"/></text:p><text:p text:style-name="P81"><text:span text:style-name="T18"/></text:p><text:p text:style-name="P81"><text:span text:style-name="T19">4</text:span></text:p><text:p text:style-name="P81"><text:span text:style-name="T2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6" draw:name="Zaoblený obdélník 27" draw:style-name="gr5" draw:text-style-name="P84" svg:width="1.056cm" svg:height="0.957cm" svg:x="7.781cm" svg:y="0.45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4" draw:name="Zaoblený obdélník 35" draw:style-name="gr5" draw:text-style-name="P84" svg:width="1.079cm" svg:height="0.957cm" svg:x="6.699cm" svg:y="0.4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3" draw:name="Zaoblený obdélník 34" draw:style-name="gr5" draw:text-style-name="P84" svg:width="0.981cm" svg:height="0.981cm" svg:x="5.741cm" svg:y="0.4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7" draw:name="Zaoblený obdélník 18" draw:style-name="gr4" draw:text-style-name="P81" svg:width="1.008cm" svg:height="0.959cm" svg:x="4.761cm" svg:y="0.459cm"><text:p text:style-name="P81"><text:span text:style-name="T17">2</text:span></text:p><text:p text:style-name="P81"><text:span text:style-name="T17"/></text:p><text:p text:style-name="P81"><text:span text:style-name="T18"/></text:p><text:p text:style-name="P81"><text:span text:style-name="T19">4</text:span></text:p><text:p text:style-name="P81"><text:span text:style-name="T2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6"/>
      <text:p text:style-name="P46"/>
      <text:p text:style-name="P45"><draw:custom-shape text:anchor-type="char" draw:z-index="91" draw:name="Zaoblený obdélník 22" draw:style-name="gr5" draw:text-style-name="P84" svg:width="0.983cm" svg:height="0.983cm" svg:x="4.757cm" svg:y="-0.00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6"/>
      <text:p text:style-name="P45"><draw:custom-shape text:anchor-type="char" draw:z-index="99" draw:name="Zaoblený obdélník 30" draw:style-name="gr5" draw:text-style-name="P84" svg:width="0.959cm" svg:height="0.886cm" svg:x="4.784cm" svg:y="0.03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3" draw:name="Zaoblený obdélník 24" draw:style-name="gr4" draw:text-style-name="P81" svg:width="0.959cm" svg:height="0.934cm" svg:x="6.629cm" svg:y="0.06cm"><text:p text:style-name="P81"><text:span text:style-name="T17">5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5"><draw:custom-shape text:anchor-type="char" draw:z-index="92" draw:name="Zaoblený obdélník 23" draw:style-name="gr4" draw:text-style-name="P81" svg:width="0.981cm" svg:height="0.911cm" svg:x="2.796cm" svg:y="0.445cm"><text:p text:style-name="P81"><text:span text:style-name="T17">6</text:span></text:p><text:p text:style-name="P81"><text:span text:style-name="T1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8" draw:name="Zaoblený obdélník 19" draw:style-name="gr5" draw:text-style-name="P84" svg:width="1.004cm" svg:height="0.911cm" svg:x="3.78cm" svg:y="0.44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9" draw:name="Zaoblený obdélník 20" draw:style-name="gr5" draw:text-style-name="P84" svg:width="0.959cm" svg:height="0.886cm" svg:x="4.784cm" svg:y="0.4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0" draw:name="Zaoblený obdélník 21" draw:style-name="gr5" draw:text-style-name="P84" svg:width="0.884cm" svg:height="0.888cm" svg:x="5.743cm" svg:y="0.4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0" draw:name="Zaoblený obdélník 81" draw:style-name="gr4" draw:text-style-name="P81" svg:width="0.886cm" svg:height="0.839cm" svg:x="8.378cm" svg:y="0.233cm"><text:p text:style-name="P81"><text:span text:style-name="T17">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1" draw:name="Zaoblený obdélník 82" draw:style-name="gr5" draw:text-style-name="P84" svg:width="0.839cm" svg:height="0.835cm" svg:x="9.266cm" svg:y="0.2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2" draw:name="Zaoblený obdélník 83" draw:style-name="gr5" draw:text-style-name="P84" svg:width="0.911cm" svg:height="0.839cm" svg:x="10.104cm" svg:y="0.2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3" draw:name="Zaoblený obdélník 84" draw:style-name="gr5" draw:text-style-name="P84" svg:width="0.886cm" svg:height="0.839cm" svg:x="11.014cm" svg:y="0.2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4" draw:name="Zaoblený obdélník 85" draw:style-name="gr5" draw:text-style-name="P84" svg:width="0.839cm" svg:height="0.835cm" svg:x="11.899cm" svg:y="0.2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5" draw:name="Zaoblený obdélník 86" draw:style-name="gr5" draw:text-style-name="P84" svg:width="0.814cm" svg:height="0.839cm" svg:x="12.741cm" svg:y="0.2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6" draw:name="Zaoblený obdélník 87" draw:style-name="gr5" draw:text-style-name="P84" svg:width="0.768cm" svg:height="0.814cm" svg:x="13.555cm" svg:y="0.2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9" draw:name="Zaoblený obdélník 70" draw:style-name="gr5" draw:text-style-name="P84" svg:width="0.814cm" svg:height="0.814cm" svg:x="15.136cm" svg:y="0.2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9" draw:name="Zaoblený obdélník 80" draw:style-name="gr4" draw:text-style-name="P81" svg:width="0.791cm" svg:height="0.814cm" svg:x="14.319cm" svg:y="0.236cm"><text:p text:style-name="P81"><text:span text:style-name="T17">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5"><draw:custom-shape text:anchor-type="char" draw:z-index="102" draw:name="Zaoblený obdélník 33" draw:style-name="gr5" draw:text-style-name="P84" svg:width="0.934cm" svg:height="0.862cm" svg:x="6.63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5"><draw:custom-shape text:anchor-type="char" draw:z-index="101" draw:name="Zaoblený obdélník 32" draw:style-name="gr5" draw:text-style-name="P84" svg:width="1.004cm" svg:height="0.934cm" svg:x="4.761cm" svg:y="0.3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0" draw:name="Zaoblený obdélník 31" draw:style-name="gr5" draw:text-style-name="P84" svg:width="0.959cm" svg:height="0.862cm" svg:x="2.796cm" svg:y="0.4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0" draw:name="Zaoblený obdélník 41" draw:style-name="gr5" draw:text-style-name="P84" svg:width="0.909cm" svg:height="0.886cm" svg:x="6.653cm" svg:y="0.39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0" draw:name="Zaoblený obdélník 71" draw:style-name="gr5" draw:text-style-name="P84" svg:width="0.81cm" svg:height="0.839cm" svg:x="14.323cm" svg:y="0.0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5"><draw:custom-shape text:anchor-type="char" draw:z-index="123" draw:name="Zaoblený obdélník 54" draw:style-name="gr4" draw:text-style-name="P81" svg:width="0.839cm" svg:height="0.886cm" svg:x="8.475cm" svg:y="0.014cm"><text:p text:style-name="P81"><text:span text:style-name="T17">7</text:span></text:p><text:p text:style-name="P81"><text:span text:style-name="T1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1" draw:name="Zaoblený obdélník 72" draw:style-name="gr5" draw:text-style-name="P84" svg:width="0.814cm" svg:height="0.765cm" svg:x="14.323cm" svg:y="0.4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5"><draw:custom-shape text:anchor-type="char" draw:z-index="98" draw:name="Zaoblený obdélník 29" draw:style-name="gr5" draw:text-style-name="P84" svg:width="0.957cm" svg:height="0.863cm" svg:x="2.796cm" svg:y="0.3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9" draw:name="Zaoblený obdélník 40" draw:style-name="gr5" draw:text-style-name="P84" svg:width="0.909cm" svg:height="0.981cm" svg:x="6.653cm" svg:y="0.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4" draw:name="Zaoblený obdélník 55" draw:style-name="gr5" draw:text-style-name="P84" svg:width="0.839cm" svg:height="0.886cm" svg:x="8.474cm" svg:y="0.4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5"><draw:custom-shape text:anchor-type="char" draw:z-index="142" draw:name="Zaoblený obdélník 73" draw:style-name="gr5" draw:text-style-name="P84" svg:width="0.812cm" svg:height="0.791cm" svg:x="14.323cm" svg:y="0.2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5"><draw:custom-shape text:anchor-type="char" draw:z-index="97" draw:name="Zaoblený obdélník 28" draw:style-name="gr5" draw:text-style-name="P84" svg:width="0.959cm" svg:height="0.886cm" svg:x="2.792cm" svg:y="0.2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8" draw:name="Zaoblený obdélník 39" draw:style-name="gr5" draw:text-style-name="P84" svg:width="0.909cm" svg:height="0.911cm" svg:x="6.653cm" svg:y="0.3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5" draw:name="Zaoblený obdélník 56" draw:style-name="gr5" draw:text-style-name="P84" svg:width="0.863cm" svg:height="0.932cm" svg:x="8.451cm" svg:y="0.3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5"><draw:custom-shape text:anchor-type="char" draw:z-index="143" draw:name="Zaoblený obdélník 74" draw:style-name="gr5" draw:text-style-name="P84" svg:width="0.816cm" svg:height="0.791cm" svg:x="14.323cm" svg:y="0.1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5"><draw:custom-shape text:anchor-type="char" draw:z-index="94" draw:name="Zaoblený obdélník 25" draw:style-name="gr5" draw:text-style-name="P84" svg:width="0.932cm" svg:height="0.816cm" svg:x="2.819cm" svg:y="0.173cm"><text:p/><draw:enhanced-geometry svg:viewBox="0 0 21600 21600" draw:mirror-vertical="tru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1" draw:name="Zaoblený obdélník 42" draw:style-name="gr5" draw:text-style-name="P84" svg:width="0.909cm" svg:height="0.817cm" svg:x="6.653cm" svg:y="0.3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6" draw:name="Zaoblený obdélník 57" draw:style-name="gr5" draw:text-style-name="P84" svg:width="0.863cm" svg:height="0.863cm" svg:x="8.451cm" svg:y="0.3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1" draw:name="Zaoblený obdélník 62" draw:style-name="gr4" draw:text-style-name="P81" svg:width="0.862cm" svg:height="0.863cm" svg:x="11.135cm" svg:y="0.28cm"><text:p text:style-name="P81"><text:span text:style-name="T17">8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4" draw:name="Zaoblený obdélník 75" draw:style-name="gr5" draw:text-style-name="P84" svg:width="0.812cm" svg:height="0.812cm" svg:x="14.321cm" svg:y="0.4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6"/>
      <text:p text:style-name="P45"><draw:custom-shape text:anchor-type="char" draw:z-index="95" draw:name="Zaoblený obdélník 26" draw:style-name="gr5" draw:text-style-name="P84" svg:width="0.932cm" svg:height="0.791cm" svg:x="2.819cm" svg:y="0.04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7" draw:name="Zaoblený obdélník 38" draw:style-name="gr5" draw:text-style-name="P84" svg:width="0.909cm" svg:height="0.911cm" svg:x="6.653cm" svg:y="0.2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3" draw:name="Zaoblený obdélník 44" draw:style-name="gr4" draw:text-style-name="P81" svg:width="0.886cm" svg:height="0.888cm" svg:x="5.768cm" svg:y="0.243cm"><text:p text:style-name="P81"><text:span text:style-name="T17">9</text:span></text:p><text:p text:style-name="P81"><text:span text:style-name="T1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9" draw:name="Zaoblený obdélník 50" draw:style-name="gr5" draw:text-style-name="P84" svg:width="0.911cm" svg:height="0.886cm" svg:x="7.516cm" svg:y="0.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7" draw:name="Zaoblený obdélník 48" draw:style-name="gr5" draw:text-style-name="P84" svg:width="0.932cm" svg:height="0.884cm" svg:x="9.313cm" svg:y="0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8" draw:name="Zaoblený obdélník 49" draw:style-name="gr5" draw:text-style-name="P84" svg:width="0.886cm" svg:height="0.886cm" svg:x="8.426cm" svg:y="0.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6" draw:name="Zaoblený obdélník 47" draw:style-name="gr5" draw:text-style-name="P84" svg:width="0.884cm" svg:height="0.911cm" svg:x="10.252cm" svg:y="0.1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4" draw:name="Zaoblený obdélník 45" draw:style-name="gr5" draw:text-style-name="P84" svg:width="0.911cm" svg:height="0.863cm" svg:x="11.994cm" svg:y="0.1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5" draw:name="Zaoblený obdélník 46" draw:style-name="gr5" draw:text-style-name="P84" svg:width="0.863cm" svg:height="0.863cm" svg:x="11.134cm" svg:y="0.1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5" draw:name="Zaoblený obdélník 76" draw:style-name="gr5" draw:text-style-name="P84" svg:width="0.814cm" svg:height="0.84cm" svg:x="14.323cm" svg:y="0.2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6"/>
      <text:p text:style-name="P45"><draw:custom-shape text:anchor-type="char" draw:z-index="106" draw:name="Zaoblený obdélník 37" draw:style-name="gr5" draw:text-style-name="P84" svg:width="0.863cm" svg:height="0.791cm" svg:x="6.653cm" svg:y="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0" draw:name="Zaoblený obdélník 61" draw:style-name="gr5" draw:text-style-name="P84" svg:width="0.863cm" svg:height="0.84cm" svg:x="11.135cm" svg:y="0.1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6" draw:name="Zaoblený obdélník 77" draw:style-name="gr5" draw:text-style-name="P84" svg:width="0.816cm" svg:height="0.814cm" svg:x="14.323cm" svg:y="0.1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6"/>
      <text:p text:style-name="P45"><draw:custom-shape text:anchor-type="char" draw:z-index="122" draw:name="Zaoblený obdélník 53" draw:style-name="gr5" draw:text-style-name="P84" svg:width="0.814cm" svg:height="0.934cm" svg:x="5.838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0" draw:name="Zaoblený obdélník 51" draw:style-name="gr4" draw:text-style-name="P81" svg:width="0.932cm" svg:height="0.888cm" svg:x="4.066cm" svg:y="0.049cm"><text:p text:style-name="P81"><text:span text:style-name="T17">1</text:span><text:span text:style-name="T20">0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1" draw:name="Zaoblený obdélník 52" draw:style-name="gr5" draw:text-style-name="P84" svg:width="0.839cm" svg:height="0.911cm" svg:x="5.001cm" svg:y="0.0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5" draw:name="Zaoblený obdélník 36" draw:style-name="gr5" draw:text-style-name="P84" svg:width="0.863cm" svg:height="0.886cm" svg:x="6.653cm" svg:y="0.0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9" draw:name="Zaoblený obdélník 60" draw:style-name="gr5" draw:text-style-name="P84" svg:width="0.839cm" svg:height="0.863cm" svg:x="11.135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7" draw:name="Zaoblený obdélník 78" draw:style-name="gr5" draw:text-style-name="P84" svg:width="0.791cm" svg:height="0.839cm" svg:x="14.346cm" svg:y="0.0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5"><draw:custom-shape text:anchor-type="char" draw:z-index="128" draw:name="Zaoblený obdélník 59" draw:style-name="gr5" draw:text-style-name="P84" svg:width="0.839cm" svg:height="0.816cm" svg:x="11.132cm" svg:y="0.3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8" draw:name="Zaoblený obdélník 79" draw:style-name="gr5" draw:text-style-name="P84" svg:width="0.791cm" svg:height="0.768cm" svg:x="14.346cm" svg:y="0.4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5"><draw:custom-shape text:anchor-type="char" draw:z-index="112" draw:name="Zaoblený obdélník 43" draw:style-name="gr5" draw:text-style-name="P84" svg:width="0.863cm" svg:height="0.863cm" svg:x="6.652cm" svg:y="-0.0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5"><draw:custom-shape text:anchor-type="char" draw:z-index="137" draw:name="Zaoblený obdélník 68" draw:style-name="gr4" draw:text-style-name="P81" svg:width="0.983cm" svg:height="0.839cm" svg:x="9.266cm" svg:y="0.235cm"><text:p text:style-name="P81"><text:span text:style-name="T17">11</text:span></text:p><text:p text:style-name="P81"><text:span text:style-name="T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8" draw:name="Zaoblený obdélník 69" draw:style-name="gr5" draw:text-style-name="P84" svg:width="0.886cm" svg:height="0.839cm" svg:x="10.248cm" svg:y="0.2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7" draw:name="Zaoblený obdélník 58" draw:style-name="gr5" draw:text-style-name="P84" svg:width="0.839cm" svg:height="0.839cm" svg:x="11.134cm" svg:y="0.2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3" draw:name="Zaoblený obdélník 64" draw:style-name="gr5" draw:text-style-name="P84" svg:width="0.814cm" svg:height="0.814cm" svg:x="15.136cm" svg:y="0.2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2" draw:name="Zaoblený obdélník 63" draw:style-name="gr5" draw:text-style-name="P84" svg:width="0.787cm" svg:height="0.814cm" svg:x="14.346cm" svg:y="0.2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5" draw:name="Zaoblený obdélník 66" draw:style-name="gr5" draw:text-style-name="P84" svg:width="0.814cm" svg:height="0.814cm" svg:x="12.741cm" svg:y="0.2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4" draw:name="Zaoblený obdélník 65" draw:style-name="gr5" draw:text-style-name="P84" svg:width="0.766cm" svg:height="0.814cm" svg:x="13.554cm" svg:y="0.2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6" draw:name="Zaoblený obdélník 67" draw:style-name="gr5" draw:text-style-name="P84" svg:width="0.766cm" svg:height="0.814cm" svg:x="11.973cm" svg:y="0.2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6"/>
      <text:p text:style-name="P46"/>
      <text:p text:style-name="P46"/>
      <text:p text:style-name="P55">По горизонтали:</text:p>
      <text:p text:style-name="P54">1. Место, где учатся дети.</text:p>
      <text:p text:style-name="P54">3. Самый главный в школе.</text:p>
      <text:p text:style-name="P54">6. Место, где учитель пишет примеры или задание. </text:p>
      <text:p text:style-name="P54">9. Помещение в школе, где ученики обедают.</text:p>
      <text:p text:style-name="P54">10. Звенит звонок — начинается ... .</text:p>
      <text:p text:style-name="P16"/>
      <text:p text:style-name="P55">По вертикали:</text:p>
      <text:p text:style-name="P54">2. Помещение в школе.</text:p>
      <text:p text:style-name="P54">4. Учится в одном классе с тобой.</text:p>
      <text:p text:style-name="P54">5. Школьный предмет, который учит думать.</text:p>
      <text:p text:style-name="P54">6. Оценка, которую никто не любит.</text:p>
      <text:p text:style-name="P54">7. Специальная «коробочка» для хранения ручек, карандашей, резинок.</text:p>
      <text:p text:style-name="P56"><text:span text:style-name="T6">8. Растение, которое имеет колючки</text:span><text:span text:style-name="T11">.</text:span></text:p>
      <text:p text:style-name="P75"/>
      <text:p text:style-name="P33"/>
      <text:p text:style-name="P34"><text:soft-page-break/>Ответы:</text:p>
      <text:p text:style-name="P34">По горизонтали: 1. ШКОЛА, 3. ДИРЕКТОР, 6. ДОСКА, 9. СТОЛОВАЯ, 10. УРОК<text:tab/><text:tab/></text:p>
      <text:p text:style-name="P34">По вертикали: 2. КЛАСС, 4. ОДНОКЛАССНИК, 5. МАТЕМАТИКА, 6. ДВОЙКА, 7. ПЕНАЛ, 8. КАКТУС</text:p>
      <text:p text:style-name="P34"/>
      <text:p text:style-name="P34"/>
      <text:p text:style-name="P34"/>
      <text:p text:style-name="P34"/>
      <text:p text:style-name="P10">Расписание уроков</text:p>
      <text:p text:style-name="P11"/>
      <text:list xml:id="list4202989687800787503" text:style-name="WW8Num4">
        <text:list-item>
          <text:p text:style-name="P76">Посмотри на расписание уроков и ответь на следующие вопросы:</text:p>
        </text:list-item>
      </text:list>
      <text:p text:style-name="P51"/>
      <text:p text:style-name="P48">- В каком классе ты учишься?</text:p>
      <text:p text:style-name="P48">- Сколько у тебя занятий в понедельник?</text:p>
      <text:p text:style-name="P48">- Когда заканчивается последний урок в пятницу?</text:p>
      <text:p text:style-name="P48">- Сколько уроков физкультуры у вас в неделю?</text:p>
      <text:p text:style-name="P48">- Сколько уроков английского языка у вас в неделю?</text:p>
      <text:p text:style-name="P48">- Какой первый урок у вас в понедельник?</text:p>
      <text:p text:style-name="P48">- В какие дни у вас математика?</text:p>
      <text:p text:style-name="P48">- Когда заканчивается у вас первый урок в понедельник?</text:p>
      <text:p text:style-name="P48">- У вас есть урок математики во вторник? </text:p>
      <text:p text:style-name="P48">- В какие дни у вас биология?</text:p>
      <text:p text:style-name="P48">- Какой твой любимый предмет?</text:p>
      <text:p text:style-name="P48">- Какие предметы у Вас в среду?</text:p>
      <text:p text:style-name="P48">- У вас есть химия в понедельник? Какой это урок? </text:p>
      <text:p text:style-name="P54">- Когда начинается четвертый урок? </text:p>
      <text:p text:style-name="P54">- Когда у Вас большая перемена?</text:p>
      <text:p text:style-name="P16"/>
      <text:p text:style-name="P16"/>
      <text:p text:style-name="P10">Расписание уроков</text:p>
      <text:p text:style-name="P9"/>
      <text:p text:style-name="P25">6-А класс</text:p>
      <text:p text:style-name="P2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D"/>
        <table:table-column table:style-name="Tabulka1.G"/>
        <table:table-row table:style-name="Tabulka1.1">
          <table:table-cell table:style-name="Tabulka1.A1" office:value-type="string">
            <text:p text:style-name="P35">№</text:p>
          </table:table-cell>
          <table:table-cell table:style-name="Tabulka1.A1" office:value-type="string">
            <text:p text:style-name="P35">ВРЕМЯ ЗАНЯТИЙ</text:p>
          </table:table-cell>
          <table:table-cell table:style-name="Tabulka1.A1" office:value-type="string">
            <text:p text:style-name="P35">ПОНЕДЕЛЬНИК</text:p>
          </table:table-cell>
          <table:table-cell table:style-name="Tabulka1.A1" office:value-type="string">
            <text:p text:style-name="P35">ВТОРНИК</text:p>
          </table:table-cell>
          <table:table-cell table:style-name="Tabulka1.A1" office:value-type="string">
            <text:p text:style-name="P35">СРЕДА</text:p>
          </table:table-cell>
          <table:table-cell table:style-name="Tabulka1.A1" office:value-type="string">
            <text:p text:style-name="P35">ЧЕТВЕРГ</text:p>
          </table:table-cell>
          <table:table-cell table:style-name="Tabulka1.G1" office:value-type="string">
            <text:p text:style-name="P35">ПЯТНИЦА</text:p>
          </table:table-cell>
        </table:table-row>
        <table:table-row table:style-name="Tabulka1.1">
          <table:table-cell table:style-name="Tabulka1.A1" office:value-type="string">
            <text:p text:style-name="P36">1.</text:p>
          </table:table-cell>
          <table:table-cell table:style-name="Tabulka1.A1" office:value-type="string">
            <text:p text:style-name="P36">9.10-9.45</text:p>
          </table:table-cell>
          <table:table-cell table:style-name="Tabulka1.A1" office:value-type="string">
            <text:p text:style-name="P36">математика</text:p>
          </table:table-cell>
          <table:table-cell table:style-name="Tabulka1.A1" office:value-type="string">
            <text:p text:style-name="P36">география</text:p>
          </table:table-cell>
          <table:table-cell table:style-name="Tabulka1.A1" office:value-type="string">
            <text:p text:style-name="P36">биология</text:p>
            <text:p text:style-name="P36"/>
          </table:table-cell>
          <table:table-cell table:style-name="Tabulka1.A1" office:value-type="string">
            <text:p text:style-name="P36">русский язык</text:p>
          </table:table-cell>
          <table:table-cell table:style-name="Tabulka1.G1" office:value-type="string">
            <text:p text:style-name="P36">история</text:p>
          </table:table-cell>
        </table:table-row>
        <table:table-row table:style-name="Tabulka1.1">
          <table:table-cell table:style-name="Tabulka1.A1" office:value-type="string">
            <text:p text:style-name="P36">2.</text:p>
          </table:table-cell>
          <table:table-cell table:style-name="Tabulka1.A1" office:value-type="string">
            <text:p text:style-name="P36">9.55-10.40</text:p>
          </table:table-cell>
          <table:table-cell table:style-name="Tabulka1.A1" office:value-type="string">
            <text:p text:style-name="P36">русский язык</text:p>
          </table:table-cell>
          <table:table-cell table:style-name="Tabulka1.A1" office:value-type="string">
            <text:p text:style-name="P36">физкультура</text:p>
          </table:table-cell>
          <table:table-cell table:style-name="Tabulka1.A1" office:value-type="string">
            <text:p text:style-name="P36">русский язык</text:p>
          </table:table-cell>
          <table:table-cell table:style-name="Tabulka1.A1" office:value-type="string">
            <text:p text:style-name="P36">английский язык</text:p>
          </table:table-cell>
          <table:table-cell table:style-name="Tabulka1.G1" office:value-type="string">
            <text:p text:style-name="P36">математика</text:p>
          </table:table-cell>
        </table:table-row>
        <table:table-row table:style-name="Tabulka1.1">
          <table:table-cell table:style-name="Tabulka1.A1" office:value-type="string">
            <text:p text:style-name="P36">3.</text:p>
          </table:table-cell>
          <table:table-cell table:style-name="Tabulka1.A1" office:value-type="string">
            <text:p text:style-name="P36">11.00-11.45</text:p>
          </table:table-cell>
          <table:table-cell table:style-name="Tabulka1.A1" office:value-type="string">
            <text:p text:style-name="P36">физика</text:p>
          </table:table-cell>
          <table:table-cell table:style-name="Tabulka1.A1" office:value-type="string">
            <text:p text:style-name="P36">русский язык</text:p>
          </table:table-cell>
          <table:table-cell table:style-name="Tabulka1.A1" office:value-type="string">
            <text:p text:style-name="P36">биология</text:p>
          </table:table-cell>
          <table:table-cell table:style-name="Tabulka1.A1" office:value-type="string">
            <text:p text:style-name="P36">физкультура</text:p>
          </table:table-cell>
          <table:table-cell table:style-name="Tabulka1.G1" office:value-type="string">
            <text:p text:style-name="P36">русский язык</text:p>
          </table:table-cell>
        </table:table-row>
        <table:table-row table:style-name="Tabulka1.1">
          <table:table-cell table:style-name="Tabulka1.A1" office:value-type="string">
            <text:p text:style-name="P36">4.</text:p>
          </table:table-cell>
          <table:table-cell table:style-name="Tabulka1.A1" office:value-type="string">
            <text:p text:style-name="P36">12.05-12.50</text:p>
          </table:table-cell>
          <table:table-cell table:style-name="Tabulka1.A1" office:value-type="string">
            <text:p text:style-name="P36">химия</text:p>
          </table:table-cell>
          <table:table-cell table:style-name="Tabulka1.A1" office:value-type="string">
            <text:p text:style-name="P36">английский язык</text:p>
          </table:table-cell>
          <table:table-cell table:style-name="Tabulka1.A1" office:value-type="string">
            <text:p text:style-name="P36">физика</text:p>
          </table:table-cell>
          <table:table-cell table:style-name="Tabulka1.A1" office:value-type="string">
            <text:p text:style-name="P36">математика</text:p>
          </table:table-cell>
          <table:table-cell table:style-name="Tabulka1.G1" office:value-type="string">
            <text:p text:style-name="P36">информатика</text:p>
          </table:table-cell>
        </table:table-row>
        <table:table-row table:style-name="Tabulka1.1">
          <table:table-cell table:style-name="Tabulka1.A1" office:value-type="string">
            <text:p text:style-name="P36">5.</text:p>
          </table:table-cell>
          <table:table-cell table:style-name="Tabulka1.A1" office:value-type="string">
            <text:p text:style-name="P36">13.00-13.45</text:p>
          </table:table-cell>
          <table:table-cell table:style-name="Tabulka1.A1" office:value-type="string">
            <text:p text:style-name="P36">история</text:p>
          </table:table-cell>
          <table:table-cell table:style-name="Tabulka1.A1" office:value-type="string">
            <text:p text:style-name="P36">математика</text:p>
          </table:table-cell>
          <table:table-cell table:style-name="Tabulka1.A1" office:value-type="string">
            <text:p text:style-name="P36">информатика</text:p>
          </table:table-cell>
          <table:table-cell table:style-name="Tabulka1.A1" office:value-type="string">
            <text:p text:style-name="P36">английский язык</text:p>
          </table:table-cell>
          <table:table-cell table:style-name="Tabulka1.G1" office:value-type="string">
            <text:p text:style-name="P36">физкультура</text:p>
          </table:table-cell>
        </table:table-row>
      </table:table>
      <text:p text:style-name="P26"/>
      <text:p text:style-name="P26"/>
      <text:p text:style-name="P25"><text:soft-page-break/>6-Б класс</text:p>
      <text:p text:style-name="P2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D"/>
        <table:table-column table:style-name="Tabulka2.G"/>
        <table:table-row table:style-name="Tabulka2.1">
          <table:table-cell table:style-name="Tabulka2.A1" office:value-type="string">
            <text:p text:style-name="P35">№</text:p>
          </table:table-cell>
          <table:table-cell table:style-name="Tabulka2.A1" office:value-type="string">
            <text:p text:style-name="P35">ВРЕМЯ ЗАНЯТИЙ</text:p>
          </table:table-cell>
          <table:table-cell table:style-name="Tabulka2.A1" office:value-type="string">
            <text:p text:style-name="P35">ПОНЕДЕЛЬНИК</text:p>
          </table:table-cell>
          <table:table-cell table:style-name="Tabulka2.A1" office:value-type="string">
            <text:p text:style-name="P35">ВТОРНИК</text:p>
          </table:table-cell>
          <table:table-cell table:style-name="Tabulka2.A1" office:value-type="string">
            <text:p text:style-name="P35">СРЕДА</text:p>
          </table:table-cell>
          <table:table-cell table:style-name="Tabulka2.A1" office:value-type="string">
            <text:p text:style-name="P35">ЧЕТВЕРГ</text:p>
          </table:table-cell>
          <table:table-cell table:style-name="Tabulka2.G1" office:value-type="string">
            <text:p text:style-name="P35">ПЯТНИЦА</text:p>
          </table:table-cell>
        </table:table-row>
        <table:table-row table:style-name="Tabulka2.1">
          <table:table-cell table:style-name="Tabulka2.A1" office:value-type="string">
            <text:p text:style-name="P36">1.</text:p>
          </table:table-cell>
          <table:table-cell table:style-name="Tabulka2.A1" office:value-type="string">
            <text:p text:style-name="P36">9.10-9.45</text:p>
          </table:table-cell>
          <table:table-cell table:style-name="Tabulka2.A1" office:value-type="string">
            <text:p text:style-name="P36">русский язык</text:p>
          </table:table-cell>
          <table:table-cell table:style-name="Tabulka2.A1" office:value-type="string">
            <text:p text:style-name="P36">физкультура</text:p>
          </table:table-cell>
          <table:table-cell table:style-name="Tabulka2.A1" office:value-type="string">
            <text:p text:style-name="P36">русский язык</text:p>
          </table:table-cell>
          <table:table-cell table:style-name="Tabulka2.A1" office:value-type="string">
            <text:p text:style-name="P36">английский язык</text:p>
          </table:table-cell>
          <table:table-cell table:style-name="Tabulka2.G1" office:value-type="string">
            <text:p text:style-name="P36">математика</text:p>
          </table:table-cell>
        </table:table-row>
        <table:table-row table:style-name="Tabulka2.1">
          <table:table-cell table:style-name="Tabulka2.A1" office:value-type="string">
            <text:p text:style-name="P36">2.</text:p>
          </table:table-cell>
          <table:table-cell table:style-name="Tabulka2.A1" office:value-type="string">
            <text:p text:style-name="P36">9.55-10.40</text:p>
          </table:table-cell>
          <table:table-cell table:style-name="Tabulka2.A1" office:value-type="string">
            <text:p text:style-name="P36">химия</text:p>
          </table:table-cell>
          <table:table-cell table:style-name="Tabulka2.A1" office:value-type="string">
            <text:p text:style-name="P36">английский язык</text:p>
          </table:table-cell>
          <table:table-cell table:style-name="Tabulka2.A1" office:value-type="string">
            <text:p text:style-name="P36">физика</text:p>
          </table:table-cell>
          <table:table-cell table:style-name="Tabulka2.A1" office:value-type="string">
            <text:p text:style-name="P36">математика</text:p>
          </table:table-cell>
          <table:table-cell table:style-name="Tabulka2.G1" office:value-type="string">
            <text:p text:style-name="P36">информатика</text:p>
          </table:table-cell>
        </table:table-row>
        <table:table-row table:style-name="Tabulka2.1">
          <table:table-cell table:style-name="Tabulka2.A1" office:value-type="string">
            <text:p text:style-name="P36">3.</text:p>
          </table:table-cell>
          <table:table-cell table:style-name="Tabulka2.A1" office:value-type="string">
            <text:p text:style-name="P36">11.00-11.45</text:p>
          </table:table-cell>
          <table:table-cell table:style-name="Tabulka2.A1" office:value-type="string">
            <text:p text:style-name="P36">математика</text:p>
          </table:table-cell>
          <table:table-cell table:style-name="Tabulka2.A1" office:value-type="string">
            <text:p text:style-name="P36">география</text:p>
          </table:table-cell>
          <table:table-cell table:style-name="Tabulka2.A1" office:value-type="string">
            <text:p text:style-name="P36">биология</text:p>
            <text:p text:style-name="P36"/>
          </table:table-cell>
          <table:table-cell table:style-name="Tabulka2.A1" office:value-type="string">
            <text:p text:style-name="P36">русский язык</text:p>
          </table:table-cell>
          <table:table-cell table:style-name="Tabulka2.G1" office:value-type="string">
            <text:p text:style-name="P36">история</text:p>
          </table:table-cell>
        </table:table-row>
        <table:table-row table:style-name="Tabulka2.1">
          <table:table-cell table:style-name="Tabulka2.A1" office:value-type="string">
            <text:p text:style-name="P36">4.</text:p>
          </table:table-cell>
          <table:table-cell table:style-name="Tabulka2.A1" office:value-type="string">
            <text:p text:style-name="P36">12.05-12.50</text:p>
          </table:table-cell>
          <table:table-cell table:style-name="Tabulka2.A1" office:value-type="string">
            <text:p text:style-name="P36">история</text:p>
          </table:table-cell>
          <table:table-cell table:style-name="Tabulka2.A1" office:value-type="string">
            <text:p text:style-name="P36">математика</text:p>
          </table:table-cell>
          <table:table-cell table:style-name="Tabulka2.A1" office:value-type="string">
            <text:p text:style-name="P36">информатика</text:p>
          </table:table-cell>
          <table:table-cell table:style-name="Tabulka2.A1" office:value-type="string">
            <text:p text:style-name="P36">английский язык</text:p>
          </table:table-cell>
          <table:table-cell table:style-name="Tabulka2.G1" office:value-type="string">
            <text:p text:style-name="P36">физкультура</text:p>
          </table:table-cell>
        </table:table-row>
        <table:table-row table:style-name="Tabulka2.1">
          <table:table-cell table:style-name="Tabulka2.A1" office:value-type="string">
            <text:p text:style-name="P36">5.</text:p>
          </table:table-cell>
          <table:table-cell table:style-name="Tabulka2.A1" office:value-type="string">
            <text:p text:style-name="P36">13.00-13.45</text:p>
          </table:table-cell>
          <table:table-cell table:style-name="Tabulka2.A1" office:value-type="string">
            <text:p text:style-name="P36">физика</text:p>
          </table:table-cell>
          <table:table-cell table:style-name="Tabulka2.A1" office:value-type="string">
            <text:p text:style-name="P36">русский язык</text:p>
          </table:table-cell>
          <table:table-cell table:style-name="Tabulka2.A1" office:value-type="string">
            <text:p text:style-name="P36">биология</text:p>
          </table:table-cell>
          <table:table-cell table:style-name="Tabulka2.A1" office:value-type="string">
            <text:p text:style-name="P36">физкультура</text:p>
          </table:table-cell>
          <table:table-cell table:style-name="Tabulka2.G1" office:value-type="string">
            <text:p text:style-name="P36">русский язык</text:p>
          </table:table-cell>
        </table:table-row>
      </table:table>
      <text:p text:style-name="P52"/>
      <text:p text:style-name="P52"/>
      <text:p text:style-name="P58"/>
      <text:list xml:id="list28709731" text:continue-numbering="true" text:style-name="WW8Num4">
        <text:list-item>
          <text:p text:style-name="P77">Заполни свое расписание уроков.</text:p>
        </text:list-item>
      </text:list>
      <text:p text:style-name="P52"/>
      <text:p text:style-name="P48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row table:style-name="Tabulka3.1">
          <table:table-cell table:style-name="Tabulka3.A1" office:value-type="string">
            <text:p text:style-name="P25">№</text:p>
          </table:table-cell>
          <table:table-cell table:style-name="Tabulka3.A1" office:value-type="string">
            <text:p text:style-name="P25">ВРЕМЯ ЗАНЯТИЙ</text:p>
          </table:table-cell>
          <table:table-cell table:style-name="Tabulka3.A1" office:value-type="string">
            <text:p text:style-name="P25">ПОНЕДЕЛЬНИК</text:p>
          </table:table-cell>
          <table:table-cell table:style-name="Tabulka3.A1" office:value-type="string">
            <text:p text:style-name="P25">ВТОРНИК</text:p>
          </table:table-cell>
          <table:table-cell table:style-name="Tabulka3.A1" office:value-type="string">
            <text:p text:style-name="P25">СРЕДА</text:p>
          </table:table-cell>
          <table:table-cell table:style-name="Tabulka3.A1" office:value-type="string">
            <text:p text:style-name="P25">ЧЕТВЕРГ</text:p>
          </table:table-cell>
          <table:table-cell table:style-name="Tabulka3.G1" office:value-type="string">
            <text:p text:style-name="P25">ПЯТНИЦА</text:p>
          </table:table-cell>
        </table:table-row>
        <table:table-row table:style-name="Tabulka3.1">
          <table:table-cell table:style-name="Tabulka3.A1" office:value-type="string">
            <text:p text:style-name="P21">1.</text:p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G1" office:value-type="string">
            <text:p text:style-name="P22"/>
            <text:p text:style-name="P21"/>
          </table:table-cell>
        </table:table-row>
        <table:table-row table:style-name="Tabulka3.1">
          <table:table-cell table:style-name="Tabulka3.A1" office:value-type="string">
            <text:p text:style-name="P21">2.</text:p>
          </table:table-cell>
          <table:table-cell table:style-name="Tabulka3.A1" office:value-type="string">
            <text:p text:style-name="P22"/>
            <text:p text:style-name="P21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G1" office:value-type="string">
            <text:p text:style-name="P22"/>
          </table:table-cell>
        </table:table-row>
        <table:table-row table:style-name="Tabulka3.1">
          <table:table-cell table:style-name="Tabulka3.A1" office:value-type="string">
            <text:p text:style-name="P21">3.</text:p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  <text:p text:style-name="P21"/>
          </table:table-cell>
          <table:table-cell table:style-name="Tabulka3.G1" office:value-type="string">
            <text:p text:style-name="P22"/>
          </table:table-cell>
        </table:table-row>
        <table:table-row table:style-name="Tabulka3.1">
          <table:table-cell table:style-name="Tabulka3.A1" office:value-type="string">
            <text:p text:style-name="P21">4.</text:p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  <text:p text:style-name="P21"/>
          </table:table-cell>
          <table:table-cell table:style-name="Tabulka3.G1" office:value-type="string">
            <text:p text:style-name="P22"/>
          </table:table-cell>
        </table:table-row>
        <table:table-row table:style-name="Tabulka3.1">
          <table:table-cell table:style-name="Tabulka3.A1" office:value-type="string">
            <text:p text:style-name="P21">5.</text:p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  <text:p text:style-name="P21"/>
          </table:table-cell>
          <table:table-cell table:style-name="Tabulka3.G1" office:value-type="string">
            <text:p text:style-name="P22"/>
          </table:table-cell>
        </table:table-row>
        <table:table-row table:style-name="Tabulka3.1">
          <table:table-cell table:style-name="Tabulka3.A1" office:value-type="string">
            <text:p text:style-name="P21">6.</text:p>
          </table:table-cell>
          <table:table-cell table:style-name="Tabulka3.A1" office:value-type="string">
            <text:p text:style-name="P22"/>
            <text:p text:style-name="P21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A1" office:value-type="string">
            <text:p text:style-name="P22"/>
          </table:table-cell>
          <table:table-cell table:style-name="Tabulka3.G1" office:value-type="string">
            <text:p text:style-name="P22"/>
          </table:table-cell>
        </table:table-row>
      </table:table>
      <text:p text:style-name="P16"/>
      <text:p text:style-name="P16"/>
      <text:list xml:id="list28719125" text:continue-numbering="true" text:style-name="WW8Num4">
        <text:list-item>
          <text:p text:style-name="P78">Ответь на вопросы. </text:p>
        </text:list-item>
      </text:list>
      <text:p text:style-name="P11"/>
      <text:p text:style-name="P17">- Сколько у тебя уроков в понедельник, а сколько в пятницу?</text:p>
      <text:p text:style-name="P17">- Сколько у тебя уроков русского языка в неделю? </text:p>
      <text:p text:style-name="P17">- В какие дни у тебя чешский язык?</text:p>
      <text:p text:style-name="P17">- Когда у вас большая перемена?</text:p>
      <text:p text:style-name="P17">- Как зовут учителя по биологии?</text:p>
      <text:p text:style-name="P17"><text:soft-page-break/>- Как зовут твою учительницу по английскому языку?</text:p>
      <text:p text:style-name="P17">- Какой предмет в школе ты любишь?</text:p>
      <text:p text:style-name="P17">- Какой иностранный язык ты учишь в школе?</text:p>
      <text:p text:style-name="P17">- Чтобы ты хотел научится еще?</text:p>
      <text:p text:style-name="P16"/>
      <text:p text:style-name="P2"><text:span text:style-name="T6"><text:tab/><text:tab/><text:tab/><text:tab/><text:tab/></text:span><text:span text:style-name="T4">Табель успеваемости </text:span></text:p>
      <text:p text:style-name="P16"/>
      <text:p text:style-name="P2"><text:span text:style-name="T4">Посмотри в табель успеваемости Пети и ответь на вопросы:</text:span><text:span text:style-name="T6"> </text:span></text:p>
      <text:p text:style-name="P11"/>
      <text:p text:style-name="P17">- В какой школе учится Петя? </text:p>
      <text:p text:style-name="P17">- В каком классе учится Петя?</text:p>
      <text:p text:style-name="P17">- Какая у Пети оценка по химии за первую четверть?</text:p>
      <text:p text:style-name="P17">- Какая у Пети годовая оценка по физкультуре?</text:p>
      <text:p text:style-name="P17">- Какая у Метя оценка по физике за вторую четверть?</text:p>
      <text:p text:style-name="P17">- Какие предметы Пете нравятся, как ты думаешь?</text:p>
      <text:p text:style-name="P17">- Петя хороший ученик?</text:p>
      <text:p text:style-name="P17">- Какая оценка у Пети по русскому языку?</text:p>
      <text:p text:style-name="P17">- Какой иностранный язык Петя изучает?</text:p>
      <text:p text:style-name="P17">- Какие предметы написаны в табеле?</text:p>
      <text:p text:style-name="P17">- Как зовут директора школы?</text:p>
      <text:p text:style-name="P17">- Как зовут классного руководителя Пети?</text:p>
      <text:p text:style-name="P17">- По каким предметам у Пети хорошие оценки?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9"><text:soft-page-break/>Табель успеваемости</text:p>
      <text:p text:style-name="P62">за 2012 - 2013 учебный год </text:p>
      <text:p text:style-name="P14"/>
      <text:p text:style-name="P14">Иванов Петр Павлович</text:p>
      <text:p text:style-name="P28"/>
      <text:p text:style-name="P28">ученик 6-А класса</text:p>
      <text:p text:style-name="P28">школы №41 г. Москвы</text:p>
      <text:p text:style-name="P60"><text:tab/></text:p>
      <text:p text:style-name="P61"><draw:frame draw:style-name="fr1" draw:name="Rámec1" text:anchor-type="paragraph" svg:x="-0.199cm" svg:y="0.092cm" svg:width="16.21cm" draw:z-index="0"><draw:text-box fo:min-height="0.37cm"><table:table table:name="Tabulka4" table:style-name="Tabulka4"><table:table-column table:style-name="Tabulka4.A"/><table:table-column table:style-name="Tabulka4.B"/><table:table-column table:style-name="Tabulka4.C" table:number-columns-repeated="4"/><table:table-column table:style-name="Tabulka4.G"/><table:table-row table:style-name="Tabulka4.1"><table:table-cell table:style-name="Tabulka4.A1" office:value-type="string"><text:p text:style-name="P29">№</text:p><text:p text:style-name="P29">п.п.</text:p></table:table-cell><table:table-cell table:style-name="Tabulka4.A1" office:value-type="string"><text:p text:style-name="P29">Предмет</text:p></table:table-cell><table:table-cell table:style-name="Tabulka4.A1" office:value-type="string"><text:p text:style-name="P29">I четверть</text:p></table:table-cell><table:table-cell table:style-name="Tabulka4.A1" office:value-type="string"><text:p text:style-name="P29">II четверть</text:p></table:table-cell><table:table-cell table:style-name="Tabulka4.A1" office:value-type="string"><text:p text:style-name="P29">III четверть</text:p></table:table-cell><table:table-cell table:style-name="Tabulka4.A1" office:value-type="string"><text:p text:style-name="P29">IV четверть</text:p></table:table-cell><table:table-cell table:style-name="Tabulka4.G1" office:value-type="string"><text:p text:style-name="P30">Годовая</text:p></table:table-cell></table:table-row><table:table-row table:style-name="Tabulka4.2"><table:table-cell table:style-name="Tabulka4.A1" office:value-type="string"><text:p text:style-name="P30">1.</text:p></table:table-cell><table:table-cell table:style-name="Tabulka4.A1" office:value-type="string"><text:p text:style-name="P30">Русский язык</text:p></table:table-cell><table:table-cell table:style-name="Tabulka4.A1" office:value-type="string"><text:p text:style-name="P24">5</text:p></table:table-cell><table:table-cell table:style-name="Tabulka4.A1" office:value-type="string"><text:p text:style-name="P24">4</text:p></table:table-cell><table:table-cell table:style-name="Tabulka4.A1" office:value-type="string"><text:p text:style-name="P24">5</text:p></table:table-cell><table:table-cell table:style-name="Tabulka4.A1" office:value-type="string"><text:p text:style-name="P24">4</text:p></table:table-cell><table:table-cell table:style-name="Tabulka4.G1" office:value-type="string"><text:p text:style-name="P24">4</text:p></table:table-cell></table:table-row><table:table-row table:style-name="Tabulka4.1"><table:table-cell table:style-name="Tabulka4.A1" office:value-type="string"><text:p text:style-name="P30">2.</text:p></table:table-cell><table:table-cell table:style-name="Tabulka4.A1" office:value-type="string"><text:p text:style-name="P30">Русская литература </text:p><text:p text:style-name="P30"/></table:table-cell><table:table-cell table:style-name="Tabulka4.A1" office:value-type="string"><text:p text:style-name="P24">5</text:p></table:table-cell><table:table-cell table:style-name="Tabulka4.A1" office:value-type="string"><text:p text:style-name="P24">5</text:p></table:table-cell><table:table-cell table:style-name="Tabulka4.A1" office:value-type="string"><text:p text:style-name="P24">5</text:p></table:table-cell><table:table-cell table:style-name="Tabulka4.A1" office:value-type="string"><text:p text:style-name="P24">4</text:p></table:table-cell><table:table-cell table:style-name="Tabulka4.G1" office:value-type="string"><text:p text:style-name="P24">4</text:p></table:table-cell></table:table-row><table:table-row table:style-name="Tabulka4.1"><table:table-cell table:style-name="Tabulka4.A1" office:value-type="string"><text:p text:style-name="P30">3.</text:p></table:table-cell><table:table-cell table:style-name="Tabulka4.A1" office:value-type="string"><text:p text:style-name="P30">Английский язык</text:p><text:p text:style-name="P30"/></table:table-cell><table:table-cell table:style-name="Tabulka4.A1" office:value-type="string"><text:p text:style-name="P24">3</text:p></table:table-cell><table:table-cell table:style-name="Tabulka4.A1" office:value-type="string"><text:p text:style-name="P24">3</text:p></table:table-cell><table:table-cell table:style-name="Tabulka4.A1" office:value-type="string"><text:p text:style-name="P24">4</text:p></table:table-cell><table:table-cell table:style-name="Tabulka4.A1" office:value-type="string"><text:p text:style-name="P24">3</text:p></table:table-cell><table:table-cell table:style-name="Tabulka4.G1" office:value-type="string"><text:p text:style-name="P24">3</text:p></table:table-cell></table:table-row><table:table-row table:style-name="Tabulka4.1"><table:table-cell table:style-name="Tabulka4.A1" office:value-type="string"><text:p text:style-name="P30">4.</text:p></table:table-cell><table:table-cell table:style-name="Tabulka4.A1" office:value-type="string"><text:p text:style-name="P30">Математика</text:p><text:p text:style-name="P30"/></table:table-cell><table:table-cell table:style-name="Tabulka4.A1" office:value-type="string"><text:p text:style-name="P24">4</text:p></table:table-cell><table:table-cell table:style-name="Tabulka4.A1" office:value-type="string"><text:p text:style-name="P24">4</text:p></table:table-cell><table:table-cell table:style-name="Tabulka4.A1" office:value-type="string"><text:p text:style-name="P24">4</text:p></table:table-cell><table:table-cell table:style-name="Tabulka4.A1" office:value-type="string"><text:p text:style-name="P24">4</text:p></table:table-cell><table:table-cell table:style-name="Tabulka4.G1" office:value-type="string"><text:p text:style-name="P24">4</text:p></table:table-cell></table:table-row><table:table-row table:style-name="Tabulka4.1"><table:table-cell table:style-name="Tabulka4.A1" office:value-type="string"><text:p text:style-name="P30">5.</text:p></table:table-cell><table:table-cell table:style-name="Tabulka4.A1" office:value-type="string"><text:p text:style-name="P30">География</text:p><text:p text:style-name="P30"/></table:table-cell><table:table-cell table:style-name="Tabulka4.A1" office:value-type="string"><text:p text:style-name="P24">5</text:p></table:table-cell><table:table-cell table:style-name="Tabulka4.A1" office:value-type="string"><text:p text:style-name="P24">5</text:p></table:table-cell><table:table-cell table:style-name="Tabulka4.A1" office:value-type="string"><text:p text:style-name="P24">5</text:p></table:table-cell><table:table-cell table:style-name="Tabulka4.A1" office:value-type="string"><text:p text:style-name="P24">5</text:p></table:table-cell><table:table-cell table:style-name="Tabulka4.G1" office:value-type="string"><text:p text:style-name="P24">5</text:p></table:table-cell></table:table-row><table:table-row table:style-name="Tabulka4.1"><table:table-cell table:style-name="Tabulka4.A1" office:value-type="string"><text:p text:style-name="P30">6.</text:p></table:table-cell><table:table-cell table:style-name="Tabulka4.A1" office:value-type="string"><text:p text:style-name="P30">История</text:p><text:p text:style-name="P30"/></table:table-cell><table:table-cell table:style-name="Tabulka4.A1" office:value-type="string"><text:p text:style-name="P24">3</text:p></table:table-cell><table:table-cell table:style-name="Tabulka4.A1" office:value-type="string"><text:p text:style-name="P24">3</text:p></table:table-cell><table:table-cell table:style-name="Tabulka4.A1" office:value-type="string"><text:p text:style-name="P24">3</text:p></table:table-cell><table:table-cell table:style-name="Tabulka4.A1" office:value-type="string"><text:p text:style-name="P24">3</text:p></table:table-cell><table:table-cell table:style-name="Tabulka4.G1" office:value-type="string"><text:p text:style-name="P24">3</text:p></table:table-cell></table:table-row><table:table-row table:style-name="Tabulka4.1"><table:table-cell table:style-name="Tabulka4.A1" office:value-type="string"><text:p text:style-name="P30">7.</text:p></table:table-cell><table:table-cell table:style-name="Tabulka4.A1" office:value-type="string"><text:p text:style-name="P30">Химия</text:p><text:p text:style-name="P30"/></table:table-cell><table:table-cell table:style-name="Tabulka4.A1" office:value-type="string"><text:p text:style-name="P24">3</text:p></table:table-cell><table:table-cell table:style-name="Tabulka4.A1" office:value-type="string"><text:p text:style-name="P24">3</text:p></table:table-cell><table:table-cell table:style-name="Tabulka4.A1" office:value-type="string"><text:p text:style-name="P24">3</text:p></table:table-cell><table:table-cell table:style-name="Tabulka4.A1" office:value-type="string"><text:p text:style-name="P24">3</text:p></table:table-cell><table:table-cell table:style-name="Tabulka4.G1" office:value-type="string"><text:p text:style-name="P24">3</text:p></table:table-cell></table:table-row><table:table-row table:style-name="Tabulka4.1"><table:table-cell table:style-name="Tabulka4.A1" office:value-type="string"><text:p text:style-name="P30">8.</text:p></table:table-cell><table:table-cell table:style-name="Tabulka4.A1" office:value-type="string"><text:p text:style-name="P30">Музыка</text:p><text:p text:style-name="P30"/></table:table-cell><table:table-cell table:style-name="Tabulka4.A1" office:value-type="string"><text:p text:style-name="P24">4</text:p></table:table-cell><table:table-cell table:style-name="Tabulka4.A1" office:value-type="string"><text:p text:style-name="P24">5</text:p></table:table-cell><table:table-cell table:style-name="Tabulka4.A1" office:value-type="string"><text:p text:style-name="P24">5</text:p></table:table-cell><table:table-cell table:style-name="Tabulka4.A1" office:value-type="string"><text:p text:style-name="P24">4</text:p></table:table-cell><table:table-cell table:style-name="Tabulka4.G1" office:value-type="string"><text:p text:style-name="P24">4</text:p></table:table-cell></table:table-row><table:table-row table:style-name="Tabulka4.1"><table:table-cell table:style-name="Tabulka4.A1" office:value-type="string"><text:p text:style-name="P30">9.</text:p></table:table-cell><table:table-cell table:style-name="Tabulka4.A1" office:value-type="string"><text:p text:style-name="P30">Физика</text:p><text:p text:style-name="P30"/></table:table-cell><table:table-cell table:style-name="Tabulka4.A1" office:value-type="string"><text:p text:style-name="P24">5</text:p></table:table-cell><table:table-cell table:style-name="Tabulka4.A1" office:value-type="string"><text:p text:style-name="P24">5</text:p></table:table-cell><table:table-cell table:style-name="Tabulka4.A1" office:value-type="string"><text:p text:style-name="P24">5</text:p></table:table-cell><table:table-cell table:style-name="Tabulka4.A1" office:value-type="string"><text:p text:style-name="P24">5</text:p></table:table-cell><table:table-cell table:style-name="Tabulka4.G1" office:value-type="string"><text:p text:style-name="P24">5</text:p></table:table-cell></table:table-row><table:table-row table:style-name="Tabulka4.1"><table:table-cell table:style-name="Tabulka4.A1" office:value-type="string"><text:p text:style-name="P30">10.</text:p></table:table-cell><table:table-cell table:style-name="Tabulka4.A1" office:value-type="string"><text:p text:style-name="P30">Физическая культура</text:p><text:p text:style-name="P30"/></table:table-cell><table:table-cell table:style-name="Tabulka4.A1" office:value-type="string"><text:p text:style-name="P24">5</text:p></table:table-cell><table:table-cell table:style-name="Tabulka4.A1" office:value-type="string"><text:p text:style-name="P24">5</text:p></table:table-cell><table:table-cell table:style-name="Tabulka4.A1" office:value-type="string"><text:p text:style-name="P24">5</text:p></table:table-cell><table:table-cell table:style-name="Tabulka4.A1" office:value-type="string"><text:p text:style-name="P24">5</text:p></table:table-cell><table:table-cell table:style-name="Tabulka4.G1" office:value-type="string"><text:p text:style-name="P24">5</text:p></table:table-cell></table:table-row><table:table-row table:style-name="Tabulka4.1"><table:table-cell table:style-name="Tabulka4.A1" office:value-type="string"><text:p text:style-name="P31"/></table:table-cell><table:table-cell table:style-name="Tabulka4.A1" office:value-type="string"><text:p text:style-name="P30">Пропущено уроков</text:p><text:p text:style-name="P30"/></table:table-cell><table:table-cell table:style-name="Tabulka4.A1" office:value-type="string"><text:p text:style-name="P24">4</text:p></table:table-cell><table:table-cell table:style-name="Tabulka4.A1" office:value-type="string"><text:p text:style-name="P24">10</text:p></table:table-cell><table:table-cell table:style-name="Tabulka4.A1" office:value-type="string"><text:p text:style-name="P24">3</text:p></table:table-cell><table:table-cell table:style-name="Tabulka4.A1" office:value-type="string"><text:p text:style-name="P24">0</text:p></table:table-cell><table:table-cell table:style-name="Tabulka4.G1" office:value-type="string"><text:p text:style-name="P24">17</text:p></table:table-cell></table:table-row></table:table></draw:text-box></draw:frame></text:p>
      <text:p text:style-name="P61">Классный руководитель: Николаева Валерия Ивановна</text:p>
      <text:p text:style-name="P61">Директор школы: Кононенко Олег Александрович</text:p>
      <text:p text:style-name="P50"/>
      <text:p text:style-name="P50"><text:soft-page-break/></text:p>
      <text:p text:style-name="P26"/>
      <text:p text:style-name="P10">День знаний</text:p>
      <text:p text:style-name="P10"/>
      <text:p text:style-name="P11">Прочитай текст и ответь на вопросы.</text:p>
      <text:p text:style-name="P26"/>
      <text:p text:style-name="P16"/>
      <text:p text:style-name="P23">Пе́рвого сентября́ в Росси́и прохо́дит пра́здник, кото́рый называ́ется «День Зна́ний». В э́тот день шко́льники и студе́нты выхо́дят на учёбу по́сле ле́тних кани́кул. У российских шко́льников ле́тние кани́кулы для́тся с 1 ию́ня по 31 а́вгуста. Уче́бный год начина́ется 1 сентября́, одна́ко в э́тот день у шко́льников нет заня́тий. Они́ прихо́дят в шко́лу наря́дными, держа́ в рука́х цветы́. Э́то мероприя́тие счита́ется о́чень ва́жным, поэ́тому на нём о́чень ча́сто прису́тствуют роди́тели. Шко́льников выстра́ивают на школьную лине́йку в шко́льном дворе́, где дире́ктор шко́лы и учителя́ поздравля́ют их с нача́лом уче́бного года. Е́сли в э́тот день плоха́я пого́да, то детей прово́дят в а́ктовый зал шко́лы. Иногда́ пе́ред шко́льниками выступа́ют други́е ученики́ с разли́чными номера́ми: та́нцами, пе́снями и чте́нием стихо́в. Зате́м де́ти прохо́дят в класс. Здесь они́ садятся за па́рты, <text:s/>знако́мятся с кла́ссным руководи́телем и да́рят ему́ цветы́. Де́тям дают расписа́ние уро́ков и называ́ют имена́ учителей, кото́рые бу́дут вести́ у них разли́чные предме́ты, <text:s/>и в како́м кабине́те бу́дут проходи́ть уроки. По́сле э́того де́ти расхо́дятся по дома́м. </text:p>
      <text:p text:style-name="P23"/>
      <text:p text:style-name="P23">Для первокла́ссников э́тот день осо́бенно ва́жен. Ча́сто их веду́т в шко́лу не то́лько роди́тели, но и ба́бушки, де́душки, бра́тья и сёстры. <text:s/>Обы́чно для ученико́в пе́рвых кла́ссов мероприя́тие прово́дится вме́сте с ученика́ми оди́ннадцатых кла́ссов. Среди́ первокла́ссников выбира́ют одного́ ребёнка, кото́рый даёт пе́рвый звонок, звоня́ в колоко́льчик. Зате́м в конце́ шко́льной лине́йки ка́ждый одиннадцатикла́ссник берёт за́ руку одного́ первокла́ссника и они́ вме́сте вхо́дят в зда́ние шко́лы. Таки́м о́бразом, старшие подде́рживают мла́дших. Зате́м первокла́ссников веду́т в их класс, где они́ знако́мятся со свои́ми пе́рвыми учителя́ми и однокла́ссниками.</text:p>
      <text:p text:style-name="P16"/>
      <text:p text:style-name="P26"/>
      <text:p text:style-name="P26">Вопросы:</text:p>
      <text:p text:style-name="P27"/>
      <text:p text:style-name="P17">- Когда отмечается День Знаний?</text:p>
      <text:p text:style-name="P17">- Как называется мероприятие на школьном дворе?</text:p>
      <text:p text:style-name="P17">- Как называют детей, которые пошли в первый класс?</text:p>
      <text:p text:style-name="P63">- Как называют школьников, которые учатся в одном и том же классе?</text:p>
      <text:p text:style-name="P17">- Что дарят учителям на день знаний?</text:p>
      <text:p text:style-name="P17">- Кто такие одинадцатиклассники?</text:p>
      <text:p text:style-name="P17">- Что такое школьная линейка?</text:p>
      <text:p text:style-name="P63">- Кто ведёт первоклассников в здание школы в конце школьной линейки?</text:p>
      <text:p text:style-name="P11"><text:soft-page-break/></text:p>
      <text:p text:style-name="P10">Школьные рассказы</text:p>
      <text:p text:style-name="P10"/>
      <text:p text:style-name="P9">Прочитай рассказы и ответь на вопросы.</text:p>
      <text:p text:style-name="P11"/>
      <text:p text:style-name="P26"/>
      <text:p text:style-name="P65">Как я под партой сидел</text:p>
      <text:p text:style-name="P66">Автор: Виктор Голявкин</text:p>
      <text:p text:style-name="P67"/>
      <text:p text:style-name="P72">Только к доске отвернулся учитель, а я раз — и под парту. Как заметит учитель, что я исчез, ужасно, наверное, удивится.</text:p>
      <text:p text:style-name="P72">Интересно, что он подумает? Станет спрашивать у всех, куда я делся, — вот смеху-то будет! Уже пол-урока прошло, а я всё сижу. «Когда же, — думаю, — он увидит, что меня в классе нет?» А под партой трудно сидеть. Спина у меня заболела даже. Попробуй-ка так просиди! Кашлянул я — никакого внимания. Не могу больше сидеть. Да ещё Серёжка мне в спину ногой всё время тычет. Не выдержал я. Не досидел до конца урока. Вылезаю и говорю: — Извините, Пётр Петрович...</text:p>
      <text:p text:style-name="P72">Учитель спрашивает:</text:p>
      <text:p text:style-name="P72">— В чём дело? Ты к доске хочешь?</text:p>
      <text:p text:style-name="P72">— Нет, извините меня, я под партой сидел...</text:p>
      <text:p text:style-name="P72">— Ну и как, там удобно сидеть, под партой? Ты сегодня сидел очень тихо. Вот так бы всегда на уроках.</text:p>
      <text:p text:style-name="P26"/>
      <text:p text:style-name="P26"/>
      <text:p text:style-name="P27">Вопросы: </text:p>
      <text:p text:style-name="P43"><text:span text:style-name="T8">- </text:span><text:span text:style-name="T6">Как звали учителя?</text:span></text:p>
      <text:p text:style-name="P43"><text:span text:style-name="T8">- </text:span><text:span text:style-name="T6">Что сделал</text:span><text:span text:style-name="T8"> </text:span><text:span text:style-name="T6">автор рассказа и зачем?</text:span></text:p>
      <text:p text:style-name="P17">- Почему учитель не наказал ученика за его проделки?</text:p>
      <text:p text:style-name="P17"/>
      <text:p text:style-name="P26"/>
      <text:p text:style-name="P64"><text:span text:style-name="T5">Яандреев</text:span><text:span text:style-name="T3"> </text:span></text:p>
      <text:p text:style-name="P66">Автор: Виктор Голявкин</text:p>
      <text:p text:style-name="P68"/>
      <text:p text:style-name="P72">Всё из-за фамилии происходит. Я по алфавиту первый в журнале; чуть что, сразу меня вызывают. Поэтому и учусь хуже всех. Вот у Вовки Якулова все пятёрки. С его фамилией это нетрудно — он по списку в самом конце. Жди, пока его вызовут. А с моей фамилией пропадёшь. Стал я думать, что мне предпринять. За обедом думаю, перед сном думаю — никак ничего не могу придумать. Я даже в шкаф залез думать, чтобы мне не мешали. Вот в шкафу-то я это и придумал. Прихожу в класс, заявляю ребятам:</text:p>
      <text:p text:style-name="P72"/>
      <text:p text:style-name="P72"><text:soft-page-break/>— Я теперь не Андреев. Я теперь Яандреев.</text:p>
      <text:p text:style-name="P72">— Мы давно знаем, что ты Андреев.</text:p>
      <text:p text:style-name="P72">— Да нет, — говорю, — не Андреев, а</text:p>
      <text:p text:style-name="P72">Яандреев, на «Я» начинается — Яандреев.</text:p>
      <text:p text:style-name="P72">— Ничего не понятно. Какой же ты Яандреев, когда ты просто Андреев? Таких фамилий вообще не бывает.</text:p>
      <text:p text:style-name="P72">— У кого, — говорю, — не бывает, а у кого и бывает. Это позвольте мне знать.</text:p>
      <text:p text:style-name="P72">— Удивительно, — говорит Вовка, — почему ты вдруг Яандреевым стал!</text:p>
      <text:p text:style-name="P72">— Ещё увидите, — говорю.</text:p>
      <text:p text:style-name="P72">Подхожу к Александре Петровне:</text:p>
      <text:p text:style-name="P72">— У меня, знаете, дело такое: я теперь Яандреевым стал. Нельзя ли в журнале изменить, чтобы я на «Я» начинался?</text:p>
      <text:p text:style-name="P72">— Что за фокусы? — говорит Александра Петровна.</text:p>
      <text:p text:style-name="P72">— Это совсем не фокусы. Просто мне это очень важно. Я тогда сразу отличником буду.</text:p>
      <text:p text:style-name="P72">— Ах, вот оно что! Тогда можно. Иди, Яандреев, урок отвечать.</text:p>
      <text:p text:style-name="P69"/>
      <text:p text:style-name="P69"/>
      <text:p text:style-name="P71">Вопросы:</text:p>
      <text:p text:style-name="P70">- Какая фамилия была у автора?</text:p>
      <text:p text:style-name="P70">- Почему автор хотел поменять фамилию и какую букву добавил?</text:p>
      <text:p text:style-name="P70">- Какой Андреев был ученик?</text:p>
      <text:p text:style-name="P70">- Кто такой Вовка Якупов?</text:p>
      <text:p text:style-name="P70">- Как звали учительницу?</text:p>
      <text:p text:style-name="P26"/>
      <text:p text:style-name="P26"/>
      <text:p text:style-name="P10">Школьные песенки</text:p>
      <text:p text:style-name="P10"/>
      <text:list xml:id="list8343913739388048129" text:style-name="WW8Num2">
        <text:list-item>
          <text:p text:style-name="P79">Прочитай текст.</text:p>
        </text:list-item>
      </text:list>
      <text:p text:style-name="P26"/>
      <text:p text:style-name="P21">ИСТОРИЯ СОЗДАНИЯ ПЕСНИ “ЧЕМУ УЧАТ В ШКОЛЕ”</text:p>
      <text:p text:style-name="P21">Автор: Любова О.</text:p>
      <text:p text:style-name="P21"/>
      <text:p text:style-name="P16">Эта песня появилась благодаря одному очень любопытному мальчику! </text:p>
      <text:p text:style-name="P16">Вот как об этом рассказывал поэт Михаил Пляцковский:</text:p>
      <text:p text:style-name="P16">«…Тему этой песни мне подсказал соседский мальчик, когда мы с ним находились между небом и землёй, а точнее,</text:p>
      <text:p text:style-name="P16">в лифте. Мальчуган был ещё совсем маленький и готовился пойти в первый класс.</text:p>
      <text:p text:style-name="P16">— Ты молодец! — сказал я ему. — Будешь учиться в школе.</text:p>
      <text:p text:style-name="P16">— А чему учат в школе? — спросил он меня.</text:p>
      <text:p text:style-name="P16">— Читать!</text:p>
      <text:p text:style-name="P16">— А ещё?</text:p>
      <text:p text:style-name="P16">— Писать!</text:p>
      <text:p text:style-name="P16"><text:soft-page-break/>— А ещё?</text:p>
      <text:p text:style-name="P16">— Считать!</text:p>
      <text:p text:style-name="P16">— А ещё? А ещё? А ещё?</text:p>
      <text:p text:style-name="P16"/>
      <text:p text:style-name="P37"/>
      <text:p text:style-name="P16">Вот настырный мальчишка попался! Он готов был повторять свой вопрос бесконечно. На моё счастье, лифт опустился — и двери распахнулись. Тут мальчуган выбежал первым и забыл обо мне и о своих вопросах. Он забыл, а я нет…»</text:p>
      <text:p text:style-name="P9"/>
      <text:p text:style-name="P9"/>
      <text:p text:style-name="P16"/>
      <text:list xml:id="list7588878585744342407" text:style-name="WW8Num3">
        <text:list-item>
          <text:p text:style-name="P80">Прочитайте текст каждой школьной песенки и переведите его на чешский язык.</text:p>
        </text:list-item>
        <text:list-item>
          <text:p text:style-name="P80">Ответьте на вопросы: </text:p>
        </text:list-item>
      </text:list>
      <text:p text:style-name="P73">- Чему Вас учат в школе?</text:p>
      <text:p text:style-name="P73">- Какая песня Вам больше нравится?</text:p>
      <text:list xml:id="list28726026" text:continue-numbering="true" text:style-name="WW8Num3">
        <text:list-item>
          <text:p text:style-name="P80">Попробуйте спеть эту песенку.</text:p>
        </text:list-item>
      </text:list>
      <text:p text:style-name="P16"/>
      <text:p text:style-name="P16"/>
      <text:p text:style-name="P16"/>
      <text:p text:style-name="P10">Песня «Чему учат в школе»</text:p>
      <text:p text:style-name="P10"/>
      <text:p text:style-name="P21">Автор текста (слов): Пляцковский С. М.</text:p>
      <text:p text:style-name="P21">Композитор (музыка): Шаинский В.Я.</text:p>
      <text:p text:style-name="P21"/>
      <text:p text:style-name="P21"/>
      <text:p text:style-name="P19">Буквы разные писать. Тонким пёрышком в тетрадь.</text:p>
      <text:p text:style-name="P19">Учат в школе, учат в школе, учат в школе.</text:p>
      <text:p text:style-name="P19">Вычитать и умножать, малышей не обижать.</text:p>
      <text:p text:style-name="P19">Учат в школе, учат в школе, учат в школе.</text:p>
      <text:p text:style-name="P19">Вычитать и умножать, малышей не обижать.</text:p>
      <text:p text:style-name="P19">Учат в школе, учат в школе, учат в школе.</text:p>
      <text:p text:style-name="P19"/>
      <text:p text:style-name="P19">К четырём прибавить два, по слогам читать слова.</text:p>
      <text:p text:style-name="P19">Учат в школе, учат в школе, учат в школе.</text:p>
      <text:p text:style-name="P19">Книжки добрые любить и воспитанными быть.</text:p>
      <text:p text:style-name="P19">Учат в школе, учат в школе, учат в школе.</text:p>
      <text:p text:style-name="P19">Книжки добрые любить и воспитанными быть.</text:p>
      <text:p text:style-name="P20"/>
      <text:p text:style-name="P20"><text:soft-page-break/></text:p>
      <text:p text:style-name="P44"><text:span text:style-name="T6">Учат в школе, учат в школе, учат в школе.</text:span><text:span text:style-name="T12"> </text:span></text:p>
      <text:p text:style-name="P19">Находить Восток и Юг, рисовать квадрат и круг.</text:p>
      <text:p text:style-name="P19">Учат в школе, учат в школе, учат в школе.</text:p>
      <text:p text:style-name="P19">И не путать никогда острова и города.</text:p>
      <text:p text:style-name="P19">Учат в школе, учат в школе, учат в школе.</text:p>
      <text:p text:style-name="P19">И не путать никогда острова и города.</text:p>
      <text:p text:style-name="P19">Учат в школе, учат в школе, учат в школе.</text:p>
      <text:p text:style-name="P19">Про глагол и про тире и про дождик на дворе.</text:p>
      <text:p text:style-name="P19">Учат в школе, учат в школе, учат в школе.</text:p>
      <text:p text:style-name="P19">Крепко-накрепко дружить, с детства дружбой дорожить.</text:p>
      <text:p text:style-name="P19">Учат в школе, учат в школе, учат в школе.</text:p>
      <text:p text:style-name="P19">Крепко-накрепко дружить, с детства дружбой дорожить</text:p>
      <text:p text:style-name="P19">Учат в школе, учат в школе, учат в школе.</text:p>
      <text:p text:style-name="P17"/>
      <text:p text:style-name="P13"/>
      <text:p text:style-name="P12">Песня «Дважды два четыре»</text:p>
      <text:p text:style-name="P12"/>
      <text:p text:style-name="P19">Автор текста (слов): Пляцковский М.</text:p>
      <text:p text:style-name="P19">Композитор (музыка): Шаинский В.</text:p>
      <text:p text:style-name="P17"/>
      <text:p text:style-name="P19">Дважды два четыре дважды два четыре</text:p>
      <text:p text:style-name="P18">Это всем известно в целом мире</text:p>
      <text:p text:style-name="P19">Дважды два четыре дважды два четыре</text:p>
      <text:p text:style-name="P19">Это всем известно в целом мире</text:p>
      <text:p text:style-name="P19">Дважды два четыре дважды два четыре</text:p>
      <text:p text:style-name="P19">А не три а не пять это надо знать</text:p>
      <text:p text:style-name="P19">Дважды два четыре дважды два четыре</text:p>
      <text:p text:style-name="P18">А не шесть а не семь это ясно всем</text:p>
      <text:p text:style-name="P19">Трижды три навеки девять</text:p>
      <text:p text:style-name="P19"/>
      <text:p text:style-name="P19"><text:soft-page-break/>Ничего тут не поделать</text:p>
      <text:p text:style-name="P18">И не трудно сосчитать</text:p>
      <text:p text:style-name="P19">Сколько будет пятью пять</text:p>
      <text:p text:style-name="P19">Пятью пять двадцать пять</text:p>
      <text:p text:style-name="P19">Пятью пять двадцать пять</text:p>
      <text:p text:style-name="P19">Совершенно верно</text:p>
      <text:p text:style-name="P19"/>
      <text:p text:style-name="P19">Дважды два четыре дважды два четыре</text:p>
      <text:p text:style-name="P19">Это всем известно в целом мире</text:p>
      <text:p text:style-name="P19">Дважды два четыре дважды два четыре</text:p>
      <text:p text:style-name="P19">Это всем известно в целом мире</text:p>
      <text:p text:style-name="P19">Дважды два четыре дважды два четыре</text:p>
      <text:p text:style-name="P19">А не три а не пять это надо знать</text:p>
      <text:p text:style-name="P19">Дважды два четыре дважды два четыре</text:p>
      <text:p text:style-name="P19">А не шесть а не семь это ясно всем</text:p>
      <text:p text:style-name="P19">У кого друзья ни спросим</text:p>
      <text:p text:style-name="P19">Шестью восемь сорок восемь</text:p>
      <text:p text:style-name="P19">Шестью шесть прошу учесть</text:p>
      <text:p text:style-name="P19">Неизменно тридцать шесть</text:p>
      <text:p text:style-name="P19">Шестью шесть тридцать шесть</text:p>
      <text:p text:style-name="P19">Шестью шесть тридцать шесть</text:p>
      <text:p text:style-name="P19">Совершенно верно</text:p>
      <text:p text:style-name="P19"/>
      <text:p text:style-name="P19">Дважды два четыре дважды два четыре</text:p>
      <text:p text:style-name="P19">Это всем известно в целом мире</text:p>
      <text:p text:style-name="P19">Дважды два четыре дважды два четыре</text:p>
      <text:p text:style-name="P19">Это всем известно в целом мире</text:p>
      <text:p text:style-name="P19">Дважды два четыре дважды два четыре</text:p>
      <text:p text:style-name="P19">А не три а не пять это надо знать</text:p>
      <text:p text:style-name="P18">Дважды два четыре дважды два четыре</text:p>
      <text:p text:style-name="P19">А не шесть а не семь это ясно всем</text:p>
      <text:p text:style-name="P19"><text:soft-page-break/>Дважды два четыре дважды два четыре</text:p>
      <text:p text:style-name="P19">А не три а не пять это надо знать</text:p>
      <text:p text:style-name="P19">Дважды два четыре дважды два четыре</text:p>
      <text:p text:style-name="P19">А не шесть а не семь это ясно всем</text:p>
      <text:p text:style-name="P19"/>
      <text:p text:style-name="P19"/>
      <text:p text:style-name="P19"/>
      <text:p text:style-name="P40">Zdroj:</text:p>
      <text:p text:style-name="P38"/>
      <text:p text:style-name="P43"><text:span text:style-name="T9">GOLJAVKIN, V. </text:span><text:span text:style-name="T10">Serija Chrestomantija dla načalnoj školy</text:span><text:span text:style-name="T9">. Praha: Eksmo, 2012, ISBN 9785699566198.</text:span></text:p>
      <text:p text:style-name="P38"/>
      <text:p text:style-name="P43"><text:span text:style-name="T9">LJUBOVA, O. </text:span><text:span text:style-name="T10">Istorija sozdanija pesni „Čemu učat v škole“</text:span><text:span text:style-name="T9"> [online]. [cit. 5.11.2014]. Dostupný na WWW: </text:span><text:span text:style-name="T13">&lt;</text:span><text:a xlink:type="simple" xlink:href="http://muzruk.info/?p=3408"><text:span text:style-name="Internet_20_link"><text:span text:style-name="T9">http://muzruk.info/?p=3408</text:span></text:span></text:a><text:span text:style-name="T14">&gt;.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3" svg:font-family="Mangal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2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Záhlaví_20_Char" style:display-name="Záhlaví Char" style:family="text">
      <style:text-properties fo:font-size="12pt" style:letter-kerning="true" style:font-size-asian="12pt"/>
    </style:style>
    <style:style style:name="Název_20_Char" style:display-name="Název Char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í_20_text_20_Char" style:display-name="Základní text Char" style:family="text">
      <style:text-properties fo:font-size="12pt" style:letter-kerning="true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Oxana Antošová.<text:line-break/>Dostupné z Metodického portálu www.rvp.cz; ISSN 1802-4785.<text:line-break/>Provozuje Národní ústav pro vzdělávání, školské poradenské zařízení a zařízení pro další vzdělávání pedagogických pracovníků (NÚV)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4-12-15T15:55:00</meta:creation-date>
    <dc:date>2015-03-04T08:55:00.59</dc:date>
    <meta:editing-cycles>3</meta:editing-cycles>
    <meta:editing-duration>P2171DT9H37M59S</meta:editing-duration>
    <meta:generator>OpenOffice.org/3.4.1$Win32 OpenOffice.org_project/341m1$Build-9593</meta:generator>
    <meta:document-statistic meta:table-count="4" meta:image-count="0" meta:object-count="0" meta:page-count="16" meta:paragraph-count="460" meta:word-count="2263" meta:character-count="13610"/>
  </office:meta>
</office:document-meta>
</file>