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 style:font-style-complex="italic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fo:color="#000000" style:font-name="Arial" style:font-name-complex="Arial"/>
    </style:style>
    <style:style style:name="P5" style:family="paragraph" style:parent-style-name="Standard">
      <style:paragraph-properties style:text-autospace="none"/>
      <style:text-properties fo:color="#000000" style:font-name="Arial" style:font-name-complex="Arial"/>
    </style:style>
    <style:style style:name="P6" style:family="paragraph" style:parent-style-name="Standard">
      <style:text-properties fo:language="zxx" fo:country="none" style:language-asian="zxx" style:country-asian="none"/>
    </style:style>
    <style:style style:name="P7" style:family="paragraph" style:parent-style-name="Standard">
      <style:text-properties style:font-size-complex="24pt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margin-left="0.635cm" fo:margin-right="0cm" fo:text-indent="-0.635cm" style:auto-text-indent="false"/>
    </style:style>
    <style:style style:name="P1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2" style:family="paragraph" style:parent-style-name="Standard" style:master-page-name="Standard">
      <style:paragraph-properties style:page-number="auto"/>
      <style:text-properties style:font-style-complex="italic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4cm" fo:padding-right="0.254cm" fo:padding-top="0.127cm" fo:padding-bottom="0.127cm" fo:border="0.035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1. Přečti si ukázku a zodpověz otázky:</text:p>
      <text:p text:style-name="P11">Začali jsme si také stěžovat na nedostatek oděvů, obuvi a výstroje a nakonec začala být nedostatečná i strava… Byli jsme nuceni svou technickou zaostalost nahrazovat zbytečnou krví, kterou jsme hojně zalévali bojiště, nemajíce jiných prostředků boje…, armády, které v roce 1916 projevily zázrak statečnosti a neomezené oddanosti Rusku, spatřily jako výsledek svých bojů žalostný konec, který přičítaly nerozhodnosti a neschopnosti nejvyššího velení…, lze říci, že v únoru 1917 celá armáda byla připravena k revoluci. Hesla vydaná později bolševiky byla lidu zcela přijatelná a srozumitelná.“</text:p>
      <text:p text:style-name="P2">Paměti A. A. Brusilova</text:p>
      <text:p text:style-name="P3"/>
      <text:p text:style-name="P10">Popiš život vojáků na východní frontě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Jakým způsobem Rusové kompenzovali nedostatečnou výzbroj?</text:p>
      <text:p text:style-name="Standard">……………………………………………………………………………………………………………………………………………………………………………………………………</text:p>
      <text:p text:style-name="Standard">Jak se jmenovala úspěšná ofenziva ruské armády v roce 1916? <text:span text:style-name="T1">(napoví ti jméno autora pamětí)</text:span> ………………………………………………………………………………………………....<text:line-break/></text:p>
      <text:p text:style-name="Standard">2. Vysvětli pojmy:</text:p>
      <text:p text:style-name="Standard">Prozatímní vláda - ………………………………………………………………………………</text:p>
      <text:p text:style-name="Standard">Zimní palác - ……………………………………………………………………………………</text:p>
      <text:p text:style-name="Standard">Aurora - …………………………………………………………………………………………</text:p>
      <text:p text:style-name="Standard">sověty - ………………………………………………………………………………………….</text:p>
      <text:p text:style-name="Standard"><text:bookmark-start text:name="OLE_LINK1"/><text:bookmark-start text:name="OLE_LINK2"/>Brest Litevský <text:bookmark-end text:name="OLE_LINK1"/><text:bookmark-end text:name="OLE_LINK2"/>- …………………………………………………………………………………</text:p>
      <text:p text:style-name="Standard">separátní mír - …………………………………………………………………………………..</text:p>
      <text:p text:style-name="Standard">duma - …………………………………………………………………………………………..</text:p>
      <text:p text:style-name="Standard"/>
      <text:p text:style-name="Standard"/>
      <text:p text:style-name="Standard">3. V každém rámečku vyhledej jeden pojem, který k ostatním nepatří. Objasni, jak spolu      souvisejí tři zbývající pojmy.</text:p>
      <text:p text:style-name="Standard"/>
      <text:p text:style-name="P6"><draw:frame draw:style-name="fr1" draw:name="Rámec1" text:anchor-type="char" svg:x="9.807cm" svg:y="-0.012cm" svg:width="5.045cm" svg:height="2.293cm" draw:z-index="1"><draw:text-box><text:p text:style-name="P5">A. A. Brusilov</text:p><text:p text:style-name="P5">A. Kerenskij</text:p><text:p text:style-name="P5">V. I. Lenin</text:p><text:p text:style-name="P5">Mikuláš II.</text:p></draw:text-box></draw:frame><draw:frame draw:style-name="fr1" draw:name="Rámec2" text:anchor-type="char" svg:x="0.282cm" svg:y="-0.044cm" svg:width="5.151cm" svg:height="2.325cm" draw:z-index="0"><draw:text-box><text:p text:style-name="P5">únorová revoluce</text:p><text:p text:style-name="P5">Dekret o půdě</text:p><text:p text:style-name="P5">hrabě Lvov</text:p><text:p text:style-name="P5">Prozatímní vláda</text:p></draw:text-box></draw:frame></text:p>
      <text:p text:style-name="Standard"/>
      <text:p text:style-name="Standard"/>
      <text:p text:style-name="Standard"/>
      <text:p text:style-name="Standard"/>
      <text:p text:style-name="Standard">…………………………………………………………………………………………………</text:p>
      <text:p text:style-name="Standard">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…………………</text:p>
      <text:p text:style-name="P6"><draw:frame draw:style-name="fr1" draw:name="Rámec3" text:anchor-type="char" svg:x="9.807cm" svg:y="0.369cm" svg:width="5.151cm" svg:height="2.325cm" draw:z-index="3"><draw:text-box><text:p text:style-name="P4">Zimní palác</text:p><text:p text:style-name="P4">křižník Potěmkin</text:p><text:p text:style-name="P4">bolševici</text:p><text:p text:style-name="P4">říjnová revoluce</text:p><text:p text:style-name="P7"/></draw:text-box></draw:frame><draw:frame draw:style-name="fr1" draw:name="Rámec4" text:anchor-type="char" svg:x="0.282cm" svg:y="0.369cm" svg:width="5.151cm" svg:height="2.325cm" draw:z-index="2"><draw:text-box><text:p text:style-name="P4">březen 1918</text:p><text:p text:style-name="P4">Brest Litevský</text:p><text:p text:style-name="P4">separátní mír</text:p><text:p text:style-name="P4">Prozatímní vláda</text:p><text:p text:style-name="P7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/>
    </style:style>
    <style:style style:name="WW8Num3z0" style:family="text">
      <style:text-properties style:font-name="Times New Roman"/>
    </style:style>
    <style:style style:name="WW8Num4z0" style:family="text">
      <style:text-properties style:font-name="Times New Roman"/>
    </style:style>
    <style:style style:name="WW8Num5z0" style:family="text">
      <style:text-properties fo:color="#000000"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/>
    </style:style>
    <style:style style:name="WW8Num7z0" style:family="text">
      <style:text-properties style:font-name="Times New Roman"/>
    </style:style>
    <style:style style:name="WW8NumSt4z0" style:family="text">
      <style:text-properties style:font-name="Times New Roman" fo:font-size="24pt" style:font-size-asian="24pt" style:font-name-complex="Times New Roman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cm" fo:text-indent="-0.801cm" fo:margin-left="0.80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8pt" style:font-size-asian="18pt" style:font-size-complex="18pt" style:font-style-complex="italic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1.251cm" fo:margin-bottom="0.3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49cm" fo:margin-left="0cm" fo:margin-right="0cm" fo:margin-bottom="0.55cm" style:dynamic-spacing="true"/>
      </style:header-style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9cm" fo:margin-bottom="0.63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racovní list k prezentaci Pád carismu (ruské revoluce)</text:p>
        <text:p text:style-name="Header"/>
      </style:header>
      <style:footer>
        <text:p text:style-name="MP2">Dostupné z Metodického portálu www.rvp.cz, ISSN: 1802-4785, financovaného z ESF a státního rozpočtu ČR. <text:line-break/>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ád carismu (ruské revoluce)</dc:title>
    <dc:description>Dostupné z Metodického portálu www.rvp.cz, ISSN: 1802-4785, financovaného z ESF a státního rozpočtu ČR. Provozováno Výzkumným ústavem pedagogickým v Praze.</dc:description>
    <meta:initial-creator>Lenka Doležalová</meta:initial-creator>
    <meta:creation-date>2010-01-25T15:47:00</meta:creation-date>
    <dc:creator>Tereza Bížová</dc:creator>
    <dc:date>2010-05-17T12:51:24.60</dc:date>
    <meta:editing-cycles>7</meta:editing-cycles>
    <meta:editing-duration>PT00H51M13S</meta:editing-duration>
    <meta:generator>OpenOffice.org/3.1$Win32 OpenOffice.org_project/310m11$Build-9399</meta:generator>
    <meta:document-statistic meta:table-count="0" meta:image-count="0" meta:object-count="0" meta:page-count="1" meta:paragraph-count="39" meta:word-count="242" meta:character-count="2208"/>
  </office:meta>
</office:document-meta>
</file>