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33cccc" draw:textarea-horizontal-align="center" draw:textarea-vertical-align="bottom" draw:auto-grow-height="true" draw:auto-grow-width="false" fo:min-height="3.725cm" fo:min-width="0cm" fo:padding-top="0.127cm" fo:padding-bottom="0.127cm" fo:padding-left="0.254cm" fo:padding-right="0.254cm" fo:wrap-option="wrap" draw:shadow-color="#010199"/>
    </style:style>
    <style:style style:name="pr2" style:family="presentation" style:parent-style-name="Titulek1-subtitle">
      <style:graphic-properties draw:stroke="none" draw:fill="none" draw:fill-color="#33cccc" draw:textarea-horizontal-align="justify" draw:textarea-vertical-align="top" draw:auto-grow-height="true" draw:auto-grow-width="false" fo:min-height="5.877cm" fo:min-width="0cm" fo:padding-top="0.127cm" fo:padding-bottom="0.127cm" fo:padding-left="0.254cm" fo:padding-right="0.254cm" fo:wrap-option="wrap" draw:shadow-color="#010199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3.593cm" fo:min-width="0cm" fo:padding-top="0.127cm" fo:padding-bottom="0.127cm" fo:padding-left="0.254cm" fo:padding-right="0.254cm" fo:wrap-option="wrap" draw:shadow-color="#010199"/>
    </style:style>
    <style:style style:name="pr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10199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-color="#010199"/>
    </style:style>
    <style:style style:name="pr8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-color="#010199"/>
    </style:style>
    <style:style style:name="pr9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3.46cm" fo:min-width="0cm" fo:padding-top="0.127cm" fo:padding-bottom="0.127cm" fo:padding-left="0.254cm" fo:padding-right="0.254cm" fo:wrap-option="wrap" draw:shadow-color="#010199"/>
    </style:style>
    <style:style style:name="pr10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543cm" fo:min-width="0cm" fo:padding-top="0.127cm" fo:padding-bottom="0.127cm" fo:padding-left="0.254cm" fo:padding-right="0.254cm" fo:wrap-option="wrap" draw:shadow-color="#010199"/>
    </style:style>
    <style:style style:name="pr11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010199"/>
    </style:style>
    <style:style style:name="pr12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3.059cm" fo:min-width="0cm" fo:padding-top="0.127cm" fo:padding-bottom="0.127cm" fo:padding-left="0.254cm" fo:padding-right="0.254cm" fo:wrap-option="wrap" draw:shadow-color="#010199"/>
    </style:style>
    <style:style style:name="pr13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945cm" fo:min-width="0cm" fo:padding-top="0.127cm" fo:padding-bottom="0.127cm" fo:padding-left="0.254cm" fo:padding-right="0.254cm" fo:wrap-option="wrap" draw:shadow-color="#010199"/>
    </style:style>
    <style:style style:name="co1" style:family="table-column">
      <style:table-column-properties style:column-width="1.64cm" style:use-optimal-column-width="false"/>
    </style:style>
    <style:style style:name="co2" style:family="table-column">
      <style:table-column-properties style:column-width="2.677cm" style:use-optimal-column-width="false"/>
    </style:style>
    <style:style style:name="co3" style:family="table-column">
      <style:table-column-properties style:column-width="2.672cm" style:use-optimal-column-width="false"/>
    </style:style>
    <style:style style:name="co4" style:family="table-column">
      <style:table-column-properties style:column-width="2.668cm" style:use-optimal-column-width="false"/>
    </style:style>
    <style:style style:name="co5" style:family="table-column">
      <style:table-column-properties style:column-width="2.673cm" style:use-optimal-column-width="false"/>
    </style:style>
    <style:style style:name="co6" style:family="table-column">
      <style:table-column-properties style:column-width="1.482cm" style:use-optimal-column-width="false"/>
    </style:style>
    <style:style style:name="co7" style:family="table-column">
      <style:table-column-properties style:column-width="3.885cm" style:use-optimal-column-width="false"/>
    </style:style>
    <style:style style:name="co8" style:family="table-column">
      <style:table-column-properties style:column-width="3.872cm" style:use-optimal-column-width="false"/>
    </style:style>
    <style:style style:name="co9" style:family="table-column">
      <style:table-column-properties style:column-width="3.88cm" style:use-optimal-column-width="false"/>
    </style:style>
    <style:style style:name="ro1" style:family="table-row">
      <style:table-row-properties style:row-height="1.44cm"/>
    </style:style>
    <style:style style:name="ro2" style:family="table-row">
      <style:table-row-properties style:row-height="4.302cm"/>
    </style:style>
    <style:style style:name="ro3" style:family="table-row">
      <style:table-row-properties style:row-height="1.446cm"/>
    </style:style>
    <style:style style:name="ro4" style:family="table-row">
      <style:table-row-properties style:row-height="3.816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7" style:family="table-cell">
      <style:graphic-properties style:repeat="repeat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1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1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1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1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1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1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1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1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1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1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2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2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2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2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2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="0.008cm 0cm 0.008cm" fo:border="0.008cm solid #010199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cm" fo:line-height="8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7" style:family="paragraph">
      <style:paragraph-properties fo:margin-left="0.952cm" fo:margin-right="0cm" fo:margin-top="0.176cm" fo:margin-bottom="0cm" fo:line-height="90%" fo:text-align="center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2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15" style:family="paragraph">
      <style:paragraph-properties fo:margin-left="0.952cm" fo:margin-right="0cm" fo:margin-top="0.079cm" fo:margin-bottom="0cm" fo:line-height="80%" fo:text-align="center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19" style:family="paragraph">
      <style:paragraph-properties fo:margin-left="1.693cm" fo:margin-right="0cm" fo:margin-top="0.282cm" fo:margin-bottom="0cm" fo:line-height="80%" fo:text-align="center" fo:text-indent="-1.693cm" style:punctuation-wrap="hanging" style:line-break="strict"/>
    </style:style>
    <style:style style:name="P20" style:family="paragraph">
      <style:paragraph-properties fo:margin-left="1.693cm" fo:margin-right="0cm" fo:margin-top="0.282cm" fo:margin-bottom="0cm" fo:line-height="80%" fo:text-align="center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1" style:family="paragraph">
      <style:paragraph-properties fo:margin-left="1.693cm" fo:margin-right="0cm" fo:margin-top="0.211cm" fo:margin-bottom="0cm" fo:line-height="80%" fo:text-indent="-1.693cm" style:punctuation-wrap="hanging" style:line-break="strict"/>
    </style:style>
    <style:style style:name="P22" style:family="paragraph">
      <style:paragraph-properties fo:margin-left="1.693cm" fo:margin-right="0cm" fo:margin-top="0.282cm" fo:margin-bottom="0cm" fo:line-height="80%" fo:text-indent="-1.693cm" style:punctuation-wrap="hanging" style:line-break="strict"/>
    </style:style>
    <style:style style:name="P23" style:family="paragraph">
      <style:paragraph-properties fo:margin-left="1.693cm" fo:margin-right="0cm" fo:margin-top="0.282cm" fo:margin-bottom="0cm" fo:line-height="8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4" style:family="paragraph">
      <style:paragraph-properties fo:margin-left="1.693cm" fo:margin-right="0cm" fo:margin-top="0.246cm" fo:margin-bottom="0cm" fo:line-height="8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5" style:family="paragraph">
      <style:paragraph-properties fo:margin-left="1.693cm" fo:margin-right="0cm" fo:margin-top="0.282cm" fo:margin-bottom="0cm" fo:line-height="100%" fo:text-align="center" fo:text-indent="-1.693cm" style:punctuation-wrap="hanging" style:line-break="strict"/>
    </style:style>
    <style:style style:name="P26" style:family="paragraph">
      <style:paragraph-properties fo:margin-left="1.693cm" fo:margin-right="0cm" fo:margin-top="0.282cm" fo:margin-bottom="0cm" fo:line-height="100%" fo:text-align="center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7" style:family="paragraph">
      <style:paragraph-properties fo:margin-left="1.693cm" fo:margin-right="0cm" fo:margin-top="0.105cm" fo:margin-bottom="0cm" fo:text-indent="-1.693cm" style:punctuation-wrap="hanging" style:line-break="strict"/>
    </style:style>
    <style:style style:name="P28" style:family="paragraph">
      <style:paragraph-properties fo:margin-left="1.693cm" fo:margin-right="0cm" fo:margin-top="0.282cm" fo:margin-bottom="0cm" fo:line-height="100%" fo:text-indent="-1.693cm" style:punctuation-wrap="hanging" style:line-break="strict"/>
    </style:style>
    <style:style style:name="P29" style:family="paragraph">
      <style:paragraph-properties fo:margin-left="1.693cm" fo:margin-right="0cm" fo:margin-top="0.176cm" fo:margin-bottom="0cm" fo:line-height="100%" fo:text-indent="-1.693cm" style:punctuation-wrap="hanging" style:line-break="strict"/>
    </style:style>
    <style:style style:name="P30" style:family="paragraph">
      <style:paragraph-properties fo:margin-left="1.693cm" fo:margin-right="0cm" fo:margin-top="0.282cm" fo:margin-bottom="0cm" fo:line-height="10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1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1.693cm" fo:margin-right="0cm" fo:margin-top="0.282cm" fo:margin-bottom="0cm" fo:line-height="90%" fo:text-align="center" fo:text-indent="-1.693cm" style:punctuation-wrap="hanging" style:line-break="strict"/>
    </style:style>
    <style:style style:name="P33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34" style:family="paragraph">
      <style:paragraph-properties fo:margin-left="1.693cm" fo:margin-right="0cm" fo:margin-top="0.176cm" fo:margin-bottom="0cm" fo:line-height="80%" fo:text-align="center" fo:text-indent="-1.693cm" style:punctuation-wrap="hanging" style:line-break="strict"/>
    </style:style>
    <style:style style:name="P35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36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37" style:family="paragraph">
      <style:paragraph-properties fo:margin-left="0.952cm" fo:margin-right="0cm" fo:margin-top="0.282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margin-top="0.246cm" fo:margin-bottom="0cm" fo:line-height="100%" fo:text-align="center" fo:text-indent="-0.952cm" style:punctuation-wrap="hanging" style:line-break="strict"/>
    </style:style>
    <style:style style:name="P39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P40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.952cm" fo:margin-right="0cm" fo:margin-top="0.317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44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45" style:family="paragraph">
      <style:paragraph-properties fo:margin-left="0.952cm" fo:margin-right="0cm" fo:margin-top="0.141cm" fo:margin-bottom="0cm" fo:line-height="90%" fo:text-align="center" fo:text-indent="-0.952cm" style:punctuation-wrap="hanging" style:line-break="strict"/>
    </style:style>
    <style:style style:name="P4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47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48" style:family="paragraph">
      <style:paragraph-properties fo:margin-left="0cm" fo:margin-right="0cm" fo:line-height="100%" fo:text-align="center" fo:text-indent="0cm"/>
    </style:style>
    <style:style style:name="P49" style:family="paragraph">
      <style:paragraph-properties fo:margin-left="0.952cm" fo:margin-right="0cm" fo:margin-top="0.282cm" fo:margin-bottom="0cm" fo:line-height="100%" fo:text-align="center" fo:text-indent="-0.952cm"/>
    </style:style>
    <style:style style:name="P50" style:family="paragraph">
      <style:paragraph-properties fo:margin-left="0cm" fo:margin-right="0cm" fo:margin-top="0.246cm" fo:margin-bottom="0cm" fo:line-height="100%" fo:text-align="center" fo:text-indent="0cm"/>
    </style:style>
    <style:style style:name="P5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2" style:family="paragraph">
      <style:paragraph-properties fo:margin-left="1.693cm" fo:margin-right="0cm" fo:margin-top="0.123cm" fo:margin-bottom="0cm" fo:line-height="100%" fo:text-align="center" fo:text-indent="-1.693cm" style:punctuation-wrap="hanging" style:line-break="strict"/>
    </style:style>
    <style:style style:name="P53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54" style:family="paragraph">
      <style:paragraph-properties fo:margin-left="0.952cm" fo:margin-right="0cm" fo:margin-top="0.352cm" fo:margin-bottom="0cm" fo:line-height="90%" fo:text-align="center" fo:text-indent="-0.952cm" style:punctuation-wrap="hanging" style:line-break="strict"/>
    </style:style>
    <style:style style:name="T1" style:family="text">
      <style:text-properties fo:color="#000000" fo:font-family="Arial" style:font-pitch="variable" fo:language="cs" fo:country="CZ" fo:font-weight="bold" style:font-weight-asian="bold" style:font-weight-complex="bold"/>
    </style:style>
    <style:style style:name="T2" style:family="text">
      <style:text-properties fo:color="#000099" fo:font-family="Arial" style:font-pitch="variable" fo:font-size="40pt" fo:language="cs" fo:country="CZ" style:font-size-asian="40pt" style:font-size-complex="40pt"/>
    </style:style>
    <style:style style:name="T3" style:family="text">
      <style:text-properties fo:color="#000099" fo:font-size="16pt" fo:language="cs" fo:country="CZ" fo:font-style="italic" fo:text-shadow="1pt 1pt" style:font-size-asian="16pt" style:font-style-asian="italic" style:font-size-complex="16pt" style:font-style-complex="italic"/>
    </style:style>
    <style:style style:name="T4" style:family="text">
      <style:text-properties fo:color="#000099"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99" fo:font-family="Arial" style:font-pitch="variable" fo:language="cs" fo:country="CZ" fo:font-weight="bold" style:font-weight-asian="bold" style:font-weight-complex="bold"/>
    </style:style>
    <style:style style:name="T6" style:family="text">
      <style:text-properties fo:color="#000099" fo:font-family="Arial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7" style:family="text">
      <style:text-properties fo:color="#000000" fo:font-family="Arial" style:font-pitch="variable" fo:language="cs" fo:country="CZ"/>
    </style:style>
    <style:style style:name="T8" style:family="text">
      <style:text-properties fo:color="#000000" fo:font-family="Arial" style:font-pitch="variable" fo:language="en" fo:country="US"/>
    </style:style>
    <style:style style:name="T9" style:family="text">
      <style:text-properties fo:color="#000099" fo:language="cs" fo:country="CZ" fo:text-shadow="1pt 1pt" fo:font-weight="bold" style:font-weight-asian="bold" style:font-weight-complex="bold"/>
    </style:style>
    <style:style style:name="T10" style:family="text">
      <style:text-properties fo:color="#000099" fo:font-family="Arial" style:font-pitch="variable" fo:language="cs" fo:country="CZ"/>
    </style:style>
    <style:style style:name="T11" style:family="text">
      <style:text-properties fo:color="#000099" fo:font-family="Arial" style:font-pitch="variable" fo:font-size="9pt" fo:language="cs" fo:country="CZ" fo:font-weight="bold" style:font-size-asian="9pt" style:font-weight-asian="bold" style:font-size-complex="9pt" style:font-weight-complex="bold"/>
    </style:style>
    <style:style style:name="T12" style:family="text">
      <style:text-properties fo:color="#000000" fo:font-size="28pt" fo:language="cs" fo:country="CZ" style:font-size-asian="28pt" style:font-size-complex="28pt"/>
    </style:style>
    <style:style style:name="T13" style:family="text">
      <style:text-properties fo:color="#ffcc00" fo:font-family="Arial" style:font-pitch="variable" fo:font-size="18pt" fo:language="cs" fo:country="CZ" fo:text-shadow="1pt 1pt" fo:font-weight="bold" style:font-size-asian="18pt" style:font-weight-asian="bold" style:font-size-complex="18pt" style:font-weight-complex="bold"/>
    </style:style>
    <style:style style:name="T14" style:family="text">
      <style:text-properties fo:font-family="Arial" style:font-pitch="variable" fo:font-size="12pt" fo:language="cs" fo:country="CZ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4pt" fo:language="cs" fo:country="CZ" fo:text-shadow="1pt 1pt" fo:font-weight="bold" style:font-size-asian="14pt" style:font-weight-asian="bold" style:font-size-complex="14pt" style:font-weight-complex="bold"/>
    </style:style>
    <style:style style:name="T16" style:family="text">
      <style:text-properties fo:font-family="Arial" style:font-pitch="variable" fo:language="cs" fo:country="CZ"/>
    </style:style>
    <style:style style:name="T17" style:family="text">
      <style:text-properties fo:font-family="Arial" style:font-pitch="variable" fo:language="cs" fo:country="CZ" fo:font-weight="bold" style:font-weight-asian="bold" style:font-weight-complex="bold"/>
    </style:style>
    <style:style style:name="T18" style:family="text">
      <style:text-properties fo:color="#000000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9" style:family="text">
      <style:text-properties fo:color="#000000" fo:font-family="Arial" style:font-pitch="variable" fo:language="cs" fo:country="CZ" fo:font-style="italic" style:font-style-asian="italic" style:font-style-complex="italic"/>
    </style:style>
    <style:style style:name="T20" style:family="text">
      <style:text-properties fo:color="#000000" fo:font-size="28pt" fo:language="cs" fo:country="CZ" fo:text-shadow="1pt 1pt" style:font-size-asian="28pt" style:font-size-complex="28pt"/>
    </style:style>
    <style:style style:name="T21" style:family="text">
      <style:text-properties fo:color="#000000" fo:font-size="12pt" fo:language="cs" fo:country="CZ" fo:text-shadow="1pt 1pt" fo:font-weight="bold" style:font-size-asian="12pt" style:font-weight-asian="bold" style:font-size-complex="12pt" style:font-weight-complex="bold"/>
    </style:style>
    <style:style style:name="T22" style:family="text">
      <style:text-properties fo:color="#000000" fo:font-family="Arial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23" style:family="text">
      <style:text-properties fo:color="#000099" fo:font-family="Arial" style:font-pitch="variable" fo:language="cs" fo:country="CZ" fo:text-shadow="1pt 1pt" fo:font-weight="bold" style:font-weight-asian="bold" style:font-weight-complex="bold"/>
    </style:style>
    <style:style style:name="T24" style:family="text">
      <style:text-properties fo:color="#000099" fo:font-family="Arial" style:font-pitch="variable" fo:font-size="20pt" fo:language="cs" fo:country="CZ" fo:text-shadow="1pt 1pt" style:font-size-asian="20pt" style:font-size-complex="20pt"/>
    </style:style>
    <style:style style:name="T25" style:family="text">
      <style:text-properties fo:color="#ffcc00" fo:font-family="Arial" style:font-pitch="variable" fo:language="cs" fo:country="CZ"/>
    </style:style>
    <style:style style:name="T26" style:family="text">
      <style:text-properties fo:color="#000000" fo:font-family="Arial" style:font-pitch="variable" fo:language="cs" fo:country="CZ" fo:font-style="italic" fo:text-shadow="1pt 1pt" fo:font-weight="bold" style:font-style-asian="italic" style:font-weight-asian="bold" style:font-style-complex="italic" style:font-weight-complex="bold"/>
    </style:style>
    <style:style style:name="T27" style:family="text">
      <style:text-properties fo:color="#000099" fo:font-family="Arial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28" style:family="text">
      <style:text-properties fo:color="#000099" fo:font-family="Arial" style:font-pitch="variable" fo:language="cs" fo:country="CZ" fo:font-style="italic" style:font-style-asian="italic" style:font-style-complex="italic"/>
    </style:style>
    <style:style style:name="T29" style:family="text">
      <style:text-properties fo:color="#ffcc00" fo:font-size="24pt" fo:language="cs" fo:country="CZ" fo:text-shadow="1pt 1pt" style:font-size-asian="24pt" style:font-size-complex="24pt"/>
    </style:style>
    <style:style style:name="T30" style:family="text">
      <style:text-properties fo:color="#000000" fo:font-family="Arial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31" style:family="text">
      <style:text-properties fo:color="#000000" fo:font-family="Arial" style:font-pitch="variable" fo:font-size="28pt" fo:language="cs" fo:country="CZ" style:font-size-asian="28pt" style:font-size-complex="28pt"/>
    </style:style>
    <style:style style:name="T32" style:family="text">
      <style:text-properties fo:color="#000000" fo:font-size="18pt" fo:language="cs" fo:country="CZ" fo:text-shadow="1pt 1pt" style:font-size-asian="18pt" style:font-size-complex="18pt"/>
    </style:style>
    <style:style style:name="T33" style:family="text">
      <style:text-properties fo:color="#000000" fo:font-size="24pt" fo:language="cs" fo:country="CZ" fo:text-shadow="1pt 1pt" style:font-size-asian="24pt" style:font-size-complex="24pt"/>
    </style:style>
    <style:style style:name="T34" style:family="text">
      <style:text-properties fo:color="#ffcc00" fo:font-size="36pt" fo:language="cs" fo:country="CZ" fo:text-shadow="1pt 1pt" style:font-size-asian="36pt" style:font-size-complex="36pt"/>
    </style:style>
    <style:style style:name="T35" style:family="text">
      <style:text-properties fo:color="#000000" fo:font-family="Arial" style:font-pitch="variable" fo:font-size="24pt" fo:language="cs" fo:country="CZ" style:font-size-asian="24pt" style:font-size-complex="24pt"/>
    </style:style>
    <style:style style:name="T36" style:family="text">
      <style:text-properties fo:color="#ffcc00" fo:language="cs" fo:country="CZ" fo:text-shadow="1pt 1pt"/>
    </style:style>
    <style:style style:name="T37" style:family="text">
      <style:text-properties fo:color="#000099" fo:font-family="Arial" style:font-pitch="variable" fo:font-size="16pt" fo:language="cs" fo:country="CZ" fo:text-shadow="1pt 1pt" style:font-size-asian="16pt" style:font-size-complex="16pt"/>
    </style:style>
    <style:style style:name="T38" style:family="text">
      <style:text-properties fo:color="#000099" fo:font-family="Arial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39" style:family="text">
      <style:text-properties fo:color="#ffcc00" fo:font-size="28pt" fo:language="cs" fo:country="CZ" fo:text-shadow="1pt 1pt" style:font-size-asian="28pt" style:font-size-complex="28pt"/>
    </style:style>
    <style:style style:name="T40" style:family="text">
      <style:text-properties fo:color="#000000" fo:language="cs" fo:country="CZ" fo:text-shadow="1pt 1pt" fo:font-weight="bold" style:font-weight-asian="bold" style:font-weight-complex="bold"/>
    </style:style>
    <style:style style:name="T41" style:family="text">
      <style:text-properties fo:font-family="Arial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42" style:family="text">
      <style:text-properties fo:color="#ffcc00" fo:language="cs" fo:country="CZ" fo:text-shadow="1pt 1pt" fo:font-weight="bold" style:font-weight-asian="bold" style:font-weight-complex="bold"/>
    </style:style>
    <style:style style:name="T43" style:family="text">
      <style:text-properties fo:color="#000099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44" style:family="text">
      <style:text-properties fo:color="#000000" fo:font-family="Arial" style:font-pitch="variable" fo:font-size="20pt" fo:language="cs" fo:country="CZ" style:font-size-asian="20pt" style:font-size-complex="20pt"/>
    </style:style>
    <style:style style:name="T45" style:family="text">
      <style:text-properties fo:color="#000000" fo:font-size="20pt" fo:language="cs" fo:country="CZ" fo:text-shadow="1pt 1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</text:list-style>
    <text:list-style style:name="L4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6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7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fo:font-family="Arial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10">
      <text:list-level-style-bullet text:level="1" text:bullet-char="•">
        <style:list-level-properties text:min-label-width="1.693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list text:style-name="L1">
              <text:list-header>
                <text:p text:style-name="P1"><text:span text:style-name="T1">Němčina pro jazykové školy nově 1.</text:span></text:p>
              </text:list-header>
            </text:list>
          </draw:text-box>
        </draw:frame>
        <draw:frame presentation:style-name="pr2" draw:text-style-name="P2" draw:layer="layout" svg:width="21.603cm" svg:height="6.387cm" svg:x="2.098cm" svg:y="10.795cm">
          <draw:text-box>
            <text:list text:style-name="L2">
              <text:list-header>
                <text:p text:style-name="P3"><text:span text:style-name="T2">Lektion 5: Im Schnellimbiss</text:span></text:p>
              </text:list-header>
            </text:list>
            <text:list text:style-name="L3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</text:list-header>
            </text:list>
            <text:list text:style-name="L2">
              <text:list-header>
                <text:p text:style-name="P5"><text:span text:style-name="T4">Autorem materiálu a všech jeho částí, není-li uvedeno jinak, je Petra Reindlová. </text:span><text:span text:style-name="T4"><text:line-break/></text:span><text:span text:style-name="T4">Dostupné z Metodického portálu www.rvp.cz, ISSN: 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2.629cm" svg:x="1.301cm" svg:y="5.323cm" presentation:class="outline" presentation:user-transformed="true">
          <draw:text-box>
            <text:list text:style-name="L4">
              <text:list-header>
                <text:p text:style-name="P6"><text:span text:style-name="T5">PŘIŘAĎ KE SLOVÍČKŮM JEJICH SPRÁVNÝ PŘEKLAD:</text:span></text:p>
                <text:p text:style-name="P7"><text:span text:style-name="T6"/></text:p>
                <text:p text:style-name="P8"><text:span text:style-name="T7"><text:tab/></text:span><text:span text:style-name="T7">1. das Kraut</text:span><text:span text:style-name="T7"><text:tab/></text:span><text:span text:style-name="T7"><text:tab/></text:span><text:span text:style-name="T7"><text:tab/></text:span><text:span text:style-name="T7">a) rýže </text:span></text:p>
                <text:p text:style-name="P8"><text:span text:style-name="T7"><text:tab/></text:span><text:span text:style-name="T7">2. essen</text:span><text:span text:style-name="T7"><text:tab/></text:span><text:span text:style-name="T7"><text:tab/></text:span><text:span text:style-name="T7"><text:tab/></text:span><text:span text:style-name="T7">b) zelí</text:span></text:p>
                <text:p text:style-name="P8"><text:span text:style-name="T7"><text:tab/></text:span><text:span text:style-name="T7">3. wohin</text:span><text:span text:style-name="T7"><text:tab/></text:span><text:span text:style-name="T7"><text:tab/></text:span><text:span text:style-name="T7"><text:tab/></text:span><text:span text:style-name="T7">c) dlouho</text:span></text:p>
                <text:p text:style-name="P8"><text:span text:style-name="T7"><text:tab/></text:span><text:span text:style-name="T7">4. der Reis</text:span><text:span text:style-name="T7"><text:tab/></text:span><text:span text:style-name="T7"><text:tab/></text:span><text:span text:style-name="T7"><text:tab/></text:span><text:span text:style-name="T7">d) kam</text:span></text:p>
                <text:p text:style-name="P8"><text:span text:style-name="T7"><text:tab/></text:span><text:span text:style-name="T7">5. lange</text:span><text:span text:style-name="T7"><text:tab/></text:span><text:span text:style-name="T7"><text:tab/></text:span><text:span text:style-name="T7"><text:tab/></text:span><text:span text:style-name="T7"><text:tab/></text:span><text:span text:style-name="T7">e) jíst</text:span></text:p>
                <text:p text:style-name="P9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3.223cm" svg:x="1.27cm" svg:y="5.292cm" presentation:class="outline" presentation:user-transformed="true">
          <draw:text-box>
            <text:list text:style-name="L4">
              <text:list-header>
                <text:p text:style-name="P10"><text:span text:style-name="T5">SPRÁVNÉ ŘEŠENÍ:</text:span><text:span text:style-name="T9"> </text:span></text:p>
                <text:p text:style-name="P11"><text:span text:style-name="T10"/></text:p>
                <text:p text:style-name="P12"><text:span text:style-name="T10">1.</text:span><text:span text:style-name="T10"><text:tab/></text:span><text:span text:style-name="T10"> b)</text:span></text:p>
                <text:p text:style-name="P12"><text:span text:style-name="T10">2.</text:span><text:span text:style-name="T10"><text:tab/></text:span><text:span text:style-name="T10"> e)</text:span></text:p>
                <text:p text:style-name="P12"><text:span text:style-name="T10">3.</text:span><text:span text:style-name="T10"><text:tab/></text:span><text:span text:style-name="T10"> d)</text:span></text:p>
                <text:p text:style-name="P12"><text:span text:style-name="T10">4.</text:span><text:span text:style-name="T10"><text:tab/></text:span><text:span text:style-name="T10"> a)</text:span></text:p>
                <text:p text:style-name="P12"><text:span text:style-name="T10">5.</text:span><text:span text:style-name="T10"><text:tab/></text:span><text:span text:style-name="T10"> c)</text:span></text:p>
              </text:list-header>
            </text:list>
            <text:list text:style-name="L5">
              <text:list-header>
                <text:p text:style-name="P13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7" draw:text-style-name="P2" draw:layer="layout" svg:width="22.86cm" svg:height="14.002cm" svg:x="1.27cm" svg:y="4.122cm" presentation:class="outline" presentation:user-transformed="true">
          <draw:text-box>
            <text:list text:style-name="L4">
              <text:list-header>
                <text:p text:style-name="P14"><text:span text:style-name="T5">PŘIŘAĎ KE SLOVÍČKŮM JEJICH SPRÁVNÝ PŘEKLAD:</text:span></text:p>
                <text:p text:style-name="P15"><text:span text:style-name="T11"/></text:p>
              </text:list-header>
            </text:list>
            <text:list text:style-name="L6">
              <text:list-header>
                <text:p text:style-name="P16"><text:span text:style-name="T12">1</text:span><text:span text:style-name="T7">. das <text:s/>Bier</text:span><text:span text:style-name="T7"><text:tab/></text:span><text:span text:style-name="T7"><text:tab/></text:span><text:span text:style-name="T7">……… </text:span></text:p>
              </text:list-header>
            </text:list>
            <text:list text:style-name="L4">
              <text:list-header>
                <text:p text:style-name="P16"><text:span text:style-name="T7">2. fragen</text:span><text:span text:style-name="T7"><text:tab/></text:span><text:span text:style-name="T7"><text:tab/></text:span><text:span text:style-name="T7"><text:tab/></text:span><text:span text:style-name="T7">………</text:span></text:p>
                <text:p text:style-name="P16"><text:span text:style-name="T7">3. der Hunger</text:span><text:span text:style-name="T7"><text:tab/></text:span><text:span text:style-name="T7"><text:tab/></text:span><text:span text:style-name="T7">………</text:span></text:p>
                <text:p text:style-name="P16"><text:span text:style-name="T7">4. jetzt</text:span><text:span text:style-name="T7"><text:tab/></text:span><text:span text:style-name="T7"><text:tab/></text:span><text:span text:style-name="T7"><text:tab/></text:span><text:span text:style-name="T7">………</text:span></text:p>
                <text:p text:style-name="P16"><text:span text:style-name="T7">5. čekat</text:span><text:span text:style-name="T7"><text:tab/></text:span><text:span text:style-name="T7"><text:tab/></text:span><text:span text:style-name="T7"><text:tab/></text:span><text:span text:style-name="T7">………</text:span></text:p>
                <text:p text:style-name="P16"><text:span text:style-name="T7">6. řízek</text:span><text:span text:style-name="T7"><text:tab/></text:span><text:span text:style-name="T7"><text:tab/></text:span><text:span text:style-name="T7"><text:tab/></text:span><text:span text:style-name="T7">………</text:span></text:p>
                <text:p text:style-name="P16"><text:span text:style-name="T7">7. pozdě</text:span><text:span text:style-name="T7"><text:tab/></text:span><text:span text:style-name="T7"><text:tab/></text:span><text:span text:style-name="T7"><text:tab/></text:span><text:span text:style-name="T7">………</text:span></text:p>
                <text:p text:style-name="P16"><text:span text:style-name="T7">8. doporučit</text:span><text:span text:style-name="T7"><text:tab/></text:span><text:span text:style-name="T7"><text:tab/></text:span><text:span text:style-name="T7">………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8" draw:text-style-name="P2" draw:layer="layout" svg:width="22.86cm" svg:height="13.204cm" svg:x="1.27cm" svg:y="4.523cm" presentation:class="outline" presentation:user-transformed="true">
          <draw:text-box>
            <text:list text:style-name="L4">
              <text:list-header>
                <text:p text:style-name="P17"><text:span text:style-name="T13"><text:tab/></text:span><text:span text:style-name="T13"><text:tab/></text:span><text:span text:style-name="T5">SPRÁVNÉ ŘEŠENÍ:</text:span></text:p>
                <text:p text:style-name="P18"><text:span text:style-name="T14"/></text:p>
              </text:list-header>
            </text:list>
            <text:list text:style-name="L6">
              <text:list-header>
                <text:p text:style-name="P16"><text:span text:style-name="T15"><text:tab/></text:span><text:span text:style-name="T15"><text:tab/></text:span><text:span text:style-name="T7">1. das <text:s/>Bier</text:span><text:span text:style-name="T16"><text:tab/></text:span><text:span text:style-name="T10">pivo </text:span></text:p>
              </text:list-header>
            </text:list>
            <text:list text:style-name="L4">
              <text:list-header>
                <text:p text:style-name="P16"><text:span text:style-name="T16"><text:tab/></text:span><text:span text:style-name="T16"><text:tab/></text:span><text:span text:style-name="T7">2. fragen</text:span><text:span text:style-name="T16"><text:tab/></text:span><text:span text:style-name="T16"><text:tab/></text:span><text:span text:style-name="T10">zeptat se</text:span></text:p>
                <text:p text:style-name="P16"><text:span text:style-name="T16"><text:tab/></text:span><text:span text:style-name="T16"><text:tab/></text:span><text:span text:style-name="T7">3. der Hunger</text:span><text:span text:style-name="T16"><text:tab/></text:span><text:span text:style-name="T10">hlad</text:span><text:span text:style-name="T10"><text:tab/></text:span></text:p>
                <text:p text:style-name="P16"><text:span text:style-name="T16"><text:tab/></text:span><text:span text:style-name="T16"><text:tab/></text:span><text:span text:style-name="T7">4. jetzt</text:span><text:span text:style-name="T7"><text:tab/></text:span><text:span text:style-name="T16"><text:tab/></text:span><text:span text:style-name="T10">nyní, teď</text:span><text:span text:style-name="T10"><text:tab/></text:span></text:p>
                <text:p text:style-name="P16"><text:span text:style-name="T16"><text:tab/></text:span><text:span text:style-name="T16"><text:tab/></text:span><text:span text:style-name="T7">5. čekat</text:span><text:span text:style-name="T7"><text:tab/></text:span><text:span text:style-name="T16"><text:tab/></text:span><text:span text:style-name="T10">warten</text:span></text:p>
                <text:p text:style-name="P16"><text:span text:style-name="T16"><text:tab/></text:span><text:span text:style-name="T16"><text:tab/></text:span><text:span text:style-name="T7">6. řízek</text:span><text:span text:style-name="T16"><text:tab/></text:span><text:span text:style-name="T16"><text:tab/></text:span><text:span text:style-name="T10">das Schnitzel</text:span></text:p>
                <text:p text:style-name="P16"><text:span text:style-name="T16"><text:tab/></text:span><text:span text:style-name="T16"><text:tab/></text:span><text:span text:style-name="T7">7. pozdě</text:span><text:span text:style-name="T16"><text:tab/></text:span><text:span text:style-name="T16"><text:tab/></text:span><text:span text:style-name="T10">spät</text:span></text:p>
                <text:p text:style-name="P16"><text:span text:style-name="T16"><text:tab/></text:span><text:span text:style-name="T16"><text:tab/></text:span><text:span text:style-name="T7">8. doporučit</text:span><text:span text:style-name="T16"><text:tab/></text:span><text:span text:style-name="T10">empfehl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9" draw:text-style-name="P2" draw:layer="layout" svg:width="22.86cm" svg:height="3.714cm" svg:x="1.27cm" svg:y="0.8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10" draw:text-style-name="P2" draw:layer="layout" svg:width="22.86cm" svg:height="11.797cm" svg:x="1.27cm" svg:y="4.926cm" presentation:class="outline" presentation:user-transformed="true">
          <draw:text-box>
            <text:list text:style-name="L4">
              <text:list-header>
                <text:p text:style-name="P19"><text:span text:style-name="T5">PŘÍTOMNÝ ČAS SILNÝCH SLOVES</text:span></text:p>
                <text:p text:style-name="P20"><text:span text:style-name="T1">Změna:</text:span><text:span text:style-name="T17"><text:tab/></text:span><text:span text:style-name="T5">a</text:span><text:span text:style-name="T17"> </text:span><text:span text:style-name="T1">v</text:span><text:span text:style-name="T17"> </text:span><text:span text:style-name="T5">ä</text:span><text:span text:style-name="T1">/</text:span><text:span text:style-name="T5">au</text:span><text:span text:style-name="T17"> </text:span><text:span text:style-name="T1">v</text:span><text:span text:style-name="T17"> </text:span><text:span text:style-name="T5">äu</text:span></text:p>
                <text:p text:style-name="P21"><text:span text:style-name="T18"/></text:p>
                <text:p text:style-name="P22"><text:span text:style-name="T19">laufen – bežet</text:span></text:p>
                <text:p text:style-name="P22"><text:span text:style-name="T19"/></text:p>
                <text:p text:style-name="P23"><text:span text:style-name="T7">1. ich laufe</text:span><text:span text:style-name="T7"><text:tab/></text:span><text:span text:style-name="T7"><text:tab/></text:span><text:span text:style-name="T7"><text:tab/></text:span><text:span text:style-name="T7">1. wir laufen</text:span></text:p>
                <text:p text:style-name="P23"><text:span text:style-name="T7">2. du l</text:span><text:span text:style-name="T10">ä</text:span><text:span text:style-name="T7">ufst</text:span><text:span text:style-name="T7"><text:tab/></text:span><text:span text:style-name="T7"><text:tab/></text:span><text:span text:style-name="T7"><text:tab/></text:span><text:span text:style-name="T7">2. ihr lauft</text:span></text:p>
                <text:p text:style-name="P24"><text:span text:style-name="T7">3. er/sie/es l</text:span><text:span text:style-name="T10">ä</text:span><text:span text:style-name="T7">uft</text:span><text:span text:style-name="T7"><text:tab/></text:span><text:span text:style-name="T7"><text:tab/></text:span><text:span text:style-name="T7">3. sie laufen</text:span><text:span text:style-name="T20"><text:tab/></text:span><text:span text:style-name="T20"><text:tab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25"><text:span text:style-name="T5">PŘÍTOMNÝ ČAS SILNÝCH SLOVES</text:span></text:p>
                <text:p text:style-name="P26"><text:span text:style-name="T1">Změna:</text:span><text:span text:style-name="T17"><text:tab/></text:span><text:span text:style-name="T5">e</text:span><text:span text:style-name="T17"> </text:span><text:span text:style-name="T1">v</text:span><text:span text:style-name="T5"> i</text:span><text:span text:style-name="T1">/</text:span><text:span text:style-name="T5">ie</text:span></text:p>
              </text:list-header>
            </text:list>
            <text:list text:style-name="L6">
              <text:list-header>
                <text:p text:style-name="P27"><text:span text:style-name="T21"/></text:p>
              </text:list-header>
            </text:list>
            <text:list text:style-name="L4">
              <text:list-header>
                <text:p text:style-name="P28"><text:span text:style-name="T19">nehmen – brát, vzít</text:span></text:p>
                <text:p text:style-name="P29"><text:span text:style-name="T22"/></text:p>
                <text:p text:style-name="P30"><text:span text:style-name="T7">1. ich nehme</text:span><text:span text:style-name="T7"><text:tab/></text:span><text:span text:style-name="T7"><text:tab/></text:span><text:span text:style-name="T7"><text:tab/></text:span><text:span text:style-name="T7">1. wir nehmen</text:span></text:p>
                <text:p text:style-name="P30"><text:span text:style-name="T7">2. du n</text:span><text:span text:style-name="T10">i</text:span><text:span text:style-name="T7">mmst</text:span><text:span text:style-name="T7"><text:tab/></text:span><text:span text:style-name="T7"><text:tab/></text:span><text:span text:style-name="T7"><text:tab/></text:span><text:span text:style-name="T7">2. ihr nehmt</text:span></text:p>
                <text:p text:style-name="P30"><text:span text:style-name="T7">3. er/sie/es n</text:span><text:span text:style-name="T10">i</text:span><text:span text:style-name="T7">mmt</text:span><text:span text:style-name="T7"><text:tab/></text:span><text:span text:style-name="T7"><text:tab/></text:span><text:span text:style-name="T7">3. sie nehm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10"><text:span text:style-name="T5">PŘELOŽ:</text:span></text:p>
                <text:p text:style-name="P10"><text:span text:style-name="T10"/></text:p>
                <text:p text:style-name="P11"><text:span text:style-name="T7">1. On jezdí autem.</text:span></text:p>
                <text:p text:style-name="P11"><text:span text:style-name="T7">2. Ty běžíš velmi pomalu.</text:span></text:p>
                <text:p text:style-name="P11"><text:span text:style-name="T7">3. Marika pomáhá svému bratrovi.</text:span></text:p>
                <text:p text:style-name="P11"><text:span text:style-name="T7">4. Ty nejíš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10"><text:span text:style-name="T5">SPRÁVNÉ ŘEŠENÍ:</text:span></text:p>
                <text:p text:style-name="P31"><text:span text:style-name="T23"><text:tab/></text:span><text:span text:style-name="T23"><text:tab/></text:span><text:span text:style-name="T23"><text:tab/></text:span></text:p>
                <text:p text:style-name="P31"><text:span text:style-name="T23"><text:tab/></text:span><text:span text:style-name="T23"><text:tab/></text:span><text:span text:style-name="T10">1. Er fährt mit dem Auto.</text:span></text:p>
                <text:p text:style-name="P31"><text:span text:style-name="T10"><text:tab/></text:span><text:span text:style-name="T10"><text:tab/></text:span><text:span text:style-name="T10">2. Du läufst sehr langsam.</text:span></text:p>
                <text:p text:style-name="P31"><text:span text:style-name="T10"><text:tab/></text:span><text:span text:style-name="T10"><text:tab/></text:span><text:span text:style-name="T10">3. Marika hilft ihrem Bruder.</text:span></text:p>
                <text:p text:style-name="P31"><text:span text:style-name="T10"><text:tab/></text:span><text:span text:style-name="T10"><text:tab/></text:span><text:span text:style-name="T10">4. Du isst nicht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32"><text:span text:style-name="T5">UTVOŘ SPRÁVNÝ TVAR SLOVESA </text:span></text:p>
                <text:p text:style-name="P32"><text:span text:style-name="T5">A PŘELOŽ:</text:span></text:p>
                <text:p text:style-name="P33"><text:span text:style-name="T5"/></text:p>
                <text:p text:style-name="P33"><text:span text:style-name="T7">1. Mit dem Bus …….. Jan sehr gern. (fahren)</text:span></text:p>
                <text:p text:style-name="P33"><text:span text:style-name="T7">2. Monika ………. noch nicht deutsch. (sprechen)</text:span></text:p>
                <text:p text:style-name="P33"><text:span text:style-name="T7">3. ………… du ein Taxi? (nehmen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11" draw:text-style-name="P2" draw:layer="layout" svg:width="22.86cm" svg:height="13.402cm" svg:x="1.27cm" svg:y="4.325cm" presentation:class="outline" presentation:user-transformed="true">
          <draw:text-box>
            <text:list text:style-name="L4">
              <text:list-header>
                <text:p text:style-name="P19"><text:span text:style-name="T5">SPRÁVNÉ ŘEŠENÍ:</text:span></text:p>
                <text:p text:style-name="P34"><text:span text:style-name="T24"/></text:p>
                <text:p text:style-name="P22"><text:span text:style-name="T7">1. Mit dem Bus</text:span><text:span text:style-name="T10"> fährt </text:span><text:span text:style-name="T7">Jan sehr gern. </text:span></text:p>
                <text:p text:style-name="P23"><text:span text:style-name="T7"><text:tab/></text:span><text:span text:style-name="T10">Autobusem jezdí Jan velmi rád.</text:span></text:p>
                <text:p text:style-name="P22"><text:span text:style-name="T10"/></text:p>
                <text:p text:style-name="P22"><text:span text:style-name="T7">2. Monika </text:span><text:span text:style-name="T10">spricht </text:span><text:span text:style-name="T7">noch nicht deutsch. </text:span></text:p>
                <text:p text:style-name="P23"><text:span text:style-name="T7"><text:tab/></text:span><text:span text:style-name="T10">Monika ještě nemluví německy.</text:span></text:p>
                <text:p text:style-name="P22"><text:span text:style-name="T25"/></text:p>
                <text:p text:style-name="P22"><text:span text:style-name="T7">3. </text:span><text:span text:style-name="T10">Nimmst</text:span><text:span text:style-name="T25"> </text:span><text:span text:style-name="T7">du ein Taxi? </text:span></text:p>
                <text:p text:style-name="P23"><text:span text:style-name="T7"><text:tab/></text:span><text:span text:style-name="T10">Vezmeš si taxi?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4.205cm" svg:height="11.431cm" svg:x="0.497cm" svg:y="5.292cm" presentation:class="outline" presentation:user-transformed="true">
          <draw:text-box>
            <text:list text:style-name="L4">
              <text:list-header>
                <text:p text:style-name="P10"><text:span text:style-name="T5">ROZKAZ!</text:span></text:p>
                <text:p text:style-name="P11"><text:span text:style-name="T19">kommen – přijít</text:span></text:p>
                <text:p text:style-name="P11"><text:span text:style-name="T26"/></text:p>
                <text:p text:style-name="P31"><text:span text:style-name="T7">přijď! </text:span><text:span text:style-name="T7"><text:tab/></text:span><text:span text:style-name="T7">(ty-du)</text:span><text:span text:style-name="T7"><text:tab/></text:span><text:span text:style-name="T10">-</text:span><text:span text:style-name="T25"> </text:span><text:span text:style-name="T7">/ </text:span><text:span text:style-name="T10">-e</text:span><text:span text:style-name="T25"><text:tab/></text:span><text:span text:style-name="T25"><text:tab/></text:span><text:span text:style-name="T7">komm!</text:span></text:p>
                <text:p text:style-name="P31"><text:span text:style-name="T7">přijďte! </text:span><text:span text:style-name="T7"><text:tab/></text:span><text:span text:style-name="T7">(vy-ihr)</text:span><text:span text:style-name="T7"><text:tab/></text:span><text:span text:style-name="T10">-t</text:span><text:span text:style-name="T25"><text:tab/></text:span><text:span text:style-name="T25"><text:tab/></text:span><text:span text:style-name="T7">komm</text:span><text:span text:style-name="T10">t</text:span><text:span text:style-name="T7">!</text:span></text:p>
                <text:p text:style-name="P31"><text:span text:style-name="T7">přijďme! </text:span><text:span text:style-name="T7"><text:tab/></text:span><text:span text:style-name="T7">(my-wir)</text:span><text:span text:style-name="T7"><text:tab/></text:span><text:span text:style-name="T10">-en wir</text:span><text:span text:style-name="T25"><text:tab/></text:span><text:span text:style-name="T7">komm</text:span><text:span text:style-name="T10">en wir</text:span><text:span text:style-name="T7">!</text:span></text:p>
                <text:p text:style-name="P31"><text:span text:style-name="T7">přijďte! </text:span><text:span text:style-name="T7"><text:tab/></text:span><text:span text:style-name="T7">(Vy-Sie)</text:span><text:span text:style-name="T7"><text:tab/></text:span><text:span text:style-name="T10">-en Sie</text:span><text:span text:style-name="T25"><text:tab/></text:span><text:span text:style-name="T7">komm</text:span><text:span text:style-name="T10">en Sie</text:span><text:span text:style-name="T7">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7" draw:text-style-name="P2" draw:layer="layout" svg:width="22.86cm" svg:height="14.002cm" svg:x="1.27cm" svg:y="4.122cm" presentation:class="outline" presentation:user-transformed="true">
          <draw:text-box>
            <text:list text:style-name="L4">
              <text:list-header>
                <text:p text:style-name="P14"><text:span text:style-name="T5">ROZKAZ!</text:span></text:p>
                <text:p text:style-name="P35"><text:span text:style-name="T27"/></text:p>
                <text:p text:style-name="P36"><text:span text:style-name="T7">V 2. osobě j. č. se koncovka </text:span><text:span text:style-name="T10">–e</text:span><text:span text:style-name="T7"> přidává jen</text:span></text:p>
                <text:p text:style-name="P16"><text:span text:style-name="T7"><text:s/></text:span><text:span text:style-name="T7"><text:tab/></text:span><text:span text:style-name="T7">u sloves končících na –t, –d. např.</text:span><text:span text:style-name="T16"> </text:span></text:p>
                <text:p text:style-name="P16"><text:span text:style-name="T25"><text:tab/></text:span><text:span text:style-name="T10">antworten – antworte!</text:span><text:span text:style-name="T7">,</text:span><text:span text:style-name="T25"> </text:span><text:span text:style-name="T10">baden – bade!</text:span><text:span text:style-name="T7">.</text:span></text:p>
                <text:p text:style-name="P36"><text:span text:style-name="T7">U silných sloves se změnou </text:span><text:span text:style-name="T10">–e</text:span><text:span text:style-name="T25"> </text:span><text:span text:style-name="T7">na </text:span><text:span text:style-name="T10">–i</text:span><text:span text:style-name="T7">/</text:span><text:span text:style-name="T10">–ie</text:span><text:span text:style-name="T7"> platí tato změna i u rozkazu v 2. os. j. č.</text:span></text:p>
                <text:p text:style-name="P16"><text:span text:style-name="T7"><text:tab/></text:span><text:span text:style-name="T7">např. </text:span><text:span text:style-name="T10">nehmen – nimm!</text:span><text:span text:style-name="T7">;</text:span><text:span text:style-name="T16"> </text:span><text:span text:style-name="T10">lesen – lies!</text:span><text:span text:style-name="T7">.</text:span></text:p>
                <text:p text:style-name="P36"><text:span text:style-name="T7">Často připojujeme</text:span><text:span text:style-name="T25"> </text:span><text:span text:style-name="T10">–mal</text:span><text:span text:style-name="T7">.</text:span><text:span text:style-name="T25"> </text:span></text:p>
                <text:p text:style-name="P16"><text:span text:style-name="T7"><text:tab/></text:span><text:span text:style-name="T7">Např.</text:span><text:span text:style-name="T25"> <text:s/></text:span><text:span text:style-name="T10">Sag mal, Eva! </text:span><text:span text:style-name="T28">Řekni, Evo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10"><text:span text:style-name="T5">ROZKAZ!</text:span></text:p>
                <text:p text:style-name="P11"><text:span text:style-name="T19">sein – být</text:span></text:p>
                <text:p text:style-name="P31"><text:span text:style-name="T7"><text:tab/></text:span><text:span text:style-name="T7"><text:tab/></text:span></text:p>
                <text:p text:style-name="P31"><text:span text:style-name="T7"><text:tab/></text:span><text:span text:style-name="T7"><text:tab/></text:span><text:span text:style-name="T7">buď!</text:span><text:span text:style-name="T7"><text:tab/></text:span><text:span text:style-name="T7"><text:tab/></text:span><text:span text:style-name="T7"><text:tab/></text:span><text:span text:style-name="T10">sei!</text:span></text:p>
                <text:p text:style-name="P31"><text:span text:style-name="T25"><text:tab/></text:span><text:span text:style-name="T25"><text:tab/></text:span><text:span text:style-name="T7">buďte!</text:span><text:span text:style-name="T7"><text:tab/></text:span><text:span text:style-name="T7"><text:tab/></text:span><text:span text:style-name="T10">seid!</text:span></text:p>
                <text:p text:style-name="P31"><text:span text:style-name="T25"><text:tab/></text:span><text:span text:style-name="T25"><text:tab/></text:span><text:span text:style-name="T7">buďme!</text:span><text:span text:style-name="T7"><text:tab/></text:span><text:span text:style-name="T7"><text:tab/></text:span><text:span text:style-name="T10">seien wir!</text:span></text:p>
                <text:p text:style-name="P31"><text:span text:style-name="T25"><text:tab/></text:span><text:span text:style-name="T25"><text:tab/></text:span><text:span text:style-name="T7">buďte! (vyk.)</text:span><text:span text:style-name="T7"><text:tab/></text:span><text:span text:style-name="T10">seien Sie!</text:span><text:span text:style-name="T9"><text:tab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2.161cm" svg:x="1.27cm" svg:y="5.292cm" presentation:class="outline" presentation:user-transformed="true">
          <draw:text-box>
            <text:list text:style-name="L6">
              <text:list-header>
                <text:p text:style-name="P37"><text:span text:style-name="T29"><text:tab/></text:span><text:span text:style-name="T5">UTVOŘ VŠECHNY ČTYŘI TVARY ROZKAZU U NÁSLEDUJÍCÍCH SLOVES</text:span></text:p>
              </text:list-header>
            </text:list>
            <text:list text:style-name="L4">
              <text:list-header>
                <text:p text:style-name="P38"><text:span text:style-name="T30">Vzor: přijít: </text:span><text:span text:style-name="T31">komm! kommt! kommen wir! </text:span></text:p>
                <text:p text:style-name="P38"><text:span text:style-name="T31">kommen Sie!</text:span></text:p>
              </text:list-header>
            </text:list>
            <text:list text:style-name="L6">
              <text:list-header>
                <text:p text:style-name="P39"><text:span text:style-name="T21"/></text:p>
                <text:p text:style-name="P40"><text:span text:style-name="T32"><text:tab/></text:span><text:span text:style-name="T33"><text:tab/></text:span><text:span text:style-name="T31">vzít</text:span></text:p>
              </text:list-header>
            </text:list>
            <text:list text:style-name="L4">
              <text:list-header>
                <text:p text:style-name="P41"><text:span text:style-name="T31"><text:tab/></text:span><text:span text:style-name="T31"><text:tab/></text:span><text:span text:style-name="T31">čekat</text:span></text:p>
                <text:p text:style-name="P41"><text:span text:style-name="T31"><text:tab/></text:span><text:span text:style-name="T31"><text:tab/></text:span><text:span text:style-name="T31">mluvit</text:span></text:p>
                <text:p text:style-name="P41"><text:span text:style-name="T31"><text:tab/></text:span><text:span text:style-name="T31"><text:tab/></text:span><text:span text:style-name="T31">koupat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3.433cm" svg:height="11.431cm" svg:x="1.269cm" svg:y="5.292cm" presentation:class="outline" presentation:user-transformed="true">
          <draw:text-box>
            <text:list text:style-name="L4">
              <text:list-header>
                <text:p text:style-name="P10"><text:span text:style-name="T5">SPRÁVNÉ ŘEŠENÍ:</text:span></text:p>
                <text:p text:style-name="P10"><text:span text:style-name="T10"/></text:p>
                <text:p text:style-name="P11"><text:span text:style-name="T7">vzít: </text:span><text:span text:style-name="T10">nimm! nehmt! nehmen wir! nehmen Sie!</text:span></text:p>
                <text:p text:style-name="P11"><text:span text:style-name="T7">čekat: </text:span><text:span text:style-name="T10">warte! wartet! warten wir! warten Sie!</text:span></text:p>
                <text:p text:style-name="P31"><text:span text:style-name="T7">mluvit: </text:span><text:span text:style-name="T10">sprich! sprecht! sprechen wir! </text:span><text:span text:style-name="T10"><text:tab/></text:span><text:span text:style-name="T10">sprechen Sie!</text:span></text:p>
                <text:p text:style-name="P11"><text:span text:style-name="T7">koupat: </text:span><text:span text:style-name="T10">bade! badet! baden wir! baden Sie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10"><text:span text:style-name="T5">PŘELOŽ:</text:span></text:p>
                <text:p text:style-name="P10"><text:span text:style-name="T10"/></text:p>
                <text:p text:style-name="P31"><text:span text:style-name="T7"><text:tab/></text:span><text:span text:style-name="T7">1. Vař rychle!</text:span></text:p>
                <text:p text:style-name="P31"><text:span text:style-name="T7"><text:tab/></text:span><text:span text:style-name="T7">2. Učte se německy!</text:span></text:p>
                <text:p text:style-name="P31"><text:span text:style-name="T7"><text:tab/></text:span><text:span text:style-name="T7">3. Pracujme už!</text:span></text:p>
                <text:p text:style-name="P31"><text:span text:style-name="T7"><text:tab/></text:span><text:span text:style-name="T7">4. Jezte, pane Nováku!</text:span></text:p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4.902cm" svg:height="11.431cm" svg:x="0cm" svg:y="5.323cm" presentation:class="outline" presentation:user-transformed="true">
          <draw:text-box>
            <text:list text:style-name="L4">
              <text:list-header>
                <text:p text:style-name="P6"><text:span text:style-name="T5">ŘEŠENÍ:</text:span></text:p>
              </text:list-header>
            </text:list>
            <text:list text:style-name="L6">
              <text:list-header>
                <text:p text:style-name="P42"><text:span text:style-name="T34"><text:tab/></text:span></text:p>
                <text:p text:style-name="P8"><text:span text:style-name="T34"><text:tab/></text:span><text:span text:style-name="T7">Vař rychle! </text:span><text:span text:style-name="T7"><text:tab/></text:span><text:span text:style-name="T7"><text:tab/></text:span><text:span text:style-name="T7"><text:tab/></text:span><text:span text:style-name="T10">Koch schnell!</text:span></text:p>
              </text:list-header>
            </text:list>
            <text:list text:style-name="L4">
              <text:list-header>
                <text:p text:style-name="P8"><text:span text:style-name="T25"><text:tab/></text:span><text:span text:style-name="T7">Učte se německy!</text:span><text:span text:style-name="T7"><text:tab/></text:span><text:span text:style-name="T7"><text:tab/></text:span><text:span text:style-name="T10">Lernt deutsch!</text:span></text:p>
                <text:p text:style-name="P8"><text:span text:style-name="T25"><text:tab/></text:span><text:span text:style-name="T7">Pracujme už!</text:span><text:span text:style-name="T7"><text:tab/></text:span><text:span text:style-name="T7"><text:tab/></text:span><text:span text:style-name="T7"><text:tab/></text:span><text:span text:style-name="T10">Arbeiten wir schon!</text:span></text:p>
                <text:p text:style-name="P8"><text:span text:style-name="T25"><text:tab/></text:span><text:span text:style-name="T7">Jezte, pane Nováku!</text:span><text:span text:style-name="T7"><text:tab/></text:span><text:span text:style-name="T10">Essen Sie, Herr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Novák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14"><text:span text:style-name="T5">ZÁPOR – KEIN</text:span></text:p>
                <text:p text:style-name="P14"><text:span text:style-name="T10"/></text:p>
                <text:p text:style-name="P36"><text:span text:style-name="T7">- Popírá podstatné jméno.</text:span></text:p>
                <text:p text:style-name="P43"><text:span text:style-name="T35"/></text:p>
                <text:p text:style-name="P36"><text:span text:style-name="T7">- Tam, kde v kladné větě bylo s neurčitým členem nebo bez členu.</text:span></text:p>
                <text:p text:style-name="P36"><text:span text:style-name="T7"/></text:p>
                <text:p text:style-name="P36"><text:span text:style-name="T7">- POZOR: V německé větě může být jen jeden zápor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10"><text:span text:style-name="T5">PŘEVEĎ VĚTY DO ZÁPORU A PŘELOŽ:</text:span></text:p>
              </text:list-header>
            </text:list>
            <text:list text:style-name="L6">
              <text:list-header>
                <text:p text:style-name="P44"><text:span text:style-name="T36"/></text:p>
              </text:list-header>
            </text:list>
            <text:list text:style-name="L4">
              <text:list-header>
                <text:p text:style-name="P11"><text:span text:style-name="T7">Ihr habt eine Tochter.</text:span></text:p>
                <text:p text:style-name="P11"><text:span text:style-name="T7">Du isst Eis.</text:span></text:p>
                <text:p text:style-name="P11"><text:span text:style-name="T7">Ich schreibe einem Freund.</text:span></text:p>
                <text:p text:style-name="P11"><text:span text:style-name="T7">Hat sie Zeit?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12" draw:text-style-name="P2" draw:layer="layout" svg:width="22.86cm" svg:height="3.313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13" draw:text-style-name="P2" draw:layer="layout" svg:width="24.703cm" svg:height="13.376cm" svg:x="0.696cm" svg:y="4.524cm" presentation:class="outline" presentation:user-transformed="true">
          <draw:text-box>
            <text:list text:style-name="L4">
              <text:list-header>
                <text:p text:style-name="P6"><text:span text:style-name="T5">SPRÁVNÉ ŘEŠENÍ:</text:span></text:p>
                <text:p text:style-name="P45"><text:span text:style-name="T37"/></text:p>
                <text:p text:style-name="P8"><text:span text:style-name="T7">Ihr habt </text:span><text:span text:style-name="T10">keine</text:span><text:span text:style-name="T7"> Tochter.</text:span><text:span text:style-name="T7"><text:tab/></text:span><text:span text:style-name="T10">Nemáte (žádnou)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dceru.</text:span></text:p>
                <text:p text:style-name="P8"><text:span text:style-name="T7">Du isst </text:span><text:span text:style-name="T10">kein </text:span><text:span text:style-name="T7">Eis.</text:span><text:span text:style-name="T7"><text:tab/></text:span><text:span text:style-name="T7"><text:tab/></text:span><text:span text:style-name="T10">Nejíš (žádnou)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zmrzlinu.</text:span></text:p>
                <text:p text:style-name="P8"><text:span text:style-name="T7">Ich schreibe </text:span><text:span text:style-name="T10">keinem</text:span><text:span text:style-name="T7"> Freund.</text:span><text:span text:style-name="T7"><text:tab/></text:span><text:span text:style-name="T10">Nepíšu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(žádnému) příteli.</text:span></text:p>
                <text:p text:style-name="P8"><text:span text:style-name="T7">Hat sie </text:span><text:span text:style-name="T10">keine</text:span><text:span text:style-name="T7"> Zeit?</text:span><text:span text:style-name="T7"><text:tab/></text:span><text:span text:style-name="T7"><text:tab/></text:span><text:span text:style-name="T10">Nemá (žádný) čas?</text:span></text:p>
                <text:p text:style-name="P9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3.032cm" svg:height="14.898cm" svg:x="1.27cm" svg:y="5.292cm" presentation:class="outline" presentation:user-transformed="true">
          <draw:text-box>
            <text:list text:style-name="L4">
              <text:list-header>
                <text:p text:style-name="P10"><text:span text:style-name="T38">SKLOŇOVÁNÍ OSOBNÍCH ZÁJMEN</text:span></text:p>
                <text:p text:style-name="P10"><text:span text:style-name="T38">jednotné číslo</text:span></text:p>
                <text:p text:style-name="P10"><text:span text:style-name="T38"/></text:p>
              </text:list-header>
            </text:list>
            <text:list text:style-name="L6">
              <text:list-header>
                <text:p text:style-name="P46"><text:span text:style-name="T39"/></text:p>
                <text:p text:style-name="P46"><text:span text:style-name="T39"/></text:p>
                <text:p text:style-name="P46"><text:span text:style-name="T39"/></text:p>
                <text:p text:style-name="P46"><text:span text:style-name="T39"/></text:p>
                <text:p text:style-name="P46"><text:span text:style-name="T39"/></text:p>
                <text:p text:style-name="P46"><text:span text:style-name="T39"/></text:p>
                <text:p text:style-name="P46"><text:span text:style-name="T39"/></text:p>
              </text:list-header>
            </text:list>
          </draw:text-box>
        </draw:frame>
        <draw:frame draw:layer="layout" svg:width="15.001cm" svg:height="8.621cm" svg:x="5.098cm" svg:y="9.1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row table:style-name="ro1">
              <table:table-cell table:style-name="ce1" table:number-rows-spanned="2">
                <text:list text:style-name="L7">
                  <text:list-header>
                    <text:p text:style-name="P47"><text:span text:style-name="T31">P</text:span></text:p>
                    <text:p text:style-name="P47"><text:span text:style-name="T31">Á</text:span></text:p>
                    <text:p text:style-name="P47"><text:span text:style-name="T31">D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47"><text:span text:style-name="T31">ich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47"><text:span text:style-name="T31">du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47"><text:span text:style-name="T31">er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47"><text:span text:style-name="T31">sie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47"><text:span text:style-name="T31">es</text:span></text:p>
                  </text:list-header>
                </text:list>
              </table:table-cell>
            </table:table-row>
            <table:table-row table:style-name="ro2">
              <table:covered-table-cell table:style-name="ce7"/>
              <table:table-cell table:style-name="ce8">
                <text:list text:continue-numbering="true" text:style-name="L7">
                  <text:list-header>
                    <text:p text:style-name="P47"><text:span text:style-name="T31">já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47"><text:span text:style-name="T31">ty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47"><text:span text:style-name="T31">on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47"><text:span text:style-name="T31">ona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47"><text:span text:style-name="T31">ono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7">
                  <text:list-header>
                    <text:p text:style-name="P47"><text:span text:style-name="T31">3.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47"><text:span text:style-name="T31">mir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47"><text:span text:style-name="T31">dir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47"><text:span text:style-name="T31">ihm</text:span></text:p>
                  </text:list-header>
                </text:list>
              </table:table-cell>
              <table:table-cell table:style-name="ce17">
                <text:list text:continue-numbering="true" text:style-name="L7">
                  <text:list-header>
                    <text:p text:style-name="P47"><text:span text:style-name="T31">ihr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47"><text:span text:style-name="T31">ihm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7">
                  <text:list-header>
                    <text:p text:style-name="P47"><text:span text:style-name="T31">4.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47"><text:span text:style-name="T31">mich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47"><text:span text:style-name="T31">dich</text:span></text:p>
                  </text:list-header>
                </text:list>
              </table:table-cell>
              <table:table-cell table:style-name="ce22">
                <text:list text:continue-numbering="true" text:style-name="L7">
                  <text:list-header>
                    <text:p text:style-name="P47"><text:span text:style-name="T31">ihn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47"><text:span text:style-name="T31">sie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47"><text:span text:style-name="T31">e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8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3.433cm" svg:height="11.431cm" svg:x="1.269cm" svg:y="5.292cm" presentation:class="outline" presentation:user-transformed="true">
          <draw:text-box>
            <text:list text:style-name="L4">
              <text:list-header>
                <text:p text:style-name="P49"><text:span text:style-name="T38">SKLOŇOVÁNÍ OSOBNÍCH ZÁJMEN</text:span></text:p>
                <text:p text:style-name="P49"><text:span text:style-name="T38">množné číslo</text:span></text:p>
                <text:p text:style-name="P49"><text:span text:style-name="T38"/></text:p>
              </text:list-header>
            </text:list>
          </draw:text-box>
        </draw:frame>
        <draw:frame draw:layer="layout" svg:width="17.003cm" svg:height="8.153cm" svg:x="4.299cm" svg:y="8.925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9"/>
            <table:table-row table:style-name="ro3">
              <table:table-cell table:style-name="ce25" table:number-rows-spanned="2">
                <text:list text:style-name="L7">
                  <text:list-header>
                    <text:p text:style-name="P50"><text:span text:style-name="T31">PÁD</text:span></text:p>
                  </text:list-header>
                </text:list>
              </table:table-cell>
              <table:table-cell table:style-name="ce26">
                <text:list text:continue-numbering="true" text:style-name="L7">
                  <text:list-header>
                    <text:p text:style-name="P50"><text:span text:style-name="T31">wir</text:span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50"><text:span text:style-name="T31">ihr</text:span></text:p>
                  </text:list-header>
                </text:list>
              </table:table-cell>
              <table:table-cell table:style-name="ce28">
                <text:list text:continue-numbering="true" text:style-name="L7">
                  <text:list-header>
                    <text:p text:style-name="P50"><text:span text:style-name="T31">sie</text:span></text:p>
                  </text:list-header>
                </text:list>
              </table:table-cell>
              <table:table-cell table:style-name="ce29">
                <text:list text:continue-numbering="true" text:style-name="L7">
                  <text:list-header>
                    <text:p text:style-name="P50"><text:span text:style-name="T31">Sie</text:span></text:p>
                  </text:list-header>
                </text:list>
              </table:table-cell>
            </table:table-row>
            <table:table-row table:style-name="ro4">
              <table:covered-table-cell table:style-name="ce7"/>
              <table:table-cell table:style-name="ce30">
                <text:list text:continue-numbering="true" text:style-name="L7">
                  <text:list-header>
                    <text:p text:style-name="P50"><text:span text:style-name="T31">my</text:span></text:p>
                  </text:list-header>
                </text:list>
              </table:table-cell>
              <table:table-cell table:style-name="ce31">
                <text:list text:continue-numbering="true" text:style-name="L7">
                  <text:list-header>
                    <text:p text:style-name="P50"><text:span text:style-name="T31">vy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50"><text:span text:style-name="T31">oni</text:span></text:p>
                  </text:list-header>
                </text:list>
              </table:table-cell>
              <table:table-cell table:style-name="ce33">
                <text:list text:continue-numbering="true" text:style-name="L7">
                  <text:list-header>
                    <text:p text:style-name="P50"><text:span text:style-name="T31">Vy</text:span></text:p>
                  </text:list-header>
                </text:list>
              </table:table-cell>
            </table:table-row>
            <table:table-row table:style-name="ro3">
              <table:table-cell table:style-name="ce34">
                <text:list text:continue-numbering="true" text:style-name="L7">
                  <text:list-header>
                    <text:p text:style-name="P50"><text:span text:style-name="T31">3.</text:span></text:p>
                  </text:list-header>
                </text:list>
              </table:table-cell>
              <table:table-cell table:style-name="ce35">
                <text:list text:continue-numbering="true" text:style-name="L7">
                  <text:list-header>
                    <text:p text:style-name="P50"><text:span text:style-name="T31">uns</text:span></text:p>
                  </text:list-header>
                </text:list>
              </table:table-cell>
              <table:table-cell table:style-name="ce36">
                <text:list text:continue-numbering="true" text:style-name="L7">
                  <text:list-header>
                    <text:p text:style-name="P50"><text:span text:style-name="T31">euch</text:span></text:p>
                  </text:list-header>
                </text:list>
              </table:table-cell>
              <table:table-cell table:style-name="ce37">
                <text:list text:continue-numbering="true" text:style-name="L7">
                  <text:list-header>
                    <text:p text:style-name="P50"><text:span text:style-name="T31">ihnen</text:span></text:p>
                  </text:list-header>
                </text:list>
              </table:table-cell>
              <table:table-cell table:style-name="ce38">
                <text:list text:continue-numbering="true" text:style-name="L7">
                  <text:list-header>
                    <text:p text:style-name="P50"><text:span text:style-name="T31">Ihnen</text:span></text:p>
                  </text:list-header>
                </text:list>
              </table:table-cell>
            </table:table-row>
            <table:table-row table:style-name="ro3">
              <table:table-cell table:style-name="ce39">
                <text:list text:continue-numbering="true" text:style-name="L7">
                  <text:list-header>
                    <text:p text:style-name="P50"><text:span text:style-name="T31">4.</text:span></text:p>
                  </text:list-header>
                </text:list>
              </table:table-cell>
              <table:table-cell table:style-name="ce40">
                <text:list text:continue-numbering="true" text:style-name="L7">
                  <text:list-header>
                    <text:p text:style-name="P50"><text:span text:style-name="T31">uns</text:span></text:p>
                  </text:list-header>
                </text:list>
              </table:table-cell>
              <table:table-cell table:style-name="ce41">
                <text:list text:continue-numbering="true" text:style-name="L7">
                  <text:list-header>
                    <text:p text:style-name="P50"><text:span text:style-name="T31">euch</text:span></text:p>
                  </text:list-header>
                </text:list>
              </table:table-cell>
              <table:table-cell table:style-name="ce42">
                <text:list text:continue-numbering="true" text:style-name="L7">
                  <text:list-header>
                    <text:p text:style-name="P50"><text:span text:style-name="T31">sie</text:span></text:p>
                  </text:list-header>
                </text:list>
              </table:table-cell>
              <table:table-cell table:style-name="ce43">
                <text:list text:continue-numbering="true" text:style-name="L7">
                  <text:list-header>
                    <text:p text:style-name="P50"><text:span text:style-name="T31">Si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1.587cm" svg:x="1.27cm" svg:y="5.292cm" presentation:class="outline" presentation:user-transformed="true">
          <draw:text-box>
            <text:list text:style-name="L4">
              <text:list-header>
                <text:p text:style-name="P10"><text:span text:style-name="T5">PŘELOŽ:</text:span></text:p>
                <text:p text:style-name="P10"><text:span text:style-name="T10"/></text:p>
                <text:p text:style-name="P31"><text:span text:style-name="T7"><text:tab/></text:span><text:span text:style-name="T7"><text:tab/></text:span><text:span text:style-name="T7">Píšeme Vám.</text:span></text:p>
                <text:p text:style-name="P31"><text:span text:style-name="T7"><text:tab/></text:span><text:span text:style-name="T7"><text:tab/></text:span><text:span text:style-name="T7">Vaříš jí.</text:span></text:p>
                <text:p text:style-name="P31"><text:span text:style-name="T7"><text:tab/></text:span><text:span text:style-name="T7"><text:tab/></text:span><text:span text:style-name="T7">Slyším tě.</text:span></text:p>
                <text:p text:style-name="P31"><text:span text:style-name="T7"><text:tab/></text:span><text:span text:style-name="T7"><text:tab/></text:span><text:span text:style-name="T7">Kupují ho.</text:span></text:p>
              </text:list-header>
            </text:list>
            <text:list text:style-name="L5">
              <text:list-header>
                <text:p text:style-name="P13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7.335cm" svg:x="1.27cm" svg:y="5.292cm" presentation:class="outline" presentation:user-transformed="true">
          <draw:text-box>
            <text:list text:style-name="L4">
              <text:list-header>
                <text:p text:style-name="P10"><text:span text:style-name="T5">SPRÁVNÉ ŘEŠENÍ:</text:span></text:p>
                <text:p text:style-name="P10"><text:span text:style-name="T5"/></text:p>
                <text:p text:style-name="P31"><text:span text:style-name="T7"><text:tab/></text:span><text:span text:style-name="T7"><text:tab/></text:span><text:span text:style-name="T7">Wir schreiben</text:span><text:span text:style-name="T10"> Ihnen</text:span><text:span text:style-name="T7">. </text:span></text:p>
                <text:p text:style-name="P31"><text:span text:style-name="T7"><text:tab/></text:span><text:span text:style-name="T7"><text:tab/></text:span><text:span text:style-name="T7">Du kochst</text:span><text:span text:style-name="T10"> ihr</text:span><text:span text:style-name="T7">.</text:span></text:p>
                <text:p text:style-name="P31"><text:span text:style-name="T7"><text:tab/></text:span><text:span text:style-name="T7"><text:tab/></text:span><text:span text:style-name="T7">Ich höre </text:span><text:span text:style-name="T10">dich</text:span><text:span text:style-name="T7">.</text:span></text:p>
                <text:p text:style-name="P31"><text:span text:style-name="T7"><text:tab/></text:span><text:span text:style-name="T7"><text:tab/></text:span><text:span text:style-name="T7">Sie kaufen </text:span><text:span text:style-name="T10">ihn</text:span><text:span text:style-name="T7">.</text:span></text:p>
              </text:list-header>
            </text:list>
            <text:list text:style-name="L5">
              <text:list-header>
                <text:p text:style-name="P13"><text:span text:style-name="T7"/></text:p>
              </text:list-header>
            </text:list>
            <text:list text:style-name="L8">
              <text:list-header>
                <text:p text:style-name="P51"><text:span text:style-name="T40"/></text:p>
                <text:p text:style-name="P51"><text:span text:style-name="T40"/></text:p>
                <text:p text:style-name="P51"><text:span text:style-name="T4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25"><text:span text:style-name="T5">DOPLŇ SPRÁVNÝ TVAR A PŘELOŽ:</text:span></text:p>
                <text:p text:style-name="P52"><text:span text:style-name="T41"/></text:p>
                <text:p text:style-name="P52"><text:span text:style-name="T41"/></text:p>
                <text:p text:style-name="P28"><text:span text:style-name="T7">Ich komme mit ………. um 8 Uhr. (er)</text:span></text:p>
                <text:p text:style-name="P28"><text:span text:style-name="T7">Sie schreiben ………. einen Brief. (wir)</text:span></text:p>
                <text:p text:style-name="P28"><text:span text:style-name="T7">Wir empfehlen ………. Schnitzel. (Sie)</text:span></text:p>
                <text:p text:style-name="P28"><text:span text:style-name="T7">Gib es vor ………! (ich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3.632cm" svg:height="13.385cm" svg:x="1.27cm" svg:y="5.292cm" presentation:class="outline" presentation:user-transformed="true">
          <draw:text-box>
            <text:list text:style-name="L4">
              <text:list-header>
                <text:p text:style-name="P25"><text:span text:style-name="T5">SPRÁVNÉ ŘEŠENÍ:</text:span></text:p>
                <text:p text:style-name="P25"><text:span text:style-name="T10"/></text:p>
                <text:p text:style-name="P30"><text:span text:style-name="T10">1. ihm </text:span><text:span text:style-name="T10"><text:tab/></text:span><text:span text:style-name="T10"><text:tab/></text:span><text:span text:style-name="T10">- Přijdu s ním v 8 hodin.</text:span></text:p>
                <text:p text:style-name="P30"><text:span text:style-name="T10">2. uns</text:span><text:span text:style-name="T10"><text:tab/></text:span><text:span text:style-name="T10"><text:tab/></text:span><text:span text:style-name="T10">- Píší nám dopis.</text:span></text:p>
                <text:p text:style-name="P30"><text:span text:style-name="T10">3. Ihnen</text:span><text:span text:style-name="T10"><text:tab/></text:span><text:span text:style-name="T10"><text:tab/></text:span><text:span text:style-name="T10">- Doporučujeme Vám řízek.</text:span></text:p>
                <text:p text:style-name="P30"><text:span text:style-name="T10">4. mich</text:span><text:span text:style-name="T10"><text:tab/></text:span><text:span text:style-name="T10"><text:tab/></text:span><text:span text:style-name="T10">- Dej to přede mě!</text:span></text:p>
              </text:list-header>
            </text:list>
            <text:list text:style-name="L9">
              <text:list-header>
                <text:p text:style-name="P13"><text:span text:style-name="T10"/></text:p>
                <text:p text:style-name="P13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10"><text:span text:style-name="T5">NEURČITÉ ZÁJMENO „MAN“</text:span></text:p>
                <text:p text:style-name="P10"><text:span text:style-name="T17"/></text:p>
                <text:p text:style-name="P11"><text:span text:style-name="T7">Překládá se často jako zvratné „se“ nebo „člověk“…</text:span></text:p>
                <text:p text:style-name="P11"><text:span text:style-name="T7"/></text:p>
                <text:p text:style-name="P31"><text:span text:style-name="T7"><text:tab/></text:span><text:span text:style-name="T7">Např. </text:span><text:span text:style-name="T10">Was kocht man da?</text:span></text:p>
                <text:p text:style-name="P31"><text:span text:style-name="T10"><text:tab/></text:span><text:span text:style-name="T10"><text:tab/></text:span><text:span text:style-name="T10"><text:tab/></text:span><text:span text:style-name="T10"><text:tab/></text:span><text:span text:style-name="T10">(Co se tu vaří?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header>
                <text:p text:style-name="P25"><text:span text:style-name="T5">PŘELOŽ:</text:span></text:p>
                <text:p text:style-name="P25"><text:span text:style-name="T10"/></text:p>
                <text:p text:style-name="P28"><text:span text:style-name="T7">1. Das darf man nicht.</text:span></text:p>
                <text:p text:style-name="P28"><text:span text:style-name="T7">2. Hier kann man gut essen.</text:span></text:p>
                <text:p text:style-name="P28"><text:span text:style-name="T7">3. Im Restaurant soll man trinken.</text:span></text:p>
                <text:p text:style-name="P28"><text:span text:style-name="T7">4. Wie kommt man dorthin?</text:span></text:p>
                <text:p text:style-name="P2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5.139cm" svg:x="1.27cm" svg:y="5.292cm" presentation:class="outline" presentation:user-transformed="true">
          <draw:text-box>
            <text:list text:style-name="L4">
              <text:list-header>
                <text:p text:style-name="P25"><text:span text:style-name="T5">SPRÁVNÉ ŘEŠENÍ:</text:span></text:p>
                <text:p text:style-name="P25"><text:span text:style-name="T10"/></text:p>
                <text:p text:style-name="P28"><text:span text:style-name="T10">1. To se nesmí.</text:span></text:p>
                <text:p text:style-name="P28"><text:span text:style-name="T10">2. Zde se člověk může dobře najíst.</text:span></text:p>
                <text:p text:style-name="P28"><text:span text:style-name="T10">3. V restauraci se má pít.</text:span></text:p>
                <text:p text:style-name="P28"><text:span text:style-name="T10">4. Jak se tam člověk dostane? </text:span></text:p>
              </text:list-header>
            </text:list>
            <text:list text:style-name="L9">
              <text:list-header>
                <text:p text:style-name="P13"><text:span text:style-name="T10"/></text:p>
              </text:list-header>
            </text:list>
            <text:list text:style-name="L10">
              <text:list-header>
                <text:p text:style-name="P51"><text:span text:style-name="T40"/></text:p>
              </text:list-header>
            </text:list>
            <text:list text:style-name="L6">
              <text:list-header>
                <text:p text:style-name="P53"><text:span text:style-name="T4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ma: Im Schnellimbiss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6">
              <text:list-header>
                <text:p text:style-name="P6"><text:span text:style-name="T42"/></text:p>
                <text:p text:style-name="P6"><text:span text:style-name="T42"/></text:p>
              </text:list-header>
            </text:list>
            <text:list text:style-name="L4">
              <text:list-header>
                <text:p text:style-name="P54"><text:span text:style-name="T43">Děkuji za pozornost…</text:span></text:p>
                <text:p text:style-name="P54"><text:span text:style-name="T2"/></text:p>
              </text:list-header>
            </text:list>
            <text:list text:style-name="L6">
              <text:list-header>
                <text:p text:style-name="P6"><text:span text:style-name="T42"/></text:p>
              </text:list-header>
            </text:list>
            <text:list text:style-name="L4">
              <text:list-header>
                <text:p text:style-name="P7"><text:span text:style-name="T44">Zdroj: HÖPPNEROVÁ, V. </text:span><text:span text:style-name="T22">Němčina pro jazykové školy nově 1</text:span><text:span text:style-name="T44">. </text:span></text:p>
                <text:p text:style-name="P7"><text:span text:style-name="T44">Plzeň: Fraus, 2010. ISBN 978-80-7238-912-4.</text:span><text:span text:style-name="T45"> </text:span><text:span text:style-name="T44">232 s. </text:span></text:p>
                <text:p text:style-name="P7"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bba2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family="Arial" style:font-pitch="variable"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742cm" presentation:class="title" presentation:placeholder="true">
        <draw:text-box/>
      </draw:frame>
      <draw:frame presentation:style-name="Výchozí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Freeform 4" draw:style-name="Mgr3" draw:text-style-name="MP3" draw:layer="backgroundobjects" svg:width="0.004cm" svg:height="8.431cm" svg:x="0.794cm" svg:y="7.788cm">
        <text:p/>
        <draw:enhanced-geometry svg:viewBox="0 0 1588 1912" draw:glue-points="0 0 0 2147483647 0 2147483647 0 2147483647 0 2147483647 0 2147483647 0 0 0 0" draw:glue-point-type="0 0 0 2147483647 0 2147483647 0 2147483647 0 2147483647 0 2147483647 0 0 0 0" draw:type="non-primitive" draw:enhanced-path="M 0 0 L 0 6 L 0 60 L 0 1912 L 0 0 Z N">
          <draw:equation draw:name="f0" draw:formula="-6"/>
          <draw:equation draw:name="f1" draw:formula="60-1912"/>
          <draw:equation draw:name="f2" draw:formula="7-8"/>
          <draw:equation draw:name="f3" draw:formula="(16384+1)/2"/>
          <draw:equation draw:name="f4" draw:formula="1*24577/-32768"/>
        </draw:enhanced-geometry>
      </draw:custom-shape>
      <draw:frame presentation:style-name="Titulek1-title" draw:layer="backgroundobjects" svg:width="22.86cm" svg:height="3.985cm" svg:x="1.27cm" svg:y="0.742cm" presentation:class="title" presentation:placeholder="true">
        <draw:text-box/>
      </draw:frame>
      <draw:frame presentation:style-name="Titulek1-outline1" draw:layer="backgroundobjects" svg:width="22.86cm" svg:height="11.431cm" svg:x="1.27cm" svg:y="5.292cm" presentation:class="outline" presentation:placeholder="true">
        <draw:text-box/>
      </draw:frame>
      <draw:frame presentation:style-name="Mpr2" draw:text-style-name="MP4" draw:layer="backgroundobjects" svg:width="8.044cm" svg:height="1.324cm" svg:x="8.678cm" svg:y="17.34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6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draw:frame presentation:style-name="Mpr4" draw:text-style-name="MP7" draw:layer="backgroundobjects" svg:width="5.927cm" svg:height="1.324cm" svg:x="1.269cm" svg:y="17.34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jazykové školy nově 1.</dc:title>
    <meta:initial-creator>admin</meta:initial-creator>
    <meta:creation-date>2012-12-09T19:28:16</meta:creation-date>
    <dc:creator>Krobot Ivo</dc:creator>
    <dc:date>2013-07-01T15:17:16</dc:date>
    <meta:editing-cycles>29</meta:editing-cycles>
    <meta:editing-duration>PT12H7M13S</meta:editing-duration>
    <meta:document-statistic meta:object-count="151"/>
    <meta:generator>OpenOffice.org/3.4.1$Win32 OpenOffice.org_project/341m1$Build-9593</meta:generator>
  </office:meta>
</office:document-meta>
</file>