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338cm" fo:margin-left="-0.199cm" style:page-number="0" table:align="left" style:writing-mode="lr-tb"/>
    </style:style>
    <style:style style:name="Tabulka1.A" style:family="table-column">
      <style:table-column-properties style:column-width="8.128cm"/>
    </style:style>
    <style:style style:name="Tabulka1.B" style:family="table-column">
      <style:table-column-properties style:column-width="7.938cm"/>
    </style:style>
    <style:style style:name="Tabulka1.C" style:family="table-column">
      <style:table-column-properties style:column-width="8.2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text:span text:style-name="T1">I </text:span><text:span text:style-name="T2">Kdo a jak stvořil divokého člověka Enkidua? </text:span><text:span text:style-name="T3">Bohyně Aruru z hlíny.</text:span></text:p>
          </table:table-cell>
          <table:table-cell table:style-name="Tabulka1.A1" office:value-type="string">
            <text:p text:style-name="P1"><text:span text:style-name="T1">II</text:span><text:span text:style-name="T2"> Kde se konal a jak dopadl Gilgamešův zápas s Enkiduem? </text:span><text:span text:style-name="T3">V Uruku a dopadl nerozhodně.</text:span></text:p>
          </table:table-cell>
          <table:table-cell table:style-name="Tabulka1.C1" office:value-type="string">
            <text:p text:style-name="P1"><text:span text:style-name="T1">III</text:span><text:span text:style-name="T2"> Se kterými dvěma „osobami“ se Gilgameš radil před cestou? </text:span><text:span text:style-name="T3">S bohyní Ninsunou a bohem Šamašem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IV</text:span><text:span text:style-name="T2"> S kým se Gilgameš vydal na výpravu proti Chumbabovi? </text:span><text:span text:style-name="T3">S Enkiduem a 50 uruckými vojáky.</text:span></text:p>
          </table:table-cell>
          <table:table-cell table:style-name="Tabulka1.A2" office:value-type="string">
            <text:p text:style-name="P1"><text:span text:style-name="T1">V</text:span><text:span text:style-name="T2"> Kdo a jak pomohl Gilgamešovi porazit Chumbabu? </text:span><text:span text:style-name="T3">Pomohli bohové, hlavně Šamaš, seslali na pomoc vítr.</text:span></text:p>
          </table:table-cell>
          <table:table-cell table:style-name="Tabulka1.C2" office:value-type="string">
            <text:p text:style-name="P1"><text:span text:style-name="T1">VI</text:span><text:span text:style-name="T2"> Koho Gilgameš urazil a koho porazil? </text:span><text:span text:style-name="T3">Urazil bohyni Ištar a porazil <text:line-break/>(a zabil) nebeského býka Alúa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VII</text:span><text:span text:style-name="T2"> Za které dva činy bohové potrestali Enkidua smrtí? </text:span><text:span text:style-name="T3">Za zabití Chumbaby a urážku bohyně Ištar, po které hodil kýtu zabitého býka. </text:span></text:p>
          </table:table-cell>
          <table:table-cell table:style-name="Tabulka1.A2" office:value-type="string">
            <text:p text:style-name="P1"><text:span text:style-name="T1">VIII</text:span><text:span text:style-name="T2"> Jakými dvěma způsoby truchlil Gilgameš pro přítele Enkidua? </text:span><text:span text:style-name="T3">6 dnů a 7 nocí přítele oplakával a během této doby se nemyl, nejedl a nepil.</text:span></text:p>
          </table:table-cell>
          <table:table-cell table:style-name="Tabulka1.C2" office:value-type="string">
            <text:p text:style-name="P1"><text:span text:style-name="T1">IX </text:span><text:span text:style-name="T2">Kdo byl Utanapištim a co u něho Gilgameš hledal? </text:span><text:span text:style-name="T3">Polobůh (2/3), přežil potopu a byl nesmrtelný. Gilgameš <text:line-break/>u něho hledal tajemství nesmrtelnosti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X</text:span><text:span text:style-name="T2"> Kolikrát se na cestě přes moře opakovalo vyptávání? Na co se Gilgameše všichni ptali? </text:span><text:span text:style-name="T3">Třikrát se ptali na vzhled a oblečení. Gilgameš byl oblečen do lví kůže.</text:span></text:p>
          </table:table-cell>
          <table:table-cell table:style-name="Tabulka1.A2" office:value-type="string">
            <text:p text:style-name="P1"><text:span text:style-name="T1">XI </text:span><text:span text:style-name="T2">V celém textu se čtyřikrát opakuje časový údaj „6 dní a 7 nocí“. Vysvětli dva z nich. </text:span><text:span text:style-name="T3">Milování s Šamchat/ oplakávání Enkidua/ déšť seslané potopy/ zkouška nesmrtelnosti.</text:span></text:p>
          </table:table-cell>
          <table:table-cell table:style-name="Tabulka1.C2" office:value-type="string">
            <text:p text:style-name="P1"><text:span text:style-name="T1">XII</text:span><text:span text:style-name="T2"> Podle čeho je zřejmé, že sem tato tabulka nepatří? Z jaké verze tabulka vlastně pochází? </text:span><text:span text:style-name="T3">Vystupuje v ní živý Enkidu. Pochází ze sumerské verze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VII + VIII</text:span><text:span text:style-name="T2"> Které verze tabulek tu jsou vyjmenovány kromě akkadské? </text:span><text:span text:style-name="T3">Verze sumerská a chetitská.</text:span></text:p>
          </table:table-cell>
          <table:table-cell table:style-name="Tabulka1.A2" office:value-type="string">
            <text:p text:style-name="P1"><text:span text:style-name="T1">Úvod:</text:span><text:span text:style-name="T2"> Kolik má akkadská verze tabulek a kolik veršů? </text:span><text:span text:style-name="T3">12 tabulek <text:line-break/>a 3000 veršů.</text:span></text:p>
          </table:table-cell>
          <table:table-cell table:style-name="Tabulka1.C2" office:value-type="string">
            <text:p text:style-name="P1"><text:span text:style-name="T1">Úvod:</text:span><text:span text:style-name="T2"> Kde se nacházela a komu patřila knihovna, odkud pochází akkadská verze? </text:span><text:span text:style-name="T3">V Ninive / král Aššurbanipal.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">VII</text:span><text:span text:style-name="T2"> Jakým způsobem mluvili bohové s Gilgamešem a co mu tímto způsobem napověděli? </text:span><text:span text:style-name="T3">Mluvili s ním ve snech a napověděli smrt Enkidua.</text:span></text:p>
          </table:table-cell>
          <table:table-cell table:style-name="Tabulka1.A2" office:value-type="string">
            <text:p text:style-name="P1"><text:span text:style-name="T1">XI</text:span><text:span text:style-name="T2"> Koho vypustil Utanapištim kromě holubice, aby zjistil, zda opadla voda po potopě? </text:span><text:span text:style-name="T3">Vypustil ještě vlaštovku <text:line-break/>a havrana, který se nevrátil.</text:span></text:p>
          </table:table-cell>
          <table:table-cell table:style-name="Tabulka1.C2" office:value-type="string">
            <text:p text:style-name="P1"><text:span text:style-name="T1">XI </text:span><text:span text:style-name="T2"><text:s/>Které dvě události zabránily Gilgamešovi, aby získal božskou nesmrtelnost? </text:span><text:span text:style-name="T3">Nezvládl zkoušku nesmrtelnosti / rostlinu sežral had.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pos o Gilgamešovi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08-04T21:31:00</meta:creation-date>
    <dc:creator>Stepanka</dc:creator>
    <dc:date>2008-09-20T23:33:00</dc:date>
    <dc:language>cs-CZ</dc:language>
    <meta:editing-cycles>8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369" meta:character-count="2275"/>
  </office:meta>
</office:document-meta>
</file>