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4.12cm" fo:margin-left="-0.026cm" table:align="left" style:writing-mode="lr-tb"/>
    </style:style>
    <style:style style:name="Tabulka1.A" style:family="table-column">
      <style:table-column-properties style:column-width="7.05cm"/>
    </style:style>
    <style:style style:name="Tabulka1.B" style:family="table-column">
      <style:table-column-properties style:column-width="7.07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ulka2" style:family="table">
      <style:table-properties style:width="13.256cm" fo:margin-left="-0.079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304cm"/>
    </style:style>
    <style:style style:name="Tabulka2.C" style:family="table-column">
      <style:table-column-properties style:column-width="3.302cm"/>
    </style:style>
    <style:style style:name="Tabulka2.D" style:family="table-column">
      <style:table-column-properties style:column-width="3.344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top" fo:background-color="#ffffff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2.A6" style:family="table-cell">
      <style:table-cell-properties style:vertical-align="top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6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D6" style:family="table-cell">
      <style:table-cell-properties style:vertical-align="top" fo:background-color="#ffffff" fo:padding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style:text-position="sub 58%" style:font-weight-complex="bold"/>
    </style:style>
    <style:style style:name="T9" style:family="text">
      <style:text-properties fo:color="#ffffff"/>
    </style:style>
    <style:style style:name="T10" style:family="text">
      <style:text-properties fo:color="#ffffff" fo:language="en" fo:country="US"/>
    </style:style>
    <style:style style:name="T11" style:family="text">
      <style:text-properties fo:color="#ffffff" fo:language="en" fo:country="US" style:font-weight-complex="bold"/>
    </style:style>
    <style:style style:name="T12" style:family="text">
      <style:text-properties fo:color="#ffffff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racovní list k učivu </text:span><text:bookmark-start text:name="OLE_LINK2"/><text:bookmark-start text:name="OLE_LINK1"/><text:span text:style-name="T4">Látkové množství, molární hmotnost</text:span><text:bookmark-end text:name="OLE_LINK2"/><text:bookmark-end text:name="OLE_LINK1"/></text:p>
      <text:p text:style-name="Standard"/>
      <text:p text:style-name="Standard"><text:span text:style-name="T1">Úkol 1: </text:span><text:span text:style-name="T2">Určení počtu molů:</text:span></text:p>
      <text:p text:style-name="P2"/>
      <text:p text:style-name="Standard">Podle rovnice na snímku 1 urči počet molů H<text:span text:style-name="T6">2</text:span> a O<text:span text:style-name="T6">2</text:span>, jestliže jejich sloučením vzniklo 6 molů H<text:span text:style-name="T6">2</text:span>O.</text:p>
      <text:p text:style-name="Standard"/>
      <text:p text:style-name="Standard">Kolik molů dusíku a kyslíku je třeba k přípravě 10 molů amoniaku?</text:p>
      <text:p text:style-name="Standard">N<text:span text:style-name="T6">2</text:span> + 3H<text:span text:style-name="T6">2</text:span> → 2NH<text:span text:style-name="T6">3</text:span></text:p>
      <text:p text:style-name="P1"/>
      <text:p text:style-name="P3"/>
      <text:p text:style-name="Standard"><text:span text:style-name="T1">Úkol 2: </text:span><text:span text:style-name="T2">Doplň tabulku:</text:span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Látkové množství</text:p>
          </table:table-cell>
          <table:table-cell table:style-name="Tabulka1.B1" office:value-type="string">
            <text:p text:style-name="P4">Počet částic</text:p>
          </table:table-cell>
        </table:table-row>
        <table:table-row table:style-name="Tabulka1.1">
          <table:table-cell table:style-name="Tabulka1.A1" office:value-type="string">
            <text:p text:style-name="P4">1 mol</text:p>
          </table:table-cell>
          <table:table-cell table:style-name="Tabulka1.B1" office:value-type="string">
            <text:p text:style-name="P4"><text:span text:style-name="T9">6,02 </text:span><text:span text:style-name="T10">·</text:span><text:span text:style-name="T9"> 1023</text:span></text:p>
          </table:table-cell>
        </table:table-row>
        <table:table-row table:style-name="Tabulka1.1">
          <table:table-cell table:style-name="Tabulka1.A1" office:value-type="string">
            <text:p text:style-name="P5">3 mol</text:p>
          </table:table-cell>
          <table:table-cell table:style-name="Tabulka1.B1" office:value-type="string">
            <text:p text:style-name="P4">18,06 <text:span text:style-name="T13">·</text:span> 10<text:span text:style-name="T15">23</text:span> = 1,806 <text:span text:style-name="T13">·</text:span> 10<text:span text:style-name="T15">24</text:span></text:p>
          </table:table-cell>
        </table:table-row>
        <table:table-row table:style-name="Tabulka1.1">
          <table:table-cell table:style-name="Tabulka1.A1" office:value-type="string">
            <text:p text:style-name="P5">0,1 mol</text:p>
          </table:table-cell>
          <table:table-cell table:style-name="Tabulka1.B1" office:value-type="string">
            <text:p text:style-name="P4">6,02 <text:span text:style-name="T13">·</text:span> 10<text:span text:style-name="T15">22</text:span></text:p>
          </table:table-cell>
        </table:table-row>
        <table:table-row table:style-name="Tabulka1.1">
          <table:table-cell table:style-name="Tabulka1.A1" office:value-type="string">
            <text:p text:style-name="P4">10 mol</text:p>
          </table:table-cell>
          <table:table-cell table:style-name="Tabulka1.B1" office:value-type="string">
            <text:p text:style-name="P4"><text:span text:style-name="T9">6,02 </text:span><text:span text:style-name="T10">·</text:span><text:span text:style-name="T9"> 1024</text:span></text:p>
          </table:table-cell>
        </table:table-row>
      </table:table>
      <text:p text:style-name="P1"/>
      <text:p text:style-name="P2"/>
      <text:p text:style-name="Standard"><text:span text:style-name="T1">Úkol 3: </text:span><text:span text:style-name="T2">Vyhledej A</text:span><text:span text:style-name="T7">r</text:span><text:span text:style-name="T2"> uvedených prvků:</text:span></text:p>
      <text:p text:style-name="P2"/>
      <text:p text:style-name="Standard">vodík</text:p>
      <text:p text:style-name="Standard"/>
      <text:p text:style-name="Standard">helium</text:p>
      <text:p text:style-name="Standard"/>
      <text:p text:style-name="Standard">uhlík</text:p>
      <text:p text:style-name="Standard"/>
      <text:p text:style-name="Standard">dusík</text:p>
      <text:p text:style-name="Standard"/>
      <text:p text:style-name="Standard">kyslík</text:p>
      <text:p text:style-name="Standard"/>
      <text:p text:style-name="Standard">síra</text:p>
      <text:p text:style-name="Standard"/>
      <text:p text:style-name="Standard">železo</text:p>
      <text:p text:style-name="Standard"/>
      <text:p text:style-name="Standard">olovo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Úkol 4: </text:span><text:span text:style-name="T2">Vypočti molární hmotnost chemických látek:</text:span></text:p>
      <text:p text:style-name="P1"/>
      <text:p text:style-name="Standard">M/Ag/ =</text:p>
      <text:p text:style-name="Standard"/>
      <text:p text:style-name="Standard">M/O<text:span text:style-name="T6">2</text:span>/ =</text:p>
      <text:p text:style-name="Standard"/>
      <text:p text:style-name="Standard">M/Al<text:span text:style-name="T6">2</text:span>O<text:span text:style-name="T6">3</text:span>/ =</text:p>
      <text:p text:style-name="Standard"/>
      <text:p text:style-name="Standard">M/H<text:span text:style-name="T6">2</text:span>SO<text:span text:style-name="T6">4</text:span>/ =</text:p>
      <text:p text:style-name="Standard"/>
      <text:p text:style-name="Standard">M/Ca(OH)<text:span text:style-name="T6">2</text:span> =</text:p>
      <text:p text:style-name="Standard"/>
      <text:p text:style-name="Standard">M/Na<text:span text:style-name="T6">2</text:span>CO<text:span text:style-name="T6">3</text:span>/ =</text:p>
      <text:p text:style-name="Standard"/>
      <text:p text:style-name="Standard">M/Mg<text:span text:style-name="T6">3</text:span>(PO<text:span text:style-name="T6">4</text:span>)<text:span text:style-name="T6">2</text:span> =</text:p>
      <text:p text:style-name="Standard"><text:s/></text:p>
      <text:p text:style-name="P2"/>
      <text:p text:style-name="Standard"><text:span text:style-name="T2">Úkol 5: Doplň tabulku podle vzoru:</text:span>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Chemická látka</text:p>
          </table:table-cell>
          <table:table-cell table:style-name="Tabulka2.B1" office:value-type="string">
            <text:p text:style-name="P7">Hmotnost</text:p>
          </table:table-cell>
          <table:table-cell table:style-name="Tabulka2.B1" office:value-type="string">
            <text:p text:style-name="P7">Látkové množství</text:p>
          </table:table-cell>
          <table:table-cell table:style-name="Tabulka2.D1" office:value-type="string">
            <text:p text:style-name="P7">Počet částic</text:p>
          </table:table-cell>
        </table:table-row>
        <table:table-row table:style-name="Tabulka2.1">
          <table:table-cell table:style-name="Tabulka2.A2" office:value-type="string">
            <text:p text:style-name="P4"><text:span text:style-name="T5">CO</text:span><text:span text:style-name="T8">2</text:span></text:p>
          </table:table-cell>
          <table:table-cell table:style-name="Tabulka2.B2" office:value-type="string">
            <text:p text:style-name="P7">88 g</text:p>
          </table:table-cell>
          <table:table-cell table:style-name="Tabulka2.B2" office:value-type="string">
            <text:p text:style-name="P7">2 mol</text:p>
          </table:table-cell>
          <table:table-cell table:style-name="Tabulka2.D2" office:value-type="string">
            <text:p text:style-name="P4"><text:span text:style-name="T5">12,02 </text:span><text:span text:style-name="T14">·</text:span><text:span text:style-name="T5"> 10</text:span><text:span text:style-name="T16">23</text:span></text:p>
          </table:table-cell>
        </table:table-row>
        <table:table-row table:style-name="Tabulka2.1">
          <table:table-cell table:style-name="Tabulka2.A2" office:value-type="string">
            <text:p text:style-name="P4"><text:span text:style-name="T5">H</text:span><text:span text:style-name="T8">2</text:span><text:span text:style-name="T5">O</text:span></text:p>
          </table:table-cell>
          <table:table-cell table:style-name="Tabulka2.B2" office:value-type="string">
            <text:p text:style-name="P7">90 g</text:p>
          </table:table-cell>
          <table:table-cell table:style-name="Tabulka2.B2" office:value-type="string">
            <text:p text:style-name="P6">5 mol</text:p>
          </table:table-cell>
          <table:table-cell table:style-name="Tabulka2.D2" office:value-type="string">
            <text:p text:style-name="P4"><text:span text:style-name="T12">30,1 </text:span><text:span text:style-name="T11">·</text:span><text:span text:style-name="T12"> 1023</text:span></text:p>
          </table:table-cell>
        </table:table-row>
        <table:table-row table:style-name="Tabulka2.1">
          <table:table-cell table:style-name="Tabulka2.A2" office:value-type="string">
            <text:p text:style-name="P4"><text:span text:style-name="T5">H</text:span><text:span text:style-name="T8">2</text:span><text:span text:style-name="T5">SO</text:span><text:span text:style-name="T8">4</text:span></text:p>
          </table:table-cell>
          <table:table-cell table:style-name="Tabulka2.B2" office:value-type="string">
            <text:p text:style-name="P6">9,8 g</text:p>
          </table:table-cell>
          <table:table-cell table:style-name="Tabulka2.B2" office:value-type="string">
            <text:p text:style-name="P6">0,1 mol</text:p>
          </table:table-cell>
          <table:table-cell table:style-name="Tabulka2.D2" office:value-type="string">
            <text:p text:style-name="P4"><text:span text:style-name="T5">6,02 </text:span><text:span text:style-name="T14">·</text:span><text:span text:style-name="T5"> 10</text:span><text:span text:style-name="T16">22</text:span></text:p>
          </table:table-cell>
        </table:table-row>
        <table:table-row table:style-name="Tabulka2.1">
          <table:table-cell table:style-name="Tabulka2.A2" office:value-type="string">
            <text:p text:style-name="P7">NaOH</text:p>
          </table:table-cell>
          <table:table-cell table:style-name="Tabulka2.B2" office:value-type="string">
            <text:p text:style-name="P7">400 g</text:p>
          </table:table-cell>
          <table:table-cell table:style-name="Tabulka2.B2" office:value-type="string">
            <text:p text:style-name="P6">10 mol</text:p>
          </table:table-cell>
          <table:table-cell table:style-name="Tabulka2.D2" office:value-type="string">
            <text:p text:style-name="P4"><text:span text:style-name="T12">6,02 </text:span><text:span text:style-name="T11">·</text:span><text:span text:style-name="T12"> 1024</text:span></text:p>
          </table:table-cell>
        </table:table-row>
        <table:table-row table:style-name="Tabulka2.1">
          <table:table-cell table:style-name="Tabulka2.A6" office:value-type="string">
            <text:p text:style-name="P4"><text:span text:style-name="T5">CaCO</text:span><text:span text:style-name="T8">3</text:span></text:p>
          </table:table-cell>
          <table:table-cell table:style-name="Tabulka2.B6" office:value-type="string">
            <text:p text:style-name="P6">150 g</text:p>
          </table:table-cell>
          <table:table-cell table:style-name="Tabulka2.B6" office:value-type="string">
            <text:p text:style-name="P7">1,5 mol</text:p>
          </table:table-cell>
          <table:table-cell table:style-name="Tabulka2.D6" office:value-type="string">
            <text:p text:style-name="P4"><text:span text:style-name="T12">9,03 </text:span><text:span text:style-name="T11">·</text:span><text:span text:style-name="T12"> 1023</text:span></text:p>
          </table:table-cell>
        </table:table-row>
      </table:table>
      <text:p text:style-name="P2"/>
      <text:p text:style-name="P2"/>
      <text:p text:style-name="P2"/>
      <text:p text:style-name="P1">Můj výsledek:</text:p>
      <text:p text:style-name="Standard"/>
      <text:p text:style-name="P8">Maximální počet bodů: 31</text:p>
      <text:p text:style-name="P8">Dosažený počet bodů:</text:p>
      <text:p text:style-name="P8">Úspěšnost v %:</text:p>
      <text:p text:style-name="P8">Své hodnocení zakroužkuj/te: <text:span text:style-name="T1">výborný <text:s text:c="2"/>velmi dobrý <text:s text:c="2"/>průměrný <text:s text:c="2"/>slabší průměr <text:s text:c="2"/>slab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átkové množství, molární hmotnost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23T12:40:00</meta:creation-date>
    <dc:date>2009-04-01T13:52:27.53</dc:date>
    <meta:print-date>2008-12-03T18:09:00</meta:print-date>
    <meta:editing-cycles>8</meta:editing-cycles>
    <meta:editing-duration>PT00H06M00S</meta:editing-duration>
    <meta:document-statistic meta:table-count="2" meta:image-count="0" meta:object-count="0" meta:page-count="2" meta:paragraph-count="66" meta:word-count="213" meta:character-count="1119"/>
    <meta:generator>OpenOffice.org/3.0$Win32 OpenOffice.org_project/300m9$Build-9358</meta:generator>
  </office:meta>
</office:document-meta>
</file>