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fo:margin-left="0cm" table:align="left"/>
    </style:style>
    <style:style style:name="Tabulka1.A" style:family="table-column">
      <style:table-column-properties style:column-width="4.251cm"/>
    </style:style>
    <style:style style:name="Tabulka1.B" style:family="table-column">
      <style:table-column-properties style:column-width="4.249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lka1.D1" style:family="table-cell">
      <style:table-cell-properties fo:padding="0.097cm" fo:border="0.002cm solid #000000" style:writing-mode="lr-tb"/>
    </style:style>
    <style:style style:name="Tabulk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weight-complex="bold"/>
    </style:style>
    <style:style style:name="P2" style:family="paragraph" style:parent-style-name="Standard">
      <style:paragraph-properties fo:break-before="page"/>
      <style:text-properties fo:font-weight="bold" style:font-weight-asian="bold" style:font-size-complex="12pt" style:font-weight-complex="bold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text-properties fo:font-weight="bold" style:font-weight-asian="bold" style:font-size-complex="12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style:page-number="auto" fo:break-before="page"/>
      <style:text-properties style:font-size-complex="12pt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font-size-complex="12pt"/>
    </style:style>
    <style:style style:name="P9" style:family="paragraph" style:parent-style-name="Standard" style:list-style-name="L2">
      <style:text-properties style:font-size-complex="1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Header">
      <style:text-properties fo:font-size="8pt" style:font-size-asian="8pt" style:font-size-complex="8pt"/>
    </style:style>
    <style:style style:name="P13" style:family="paragraph">
      <style:paragraph-properties style:writing-mode="lr-tb"/>
    </style:style>
    <style:style style:name="P14" style:family="paragraph">
      <style:paragraph-properties style:writing-mode="lr-tb" style:font-independent-line-spacing="false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12pt"/>
    </style:style>
    <style:style style:name="T4" style:family="text">
      <style:text-properties fo:font-size="9pt" fo:font-style="normal" style:font-size-asian="9pt" style:font-style-asian="normal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language-asian="cs" style:country-asian="CZ" style:font-weight-asian="bold" style:font-size-complex="12pt" style:font-weight-complex="bold"/>
    </style:style>
    <style:style style:name="T9" style:family="text">
      <style:text-properties fo:font-style="italic" fo:font-weight="bold" style:font-style-asian="italic" style:font-weight-asian="bold" style:font-size-complex="12pt" style:font-weight-complex="bold"/>
    </style:style>
    <style:style style:name="T10" style:family="text">
      <style:text-properties style:language-asian="cs" style:country-asian="CZ" style:font-size-complex="1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8pt" style:font-size-asian="18pt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fill="solid" draw:fill-color="#99cc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fill="solid" draw:fill-color="#99cc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ERLEDEN TIJD IN HET NEDERLANDS</text:p>
      <text:p text:style-name="P3"/>
      <text:p text:style-name="P4">A. Poslechni si píseň a doplň slovesa:</text:p>
      <text:p text:style-name="P3"/>
      <text:p text:style-name="Standard"><text:span text:style-name="Značka_20_pozn._20_pod_20_čarou"><text:span text:style-name="T1"><text:note text:id="ftn1" text:note-class="footnote"><text:note-citation>1</text:note-citation><text:note-body><text:p text:style-name="Footnote"><text:span text:style-name="Standardní_20_písmo_20_odstavce"><text:span text:style-name="T2">Nikkix324: 3JS. Alles overnieuw - lyrics.</text:span></text:span><text:span text:style-name="Emphasis"><text:span text:style-name="T2"> </text:span></text:span><text:span text:style-name="Standardní_20_písmo_20_odstavce"><text:span text:style-name="T2">In: YouTube [online]. 21. 02. 2010 [cit. 2018-02-17]. <text:line-break/>Dostupné z: &lt;https://www.youtube.com/watch?v=NCpAxnVgkvI&gt;</text:span></text:span></text:p></text:note-body></text:note></text:span></text:span><text:a xlink:type="simple" xlink:href="https://www.youtube.com/watch?v=NCpAxnVgkvI" office:target-frame-name="_top" xlink:show="replace" text:style-name="Internet_20_link" text:visited-style-name="Visited_20_Internet_20_Link">https://www.youtube.com/watch?v=NCpAxnVgkvI</text:a></text:p>
      <text:p text:style-name="P3"/>
      <text:p text:style-name="Standard"><text:span text:style-name="Značka_20_pozn._20_pod_20_čarou"><text:span text:style-name="T5"><text:note text:id="ftn2" text:note-class="footnote"><text:note-citation>2</text:note-citation><text:note-body><text:p text:style-name="Footnote"><text:span text:style-name="Standardní_20_písmo_20_odstavce"><text:span text:style-name="T2">LyricFind: 3JS. Alles overnieuw.</text:span></text:span><text:span text:style-name="Emphasis"><text:span text:style-name="T4"> Text písně. </text:span></text:span><text:span text:style-name="Standardní_20_písmo_20_odstavce"><text:span text:style-name="T2">[online]. [cit. 2018-02-17]. <text:line-break/>Dostupné z: &lt;http://www.songteksten.nl/songteksten/81349/3js/alles-overnieuw.htm&gt;</text:span></text:span></text:p></text:note-body></text:note></text:span></text:span><text:span text:style-name="Standardní_20_písmo_20_odstavce"><text:span text:style-name="T1">Aan het einde ________________ de hel<text:line-break/>je ________________ het zeker wel<text:line-break/>de duivel ________________ je _______<text:line-break/>we ________________ niet meer achteruit<text:line-break/>ik heb ________________<text:line-break/>ik heb ________________ wat god ________________ heeft<text:line-break/>en wat ie nog ________________<text:line-break/>ik ________________ als een reuzerad<text:line-break/><text:line-break/>Ik ________________ de hoogste hoogte en de lager wal<text:line-break/>de pieken en het dal<text:line-break/><text:line-break/>R:</text:span></text:span></text:p>
      <text:p text:style-name="P3">Als de dood me ________________ maar ik ________________ een nieuwe ziel<text:line-break/>dan ________________ ik alles overnieuw, alles overnieuw<text:line-break/>________________ ik _____ uit m'n graf, en ik ________________ terug naar af<text:line-break/>dan ________________ ik alles overnieuw, alles overnieuw<text:line-break/><text:line-break/>Ik ________________ de vrouwen van de straat<text:line-break/>de lust, de overdaad<text:line-break/>de kroegen en de goot<text:line-break/>de maskers en de billen bloot<text:line-break/>ik ________________ dat als ik word gehaald de boete word betaald<text:line-break/>met opgeheven hoofd<text:line-break/>________________ ik _____ tot aan de dood<text:line-break/><text:line-break/>Ik ________________ de liefste liefde en de zwartste haat<text:line-break/>voor spijt is het te laat<text:line-break/><text:line-break/>R - 1x<text:line-break/><text:line-break/>Ik ________________ de liefste liefde en de zwartste haat<text:line-break/>voor spijt is het te laat, voor spijt is het te laaaaattt<text:line-break/><text:line-break/>R - 2x</text:p>
      <text:p text:style-name="P2">B. Doplň tabulku nejprve všemi slovesy, která jsi doplnil/a v písni. Pak tabulku doplň o jejich tvary ve všech časech, můžeš si slovesa i přeložit:</text:p>
      <text:p text:style-name="P3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A"/>
        <table:table-row>
          <table:table-cell table:style-name="Tabulka1.A1" office:value-type="string">
            <text:p text:style-name="P5">infinitief</text:p>
          </table:table-cell>
          <table:table-cell table:style-name="Tabulka1.A1" office:value-type="string">
            <text:p text:style-name="Table_20_Contents"><text:span text:style-name="Standardní_20_písmo_20_odstavce"><text:span text:style-name="T6">imperfectum</text:span></text:span><text:span text:style-name="Značka_20_pozn._20_pod_20_čarou"><text:span text:style-name="T6"><text:note text:id="ftn3" text:note-class="footnote"><text:note-citation>3</text:note-citation><text:note-body><text:p text:style-name="Footnote">V refrénu jsou slovesa v podmiňovacím způsobu, který zde má tvar shodný s imperfektem.</text:p></text:note-body></text:note></text:span></text:span></text:p>
          </table:table-cell>
          <table:table-cell table:style-name="Tabulka1.A1" office:value-type="string">
            <text:p text:style-name="P5">perfectum</text:p>
          </table:table-cell>
          <table:table-cell table:style-name="Tabulka1.D1" office:value-type="string">
            <text:p text:style-name="P5">Tsjechisch</text:p>
          </table:table-cell>
        </table:table-row>
        <table:table-row>
          <table:table-cell table:style-name="Tabulka1.A2" office:value-type="string">
            <text:p text:style-name="Table_20_Contents">wachten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h. gedaan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leefde</text:p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</table:table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Standardní_20_písmo_20_odstavce"><text:span text:style-name="T7">C. </text:span></text:span><text:span text:style-name="Standardní_20_písmo_20_odstavce"><text:span text:style-name="T7">V textu se vyskytuje i sloveso </text:span></text:span><text:span text:style-name="Standardní_20_písmo_20_odstavce"><text:span text:style-name="T9">leven</text:span></text:span><text:span text:style-name="Standardní_20_písmo_20_odstavce"><text:span text:style-name="T7">. Najdi si jej ve slovníku se všemi možnými předponami <text:line-break/>a rozšiř si slovní zásobičku!</text:span></text:span></text:p>
      <text:p text:style-name="P4"/>
      <text:p text:style-name="P4"/>
      <text:p text:style-name="Standard"><draw:custom-shape text:anchor-type="paragraph" draw:z-index="16" draw:name="Tvar9" draw:style-name="gr2" draw:text-style-name="P14" svg:width="1.721cm" svg:height="0.832cm" svg:x="7.149cm" svg:y="0.046cm"><text:p text:style-name="P13">IN -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Standardní_20_písmo_20_odstavce"><text:span text:style-name="T8"/></text:span></text:p>
      <text:p text:style-name="Standard"><draw:custom-shape text:anchor-type="paragraph" draw:z-index="9" draw:name="Tvar13" draw:style-name="gr2" draw:text-style-name="P14" svg:width="1.287cm" svg:height="0.736cm" svg:x="4.673cm" svg:y="0.187cm"><text:p text:style-name="P13">BE -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0" draw:name="Tvar15" draw:style-name="gr2" draw:text-style-name="P14" svg:width="1.491cm" svg:height="0.586cm" svg:x="11.931cm" svg:y="0.168cm"><text:p text:style-name="P13">TOE -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1" draw:name="Tvar16" draw:style-name="gr2" draw:text-style-name="P14" svg:width="1.87cm" svg:height="0.623cm" svg:x="15.52cm" svg:y="0.339cm"><text:p text:style-name="P13">OVER -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Standardní_20_písmo_20_odstavce"><text:span text:style-name="T10"/></text:span></text:p>
      <text:p text:style-name="Standard"><draw:custom-shape text:anchor-type="paragraph" draw:z-index="17" draw:name="Tvar1" draw:style-name="gr3" draw:text-style-name="P14" svg:width="4.44cm" svg:height="1.495cm" svg:x="5.995cm" svg:y="2.194cm"><text:p text:style-name="P15"><text:span text:style-name="T12"><text:tab/></text:span><text:span text:style-name="T12">- LEVEN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text:anchor-type="paragraph" draw:z-index="18" draw:name="Tvar2" draw:style-name="gr1" draw:type="line" svg:x1="10.797cm" svg:y1="1.383cm" svg:x2="12.478cm" svg:y2="0.268cm" svg:d="M10797 1383l1681-1115"><text:p/></draw:connector><draw:connector text:anchor-type="paragraph" draw:z-index="0" draw:name="Tvar3" draw:style-name="gr1" draw:type="line" svg:x1="10.966cm" svg:y1="3.632cm" svg:x2="12.495cm" svg:y2="4.838cm" svg:d="M10966 3632l1529 1206"><text:p/></draw:connector><draw:connector text:anchor-type="paragraph" draw:z-index="1" draw:name="Tvar4" draw:style-name="gr1" draw:type="line" svg:x1="5.334cm" svg:y1="3.764cm" svg:x2="3.141cm" svg:y2="4.613cm" svg:d="M5334 3764l-2193 849"><text:p/></draw:connector><draw:connector text:anchor-type="paragraph" draw:z-index="2" draw:name="Tvar5" draw:style-name="gr1" draw:type="line" svg:x1="5.465cm" svg:y1="1.926cm" svg:x2="3.614cm" svg:y2="0.474cm" svg:d="M5465 1926l-1851-1452"><text:p/></draw:connector><draw:connector text:anchor-type="paragraph" draw:z-index="3" draw:name="Tvar6" draw:style-name="gr1" draw:type="line" svg:x1="7.886cm" svg:y1="1.249cm" svg:x2="7.848cm" svg:y2="0.004cm" svg:d="M7886 1249l-38-1245"><text:p/></draw:connector><draw:connector text:anchor-type="paragraph" draw:z-index="4" draw:name="Tvar7" draw:style-name="gr1" draw:type="line" svg:x1="7.999cm" svg:y1="4.237cm" svg:x2="8.054cm" svg:y2="4.634cm" svg:d="M7999 4237l55 397"><text:p/></draw:connector><draw:connector text:anchor-type="paragraph" draw:z-index="5" draw:name="Tvar8" draw:style-name="gr1" draw:type="line" svg:x1="11.419cm" svg:y1="2.665cm" svg:x2="14.141cm" svg:y2="2.459cm" svg:d="M11419 2665l2722-206"><text:p/></draw:connector><draw:connector text:anchor-type="paragraph" draw:z-index="6" draw:name="Tvar10" draw:style-name="gr1" draw:type="line" svg:x1="11.155cm" svg:y1="1.967cm" svg:x2="16.464cm" svg:y2="0.474cm" svg:d="M11155 1967l5309-1493"><text:p/></draw:connector><draw:connector text:anchor-type="paragraph" draw:z-index="7" draw:name="Tvar11" draw:style-name="gr1" draw:type="line" svg:x1="6.429cm" svg:y1="1.326cm" svg:x2="5.807cm" svg:y2="0.437cm" svg:d="M6429 1326l-622-889"><text:p/></draw:connector><draw:custom-shape text:anchor-type="paragraph" draw:z-index="8" draw:name="Tvar12" draw:style-name="gr2" draw:text-style-name="P14" svg:width="1.549cm" svg:height="0.849cm" svg:x="1.857cm" svg:y="0.041cm"><text:p text:style-name="P13"><text:span text:style-name="T11">MEE -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2" draw:name="Tvar17" draw:style-name="gr2" draw:text-style-name="P14" svg:width="1.833cm" svg:height="0.907cm" svg:x="14.122cm" svg:y="1.817cm"><text:p text:style-name="P13">NA -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3" draw:name="Tvar18" draw:style-name="gr2" draw:text-style-name="P14" svg:width="1.588cm" svg:height="0.66cm" svg:x="12.005cm" svg:y="4.84cm"><text:p text:style-name="P13">DOOR -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4" draw:name="Tvar19" draw:style-name="gr2" draw:text-style-name="P14" svg:width="2.304cm" svg:height="0.719cm" svg:x="7.186cm" svg:y="4.784cm"><text:p text:style-name="P13">HER-/OP-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5" draw:name="Tvar20" draw:style-name="gr2" draw:text-style-name="P14" svg:width="2.304cm" svg:height="0.812cm" svg:x="0.968cm" svg:y="4.614cm"><text:p text:style-name="P13">zich UIT -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Standardní_20_písmo_20_odstavce"><text:span text:style-name="T8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osaď do vět odpovídající sloveso:</text:p>
      <text:p text:style-name="P3"/>
      <text:list xml:id="list8268818646743937727" text:style-name="L1">
        <text:list-item>
          <text:p text:style-name="P8">Zonder zuurstof kunnen de mensen op deze planeet niet _____________________.</text:p>
        </text:list-item>
        <text:list-item>
          <text:p text:style-name="P8">Na een ernstige ziekte kan hij nu nog vele jaren ______________________.</text:p>
        </text:list-item>
        <text:list-item>
          <text:p text:style-name="P8">Zij hield van hem, want hij kon zich heel goed in haar wereld ___________________.</text:p>
        </text:list-item>
        <text:list-item>
          <text:p text:style-name="P8">Wij _______________ in dit opzicht een uniek avontuur!</text:p>
        </text:list-item>
        <text:list-item>
          <text:p text:style-name="P7"><text:span text:style-name="Standardní_20_písmo_20_odstavce"><text:span text:style-name="T1">We</text:span></text:span><text:span text:style-name="Standardní_20_písmo_20_odstavce"><text:span text:style-name="T1"> _________________ </text:span></text:span><text:span text:style-name="Standardní_20_písmo_20_odstavce"><text:span text:style-name="T1">met het gezin ________ dat een kind heeft verloren</text:span></text:span><text:span text:style-name="Standardní_20_písmo_20_odstavce"><text:span text:style-name="T1">.</text:span></text:span></text:p>
        </text:list-item>
        <text:list-item>
          <text:p text:style-name="P7"><text:span text:style-name="Standardní_20_písmo_20_odstavce"><text:span text:style-name="T1">De advent begint, vooral de kinderen __________ er heel erg naar de </text:span></text:span><text:span text:style-name="Standardní_20_písmo_20_odstavce"><text:span text:style-name="T1">K</text:span></text:span><text:span text:style-name="Standardní_20_písmo_20_odstavce"><text:span text:style-name="T1">ers</text:span></text:span><text:span text:style-name="Standardní_20_písmo_20_odstavce"><text:span text:style-name="T1">tmis</text:span></text:span><text:span text:style-name="Standardní_20_písmo_20_odstavce"><text:span text:style-name="T1"> _______</text:span></text:span><text:span text:style-name="Standardní_20_písmo_20_odstavce"><text:span text:style-name="T1">.</text:span></text:span></text:p>
        </text:list-item>
        <text:list-item>
          <text:p text:style-name="P8">Je kan jouw probleem toch niet op je vrouw _____________________!</text:p>
        </text:list-item>
        <text:list-item>
          <text:p text:style-name="P8">Waarom willen wij dit idee niet weer _______________________? Het was toch goed!</text:p>
        </text:list-item>
        <text:list-item>
          <text:p text:style-name="P8">Wij moeten het verdrag strikt ____________________.</text:p>
        </text:list-item>
      </text:list>
      <text:p text:style-name="P3"/>
      <text:p text:style-name="P3"/>
      <text:p text:style-name="P2">Řešení:</text:p>
      <text:p text:style-name="P10"/>
      <text:list xml:id="list824400351883433314" text:style-name="L2">
        <text:list-item>
          <text:p text:style-name="P9">overleven</text:p>
        </text:list-item>
        <text:list-item>
          <text:p text:style-name="P9">doorleven</text:p>
        </text:list-item>
        <text:list-item>
          <text:p text:style-name="P9">inleven</text:p>
        </text:list-item>
        <text:list-item>
          <text:p text:style-name="P9">beleven</text:p>
        </text:list-item>
        <text:list-item>
          <text:p text:style-name="P9">meeleven</text:p>
        </text:list-item>
        <text:list-item>
          <text:p text:style-name="P9">toeleven</text:p>
        </text:list-item>
        <text:list-item>
          <text:p text:style-name="P9">uitleven</text:p>
        </text:list-item>
        <text:list-item>
          <text:p text:style-name="P9">herleven</text:p>
        </text:list-item>
        <text:list-item>
          <text:p text:style-name="P9">naleven</text:p>
        </text:list-item>
      </text:list>
      <text:p text:style-name="P10"/>
      <text:p text:style-name="P3">Text písně:</text:p>
      <text:p text:style-name="P11"/>
      <text:p text:style-name="Standard"><text:span text:style-name="Standardní_20_písmo_20_odstavce"><text:span text:style-name="T3">Aan het einde wacht de hel</text:span></text:span><text:span text:style-name="Standardní_20_písmo_20_odstavce"><text:span text:style-name="T1"><text:line-break/></text:span></text:span><text:span text:style-name="Standardní_20_písmo_20_odstavce"><text:span text:style-name="T3">je weet het zeker wel</text:span></text:span><text:span text:style-name="Standardní_20_písmo_20_odstavce"><text:span text:style-name="T1"><text:line-break/></text:span></text:span><text:span text:style-name="Standardní_20_písmo_20_odstavce"><text:span text:style-name="T3">de duivel lacht je uit</text:span></text:span><text:span text:style-name="Standardní_20_písmo_20_odstavce"><text:span text:style-name="T1"><text:line-break/></text:span></text:span><text:span text:style-name="Standardní_20_písmo_20_odstavce"><text:span text:style-name="T3">we kunnen niet meer achteruit</text:span></text:span><text:span text:style-name="Standardní_20_písmo_20_odstavce"><text:span text:style-name="T1"><text:line-break/></text:span></text:span><text:span text:style-name="Standardní_20_písmo_20_odstavce"><text:span text:style-name="T3">ik heb gedaan</text:span></text:span><text:span text:style-name="Standardní_20_písmo_20_odstavce"><text:span text:style-name="T1"><text:line-break/></text:span></text:span><text:span text:style-name="Standardní_20_písmo_20_odstavce"><text:span text:style-name="T3">ik heb beleefd wat god verboden heeft</text:span></text:span><text:span text:style-name="Standardní_20_písmo_20_odstavce"><text:span text:style-name="T1"><text:line-break/></text:span></text:span><text:span text:style-name="Standardní_20_písmo_20_odstavce"><text:span text:style-name="T3">en wat ie nog vergat</text:span></text:span><text:span text:style-name="Standardní_20_písmo_20_odstavce"><text:span text:style-name="T1"><text:line-break/></text:span></text:span><text:span text:style-name="Standardní_20_písmo_20_odstavce"><text:span text:style-name="T3">ik leefde als een reuzerad</text:span></text:span><text:span text:style-name="Standardní_20_písmo_20_odstavce"><text:span text:style-name="T1"><text:line-break/><text:line-break/></text:span></text:span><text:span text:style-name="Standardní_20_písmo_20_odstavce"><text:span text:style-name="T3">Ik ken de hoogste hoogte en de lager wal</text:span></text:span><text:span text:style-name="Standardní_20_písmo_20_odstavce"><text:span text:style-name="T1"><text:line-break/></text:span></text:span><text:span text:style-name="Standardní_20_písmo_20_odstavce"><text:span text:style-name="T3">de pieken en het dal</text:span></text:span><text:span text:style-name="Standardní_20_písmo_20_odstavce"><text:span text:style-name="T1"><text:line-break/><text:line-break/></text:span></text:span><text:span text:style-name="Standardní_20_písmo_20_odstavce"><text:span text:style-name="T3">Als de dood me overviel maar ik kreeg een nieuwe ziel</text:span></text:span><text:span text:style-name="Standardní_20_písmo_20_odstavce"><text:span text:style-name="T1"><text:line-break/></text:span></text:span><text:span text:style-name="Standardní_20_písmo_20_odstavce"><text:span text:style-name="T3">dan deed ik alles overnieuw, alles overnieuw</text:span></text:span><text:span text:style-name="Standardní_20_písmo_20_odstavce"><text:span text:style-name="T1"><text:line-break/></text:span></text:span><text:span text:style-name="Standardní_20_písmo_20_odstavce"><text:span text:style-name="T3">stond ik op uit m'n graf, en ik kon terug naar af</text:span></text:span><text:span text:style-name="Standardní_20_písmo_20_odstavce"><text:span text:style-name="T1"><text:line-break/></text:span></text:span><text:span text:style-name="Standardní_20_písmo_20_odstavce"><text:span text:style-name="T3">dan deed ik alles overnieuw, alles overnieuw</text:span></text:span><text:span text:style-name="Standardní_20_písmo_20_odstavce"><text:span text:style-name="T1"><text:line-break/><text:line-break/></text:span></text:span><text:span text:style-name="Standardní_20_písmo_20_odstavce"><text:span text:style-name="T3">Ik ken de vrouwen van de straat</text:span></text:span><text:span text:style-name="Standardní_20_písmo_20_odstavce"><text:span text:style-name="T1"><text:line-break/></text:span></text:span><text:span text:style-name="Standardní_20_písmo_20_odstavce"><text:span text:style-name="T3">de lust, de overdaad</text:span></text:span><text:span text:style-name="Standardní_20_písmo_20_odstavce"><text:span text:style-name="T1"><text:line-break/></text:span></text:span><text:span text:style-name="Standardní_20_písmo_20_odstavce"><text:span text:style-name="T3">de kroegen en de goot</text:span></text:span><text:span text:style-name="Standardní_20_písmo_20_odstavce"><text:span text:style-name="T1"><text:line-break/></text:span></text:span><text:span text:style-name="Standardní_20_písmo_20_odstavce"><text:span text:style-name="T3">de maskers en de billen bloot</text:span></text:span><text:span text:style-name="Standardní_20_písmo_20_odstavce"><text:span text:style-name="T1"><text:line-break/></text:span></text:span><text:span text:style-name="Standardní_20_písmo_20_odstavce"><text:span text:style-name="T3">ik weet dat als ik word gehaald de boete word betaald</text:span></text:span><text:span text:style-name="Standardní_20_písmo_20_odstavce"><text:span text:style-name="T1"><text:line-break/></text:span></text:span><text:span text:style-name="Standardní_20_písmo_20_odstavce"><text:span text:style-name="T3">met opgeheven hoofd </text:span></text:span><text:span text:style-name="Standardní_20_písmo_20_odstavce"><text:span text:style-name="T1"><text:line-break/></text:span></text:span><text:span text:style-name="Standardní_20_písmo_20_odstavce"><text:span text:style-name="T3">leef ik door tot aan de dood</text:span></text:span><text:span text:style-name="Standardní_20_písmo_20_odstavce"><text:span text:style-name="T1"><text:line-break/><text:line-break/></text:span></text:span><text:span text:style-name="Standardní_20_písmo_20_odstavce"><text:span text:style-name="T3">Ik ken de liefste liefde en de zwartste haat</text:span></text:span><text:span text:style-name="Standardní_20_písmo_20_odstavce"><text:span text:style-name="T1"><text:line-break/></text:span></text:span><text:span text:style-name="Standardní_20_písmo_20_odstavce"><text:span text:style-name="T3">voor spijt is het te laat</text:span></text:span><text:span text:style-name="Standardní_20_písmo_20_odstavce"><text:span text:style-name="T1"><text:line-break/><text:line-break/></text:span></text:span><text:span text:style-name="Standardní_20_písmo_20_odstavce"><text:span text:style-name="T3">Als de dood me overviel maar ik kreeg een nieuwe ziel</text:span></text:span><text:span text:style-name="Standardní_20_písmo_20_odstavce"><text:span text:style-name="T1"><text:line-break/></text:span></text:span><text:span text:style-name="Standardní_20_písmo_20_odstavce"><text:span text:style-name="T3">dan deed ik alles overnieuw, alles overnieuw</text:span></text:span><text:span text:style-name="Standardní_20_písmo_20_odstavce"><text:span text:style-name="T1"><text:line-break/></text:span></text:span><text:span text:style-name="Standardní_20_písmo_20_odstavce"><text:span text:style-name="T3">stond ik op uit m'n graf, en ik kon terug naar af</text:span></text:span><text:span text:style-name="Standardní_20_písmo_20_odstavce"><text:span text:style-name="T1"><text:line-break/></text:span></text:span><text:span text:style-name="Standardní_20_písmo_20_odstavce"><text:span text:style-name="T3">dan deed ik alles overnieuw, alles overnieuw</text:span></text:span><text:span text:style-name="Standardní_20_písmo_20_odstavce"><text:span text:style-name="T1"><text:line-break/><text:line-break/></text:span></text:span><text:span text:style-name="Standardní_20_písmo_20_odstavce"><text:span text:style-name="T3">Ik ken de liefste liefde en de zwartste haat</text:span></text:span><text:span text:style-name="Standardní_20_písmo_20_odstavce"><text:span text:style-name="T1"><text:line-break/></text:span></text:span><text:span text:style-name="Standardní_20_písmo_20_odstavce"><text:span text:style-name="T3">voor spijt is het te laat, voor spijt is het te laaaaattt</text:span></text:span><text:span text:style-name="Standardní_20_písmo_20_odstavce"><text:span text:style-name="T1"><text:line-break/><text:line-break/></text:span></text:span><text:span text:style-name="Standardní_20_písmo_20_odstavce"><text:span text:style-name="T3">Als de dood me overviel maar ik kreeg een nieuwe ziel</text:span></text:span><text:span text:style-name="Standardní_20_písmo_20_odstavce"><text:span text:style-name="T1"><text:line-break/></text:span></text:span><text:span text:style-name="Standardní_20_písmo_20_odstavce"><text:span text:style-name="T3">dan deed ik alles overnieuw, alles overnieuw</text:span></text:span><text:span text:style-name="Standardní_20_písmo_20_odstavce"><text:span text:style-name="T1"><text:line-break/></text:span></text:span><text:span text:style-name="Standardní_20_písmo_20_odstavce"><text:span text:style-name="T3">stond ik op uit m'n graf, en ik kon terug naar af</text:span></text:span><text:span text:style-name="Standardní_20_písmo_20_odstavce"><text:span text:style-name="T1"><text:line-break/></text:span></text:span><text:span text:style-name="Standardní_20_písmo_20_odstavce"><text:span text:style-name="T3">dan deed ik alles overnieuw, alles overnieuw </text:span></text:span><text:span text:style-name="Standardní_20_písmo_20_odstavce"><text:span text:style-name="T1"><text:line-break/><text:line-break/></text:span></text:span><text:span text:style-name="Standardní_20_písmo_20_odstavce"><text:span text:style-name="T3">Als de dood me overviel maar ik kreeg een nieuwe ziel</text:span></text:span><text:span text:style-name="Standardní_20_písmo_20_odstavce"><text:span text:style-name="T1"><text:line-break/></text:span></text:span><text:span text:style-name="Standardní_20_písmo_20_odstavce"><text:span text:style-name="T3">dan deed ik alles overnieuw, alles overnieuw</text:span></text:span><text:span text:style-name="Standardní_20_písmo_20_odstavce"><text:span text:style-name="T1"><text:line-break/></text:span></text:span><text:span text:style-name="Standardní_20_písmo_20_odstavce"><text:span text:style-name="T3">stond ik op uit m'n graf, en ik kon terug naar af</text:span></text:span><text:span text:style-name="Standardní_20_písmo_20_odstavce"><text:span text:style-name="T1"><text:line-break/></text:span></text:span><text:span text:style-name="Standardní_20_písmo_20_odstavce"><text:span text:style-name="T3">dan deed ik alles overnieuw, alles overnieu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Rejst_3f_ík" style:display-name="Rejst?ík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4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Autorkou materiálu a všech jeho částí, není-li uvedeno jinak, je Hana Hrochová. <text:line-break/>Dostupné z Metodického portálu www.rvp.cz, ISSN: 1802-4785. <text:line-break/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8-04-16T13:29:00Z</meta:creation-date>
    <dc:date>2018-04-24T13:40:18.81</dc:date>
    <meta:editing-cycles>6</meta:editing-cycles>
    <meta:editing-duration>PT10M19S</meta:editing-duration>
    <meta:document-statistic meta:table-count="1" meta:image-count="0" meta:object-count="0" meta:page-count="4" meta:paragraph-count="40" meta:word-count="740" meta:character-count="4448"/>
    <meta:template xlink:type="simple" xlink:actuate="onRequest" xlink:title="" xlink:href="../../../Downloads/verleden_tijd.odt/Normal.dotm"/>
  </office:meta>
</office:document-meta>
</file>