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language="en" fo:country="US" style:font-size-asian="12pt" style:font-size-complex="12pt"/>
    </style:style>
    <style:style style:name="P3" style:family="paragraph" style:parent-style-name="Standard" style:list-style-name="WW8Num1">
      <style:paragraph-properties fo:text-align="justify" style:justify-single-word="false"/>
      <style:text-properties fo:font-size="12pt" fo:language="en" fo:country="US" style:font-size-asian="12pt" style:font-size-complex="12pt"/>
    </style:style>
    <style:style style:name="P4"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5" style:family="paragraph" style:parent-style-name="Standard" style:list-style-name="WW8Num1">
      <style:paragraph-properties fo:text-align="justify" style:justify-single-word="false"/>
      <style:text-properties fo:font-size="12pt" fo:language="en" fo:country="US" fo:font-weight="bold" style:font-size-asian="12pt" style:font-weight-asian="bold" style:font-size-complex="12pt"/>
    </style:style>
    <style:style style:name="P6" style:family="paragraph" style:parent-style-name="Standard" style:list-style-name="WW8Num1">
      <style:paragraph-properties fo:margin-left="5.08cm" fo:margin-right="0cm" fo:text-align="justify" style:justify-single-word="false" fo:text-indent="-3.175cm" style:auto-text-indent="false">
        <style:tab-stops>
          <style:tab-stop style:position="2.54cm"/>
        </style:tab-stops>
      </style:paragraph-properties>
      <style:text-properties fo:font-size="12pt" fo:language="en" fo:country="US" style:font-size-asian="12pt" style:font-size-complex="12pt"/>
    </style:style>
    <style:style style:name="P7" style:family="paragraph" style:parent-style-name="Standard">
      <style:paragraph-properties fo:margin-left="1.905cm" fo:margin-right="0cm" fo:text-align="justify" style:justify-single-word="false" fo:text-indent="0cm" style:auto-text-indent="false"/>
      <style:text-properties fo:font-size="12pt" fo:language="en" fo:country="US" style:font-size-asian="12pt" style:font-size-complex="12pt"/>
    </style:style>
    <style:style style:name="P8" style:family="paragraph" style:parent-style-name="Standard" style:list-style-name="WW8Num1">
      <style:paragraph-properties fo:margin-left="5.08cm" fo:margin-right="0cm" fo:text-align="justify" style:justify-single-word="false" fo:text-indent="-2.858cm" style:auto-text-indent="false">
        <style:tab-stops>
          <style:tab-stop style:position="2.858cm"/>
        </style:tab-stops>
      </style:paragraph-properties>
      <style:text-properties fo:font-size="12pt" fo:language="en" fo:country="US" style:font-size-asian="12pt" style:font-size-complex="12pt"/>
    </style:style>
    <style:style style:name="P9" style:family="paragraph" style:parent-style-name="Standard" style:list-style-name="WW8Num1">
      <style:paragraph-properties fo:margin-left="5.08cm" fo:margin-right="0cm" fo:text-align="justify" style:justify-single-word="false" fo:text-indent="-3.493cm" style:auto-text-indent="false">
        <style:tab-stops>
          <style:tab-stop style:position="2.54cm"/>
        </style:tab-stops>
      </style:paragraph-properties>
      <style:text-properties fo:font-size="12pt" fo:language="en" fo:country="US" style:font-size-asian="12pt" style:font-size-complex="12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text-properties fo:language="en" fo:country="US" style:font-size-complex="12pt"/>
    </style:style>
    <style:style style:name="P12" style:family="paragraph" style:parent-style-name="Text_20_body">
      <style:text-properties fo:language="en" fo:country="US" fo:font-weight="bold" style:font-weight-asian="bold" style:font-size-complex="12pt"/>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fo:color="#333333" style:font-name="Calibri" fo:font-size="11pt" fo:font-style="italic" style:font-size-asian="11pt" style:font-style-asian="italic" style:font-name-complex="Calibri" style:font-size-complex="11pt" style:font-style-complex="italic"/>
    </style:style>
    <style:style style:name="T1" style:family="text">
      <style:text-properties fo:font-weight="bold" style:font-weight-asian="bold"/>
    </style:style>
    <style:style style:name="T2" style:family="text">
      <style:text-properties fo:font-size="12pt" fo:language="en" fo:country="US" fo:font-weight="bold" style:font-size-asian="12pt" style:font-weight-asian="bold" style:font-size-complex="12pt"/>
    </style:style>
    <style:style style:name="T3" style:family="text">
      <style:text-properties fo:font-size="12pt" fo:language="en" fo:country="US" style:font-size-asian="12pt" style:font-size-complex="12pt"/>
    </style:style>
    <style:style style:name="T4" style:family="text">
      <style:text-properties fo:language="en" fo:country="US" style:font-size-complex="12pt"/>
    </style:style>
    <style:style style:name="T5" style:family="text">
      <style:text-properties style:text-position="super 58%" fo:language="en" fo:country="US" style:font-size-complex="12pt"/>
    </style:style>
    <style:style style:name="T6" style:family="text">
      <style:text-properties style:text-position="super 58%" fo:font-size="12pt" fo:language="en" fo:country="US" style:font-size-asian="12pt" style:font-size-complex="12pt"/>
    </style:style>
    <style:style style:name="T7" style:family="text">
      <style:text-properties fo:color="#333333" style:font-name="Calibri" fo:font-size="11pt" fo:font-style="italic" style:font-size-asian="11pt" style:font-style-asian="italic" style:font-name-complex="Calibri"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Pracovní list – Holidays and festivals in the UK, the USA</text:span></text:p>
      <text:p text:style-name="P2"/>
      <text:p text:style-name="P2"/>
      <text:list xml:id="list3008168594164827492" text:style-name="WW8Num1">
        <text:list-item>
          <text:p text:style-name="P3">Holiday and festivals celebrated in both the UK and the USA</text:p>
          <text:list>
            <text:list-item>
              <text:list>
                <text:list-item>
                  <text:list>
                    <text:list-item>
                      <text:p text:style-name="P6">Christmas</text:p>
                    </text:list-item>
                    <text:list-item>
                      <text:p text:style-name="P6">New Year's Eve </text:p>
                    </text:list-item>
                    <text:list-item>
                      <text:p text:style-name="P6">Easter</text:p>
                    </text:list-item>
                    <text:list-item>
                      <text:p text:style-name="P6">Halloween </text:p>
                    </text:list-item>
                    <text:list-item>
                      <text:p text:style-name="P6">St. Valentine's Day </text:p>
                    </text:list-item>
                  </text:list>
                </text:list-item>
              </text:list>
            </text:list-item>
          </text:list>
        </text:list-item>
      </text:list>
      <text:p text:style-name="P7"/>
      <text:p text:style-name="P4">Christmas</text:p>
      <text:p text:style-name="P11">Christmas is the biggest festival of the year. Families usually come together to celebrate it. People put up decorations and decorate a Christmas tree.</text:p>
      <text:p text:style-name="Text_20_body"><text:span text:style-name="T4">In Britain people think that Father Christmas (also known as Santa Claus in the USA) brings presents for children on Christmas Eve (24</text:span><text:span text:style-name="T5">th</text:span><text:span text:style-name="T4"> December). He is an old man with a white beard and a red suit who lives at the North Pole. On the night before Christmas he travels through the sky in a sleigh pulled by reindeer to bring children their presents. He comes down the chimney and leaves presents in the Christmas stockings which children hang up in their bedrooms before going to sleep on Christmas Eve. </text:span></text:p>
      <text:p text:style-name="Text_20_body"><text:span text:style-name="T4">On Christmas Day (25</text:span><text:span text:style-name="T5">th</text:span><text:span text:style-name="T4"> December), the children wake up early and open the presents in their Christmas stockings. There are usually small presents such as sweets and small toys. Afterwards they rush downstairs to the living room to open the larger presents which are waiting for them under the Christmas tree. At noon people have their traditional Christmas dinner: roast turkey and Christmas pudding.</text:span></text:p>
      <text:p text:style-name="Text_20_body"><text:span text:style-name="T4">December 26</text:span><text:span text:style-name="T5">th</text:span><text:span text:style-name="T4"> is called Boxing Day when people give presents to people who serve them (e.g. postmen, milkmen, etc.)</text:span></text:p>
      <text:p text:style-name="P11"/>
      <text:p text:style-name="P12">New Year's Eve</text:p>
      <text:p text:style-name="P11">New Year's Eve is the night of big parties. Many people stay up till midnight to toast in the New Year with the glass of champagne. At 12 o'clock people meet in squares, they wish each other “Happy New Year!“ and sing a traditional song called Auld Lang Syne.</text:p>
      <text:p text:style-name="P2"/>
      <text:p text:style-name="P4">Easter </text:p>
      <text:p text:style-name="P2">It is celebrated in April. Good Friday commemorates the crucifixion and Easter Sunday commemorates the Resurrection of Jesus Christ. </text:p>
      <text:p text:style-name="P2">The egg is the traditional symbol of Easter. Eggs are usually made of chocolate, they symbolize new life. People sometimes organize an egg hunt – parents hide eggs somewhere in the house or garden and children look for it. </text:p>
      <text:p text:style-name="P2"/>
      <text:p text:style-name="P4">Halloween </text:p>
      <text:p text:style-name="P1"><text:span text:style-name="T3">It is celebrated on 31</text:span><text:span text:style-name="T6">st</text:span><text:span text:style-name="T3"> October. It is the eve of All Saints' Day. </text:span></text:p>
      <text:p text:style-name="P2">It has become a celebration of witches, ghosts, goblins and candy which is especially attractive to children. They dress up to the costumes with masks on their faces. They go by house to house and say “Trick or treat”, which means give us a treat or we will play a trick on you. Treats are usually sweets, fruit, money and the most common trick is a soaping window or spill the flour on the stairs. </text:p>
      <text:p text:style-name="P2">Many homes are decorated and lit by jack-o'-lantern, pumpkins with horrible faces carved in them. There is a candle inside. </text:p>
      <text:p text:style-name="P2"><text:soft-page-break/><text:span text:style-name="T1">St. Valentine's Day </text:span></text:p>
      <text:p text:style-name="P1"><text:span text:style-name="T3">It is celebrated on 14</text:span><text:span text:style-name="T6">th</text:span><text:span text:style-name="T3"> February. It is lovers' day. Young people send Valentine cards to a person they like – usually anonymously. </text:span></text:p>
      <text:p text:style-name="P2"/>
      <text:p text:style-name="P2"/>
      <text:list xml:id="list34161506" text:continue-numbering="true" text:style-name="WW8Num1">
        <text:list-item>
          <text:p text:style-name="P5">Holiday and festivals celebrated in the UK</text:p>
          <text:list>
            <text:list-item>
              <text:list>
                <text:list-item>
                  <text:list>
                    <text:list-item>
                      <text:p text:style-name="P8">St. Patrick's Day </text:p>
                    </text:list-item>
                    <text:list-item>
                      <text:p text:style-name="P8">Guy Fawkes Night (Bonfire Night)</text:p>
                    </text:list-item>
                    <text:list-item>
                      <text:p text:style-name="P8">All Fools' Day</text:p>
                    </text:list-item>
                    <text:list-item>
                      <text:p text:style-name="P8">Remembrance Day (Poppy Day)</text:p>
                    </text:list-item>
                    <text:list-item>
                      <text:p text:style-name="P8">Bank holidays </text:p>
                    </text:list-item>
                  </text:list>
                </text:list-item>
              </text:list>
            </text:list-item>
          </text:list>
        </text:list-item>
      </text:list>
      <text:p text:style-name="P2"><text:s/></text:p>
      <text:p text:style-name="P4">St. Patrick's Day </text:p>
      <text:p text:style-name="P1"><text:span text:style-name="T3">It is celebrated on 17</text:span><text:span text:style-name="T6">th</text:span><text:span text:style-name="T3"> March. Patrick was the Ireland patron. He became the bishop in Europe and he returned to convert people in Ireland to Christianity. St. Patrick's Day is a public holiday in Ireland, people wear shamrock on that day. </text:span></text:p>
      <text:p text:style-name="P2"/>
      <text:p text:style-name="P4">Guy Fawkes Night (Bonfire Night)</text:p>
      <text:p text:style-name="P1"><text:span text:style-name="T3">It is celebrated on 5</text:span><text:span text:style-name="T6">th</text:span><text:span text:style-name="T3"> November. It is the anniversary of the Gunpowder plot in 1605. Radical catholic group, including Guy Fawkes, wanted to blow up the Houses of Parliament and the king James I. The plot was discovered and Guy Fawkes was executed. </text:span></text:p>
      <text:p text:style-name="P2">Nowadays, this day is celebrated by fireworks and burning of guys.</text:p>
      <text:p text:style-name="P2"/>
      <text:p text:style-name="P4">All Fools' Day</text:p>
      <text:p text:style-name="P1"><text:span text:style-name="T3">It is celebrated on 1</text:span><text:span text:style-name="T6">st</text:span><text:span text:style-name="T3"> April. On this day people play jokes on the others. </text:span></text:p>
      <text:p text:style-name="P2"/>
      <text:p text:style-name="P4">Remembrance Day (Poppy Day)</text:p>
      <text:p text:style-name="P2">It is celebrated on the second Sunday in November and it honours veterans. Red paper poppies are sold by the British Legion to raise money for veterans. </text:p>
      <text:p text:style-name="P2">There is the ceremony in the Cenotaph in Whitehall in which two minutes of silence honours those killed in the two world wars. </text:p>
      <text:p text:style-name="P2"/>
      <text:p text:style-name="P4">Bank holidays</text:p>
      <text:p text:style-name="P1"><text:span text:style-name="T3">Banks and other businesses close down on these days. It includes New Year's Eve, Good Friday, Easter Monday, Christmas Day, Boxing Day</text:span><text:span text:style-name="T2"> </text:span><text:span text:style-name="T3">and May Day</text:span><text:span text:style-name="T2"> </text:span><text:span text:style-name="T3">– 1</text:span><text:span text:style-name="T6">st</text:span><text:span text:style-name="T3"> Monday of May (festival of children). </text:span></text:p>
      <text:p text:style-name="P2"/>
      <text:p text:style-name="P2"/>
      <text:p text:style-name="P2"/>
      <text:list xml:id="list34155651" text:continue-numbering="true" text:style-name="WW8Num1">
        <text:list-item>
          <text:p text:style-name="P5">Holiday and festivals celebrated in the USA</text:p>
          <text:list>
            <text:list-item>
              <text:list>
                <text:list-item>
                  <text:list>
                    <text:list-item>
                      <text:p text:style-name="P9">Thanksgiving</text:p>
                    </text:list-item>
                    <text:list-item>
                      <text:p text:style-name="P9">Independence Day </text:p>
                    </text:list-item>
                    <text:list-item>
                      <text:p text:style-name="P9">Columbus Day</text:p>
                    </text:list-item>
                    <text:list-item>
                      <text:p text:style-name="P9">Memorial Day </text:p>
                    </text:list-item>
                    <text:list-item>
                      <text:p text:style-name="P9">Veterans Day </text:p>
                    </text:list-item>
                    <text:list-item>
                      <text:p text:style-name="P9">Presidents' Day </text:p>
                    </text:list-item>
                    <text:list-item>
                      <text:p text:style-name="P9">Martin Luther King's Day </text:p>
                    </text:list-item>
                  </text:list>
                </text:list-item>
              </text:list>
            </text:list-item>
          </text:list>
        </text:list-item>
      </text:list>
      <text:p text:style-name="P2"><text:soft-page-break/><text:span text:style-name="T1">Thanksgiving </text:span></text:p>
      <text:p text:style-name="P2">It is celebrated on last Thursday in November (a feast of giving thanks to God). <text:s/></text:p>
      <text:p text:style-name="P2">Originally, the first feast was celebrated by the Pilgrim settlers of Plymouth colony in 1621. They celebrated the first harvest (and its share with Native Americans). </text:p>
      <text:p text:style-name="P2">Nowadays, the whole family gets together and people enjoy a four-day holiday. This celebration is famous for its traditional dinner – roast turkey. </text:p>
      <text:p text:style-name="P2"/>
      <text:p text:style-name="P4">Independence Day </text:p>
      <text:p text:style-name="P1"><text:span text:style-name="T3">It is celebrated on 4</text:span><text:span text:style-name="T6">th</text:span><text:span text:style-name="T3"> July. This day commemorates the signing of the Declaration of Independence (1776; the United States proclaimed its freedom from Britain). </text:span></text:p>
      <text:p text:style-name="P2">Nowadays, it is celebrated by fireworks, barbecues, picnics and patriotic music. </text:p>
      <text:p text:style-name="P2"/>
      <text:p text:style-name="P4">Columbus Day </text:p>
      <text:p text:style-name="P1"><text:span text:style-name="T3">It is celebrated on 12</text:span><text:span text:style-name="T6">th</text:span><text:span text:style-name="T3"> October. It is the anniversary of the discovery of America by Christopher Columbus in 1492. </text:span></text:p>
      <text:p text:style-name="P2"/>
      <text:p text:style-name="P4">Memorial Day </text:p>
      <text:p text:style-name="P1"><text:span text:style-name="T3">It is celebrated on 30</text:span><text:span text:style-name="T6">th</text:span><text:span text:style-name="T3"> May. It honours those who died during the American Civil War (1861 – 1865) and later those who died in all American wars. The flowers and flags are placed on the graves of the dead. </text:span></text:p>
      <text:p text:style-name="P2"/>
      <text:p text:style-name="P4">Veterans Day </text:p>
      <text:p text:style-name="P1"><text:span text:style-name="T3">It is celebrated on 11</text:span><text:span text:style-name="T6">th</text:span><text:span text:style-name="T3"> November. It honours all veterans of all American wars. <text:s text:c="4"/></text:span></text:p>
      <text:p text:style-name="P2"/>
      <text:p text:style-name="P4">Presidents' Day</text:p>
      <text:p text:style-name="P1"><text:span text:style-name="T3">It is celebrated on the third Monday in February. People celebrate the memory of America's first president – George Washington and its 16</text:span><text:span text:style-name="T6">th</text:span><text:span text:style-name="T3"> president – Abraham Lincoln. </text:span></text:p>
      <text:p text:style-name="P2"/>
      <text:p text:style-name="P4">Martin Luther King's Day</text:p>
      <text:p text:style-name="P2">It is celebrated on the third Monday in January. Martin Luther King fought for the civil rights for Blacks, against racism, discrimination and segregation. He was awarded the Nobel Peace Prize in 1964. He was assassinated in 1968. </text:p>
      <text:p text:style-name="P2"/>
      <text:p text:style-name="P2"/>
      <text:p text:style-name="P4">Questions:</text:p>
      <text:p text:style-name="P4"/>
      <text:p text:style-name="P2">Which of the Czech festivals does your family celebrate? How?</text:p>
      <text:p text:style-name="P2">Do you know any other festivals from other countries?</text:p>
      <text:p text:style-name="P2">Have you ever heard about the “Tomato battle” or the “Chasing the Cheese” festivals?</text:p>
      <text:p text:style-name="P1"><text:span text:style-name="T3">What special dishes are served at Christmas all over the world?</text:span></text:p>
      <text:p text:style-name="P2">Which traditions, customs and festival do you like and which ones you dislik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Standardní_20_písmo_20_odstavce" style:display-name="Standardní písmo odstavce" style:family="text"/>
    <style:style style:name="Základní_20_text_20_Char" style:display-name="Základní text Char" style:family="text">
      <style:text-properties style:font-name="Times New Roman" fo:font-size="12pt" style:font-name-asian="Times New Roman" style:font-size-asian="12pt" style:font-name-complex="Times New Roman" style:font-size-complex="10pt"/>
    </style:style>
    <style:style style:name="Záhlaví_20_Char" style:display-name="Záhlaví Char" style:family="text">
      <style:text-properties style:font-name="Times New Roman" fo:font-size="10pt" style:font-name-asian="Times New Roman" style:font-size-asian="10pt" style:font-name-complex="Times New Roman" style:font-size-complex="10pt"/>
    </style:style>
    <style:style style:name="Zápatí_20_Char" style:display-name="Zápatí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333333" style:font-name="Calibri" fo:font-size="11pt" fo:font-style="italic" style:font-size-asian="11pt" style:font-style-asian="italic" style:font-name-complex="Calibri" style:font-size-complex="11pt" style:font-style-complex="italic"/>
    </style:style>
    <style:style style:name="MT1" style:family="text">
      <style:text-properties fo:color="#333333" style:font-name="Calibri" fo:font-size="11pt" fo:font-style="italic" style:font-size-asian="11pt" style:font-style-asian="italic" style:font-name-complex="Calibri"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Nela Vlachová.</text:span></text:p>
        <text:p text:style-name="MP2">Dostupné z Metodického portálu www.rvp.cz, ISSN: 1802-4785.<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Autorem materiálu a všech jeho částí, není-li uvedeno jinak, je Mgr. Nela Vlachová.
Dostupné z Metodického portálu www.rvp.cz, ISSN: 1802-4785.
Provozuje Národní ústav pro vzdělávání, školské poradenské zařízení a zařízení pro další vzdělávání pedagogických pracovníků (NÚV).</dc:description>
    <meta:initial-creator>vlachovan</meta:initial-creator>
    <meta:creation-date>2013-04-10T14:01:00</meta:creation-date>
    <dc:date>2013-04-10T14:01:59.08</dc:date>
    <meta:editing-cycles>2</meta:editing-cycles>
    <meta:editing-duration>PT1M</meta:editing-duration>
    <meta:document-statistic meta:table-count="0" meta:image-count="0" meta:object-count="0" meta:page-count="3" meta:paragraph-count="75" meta:word-count="1102" meta:character-count="6454"/>
    <meta:generator>OpenOffice.org/3.4.1$Win32 OpenOffice.org_project/341m1$Build-9593</meta:generator>
  </office:meta>
</office:document-meta>
</file>