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125cm" fo:margin-left="2.824cm" table:align="left" style:writing-mode="lr-tb"/>
    </style:style>
    <style:style style:name="Tabulka1.A" style:family="table-column">
      <style:table-column-properties style:column-width="0.706cm"/>
    </style:style>
    <style:style style:name="Tabulka1.K" style:family="table-column">
      <style:table-column-properties style:column-width="0.67cm"/>
    </style:style>
    <style:style style:name="Tabulka1.M" style:family="table-column">
      <style:table-column-properties style:column-width="1.693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L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L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8" style:family="table-row">
      <style:table-row-properties style:min-row-height="0.476cm" style:keep-together="true" fo:keep-together="auto"/>
    </style:style>
    <style:style style:name="Tabulka1.F8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0.176cm" fo:margin-left="2.824cm" table:align="left" style:writing-mode="lr-tb"/>
    </style:style>
    <style:style style:name="Tabulka2.A" style:family="table-column">
      <style:table-column-properties style:column-width="0.706cm"/>
    </style:style>
    <style:style style:name="Tabulka2.E" style:family="table-column">
      <style:table-column-properties style:column-width="0.757cm"/>
    </style:style>
    <style:style style:name="Tabulka2.K" style:family="table-column">
      <style:table-column-properties style:column-width="0.67cm"/>
    </style:style>
    <style:style style:name="Tabulka2.M" style:family="table-column">
      <style:table-column-properties style:column-width="1.693cm"/>
    </style:style>
    <style:style style:name="Tabulka2.1" style:family="table-row">
      <style:table-row-properties style:min-row-height="0.45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G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L5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L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8" style:family="table-row">
      <style:table-row-properties style:min-row-height="0.476cm" style:keep-together="true" fo:keep-together="auto"/>
    </style:style>
    <style:style style:name="Tabulka2.F8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style:font-name="Comic Sans MS" fo:font-size="8pt" style:font-size-asian="8pt" style:font-name-complex="Arial" style:font-size-complex="8pt"/>
    </style:style>
    <style:style style:name="P4" style:family="paragraph" style:parent-style-name="Standard">
      <style:text-properties style:font-name="Comic Sans MS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15%"/>
      <style:text-properties style:font-name="Comic Sans MS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4.89cm" fo:text-align="center" style:justify-single-word="false" fo:text-indent="0cm" style:auto-text-indent="false"/>
      <style:text-properties style:font-name="Comic Sans MS" fo:font-size="8pt" fo:font-style="italic" style:font-size-asian="8pt" style:font-style-asian="italic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omic Sans MS" fo:font-size="9pt" fo:font-style="italic" style:font-size-asian="9pt" style:font-style-asian="italic" style:font-size-complex="9pt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style:font-size-asian="8pt" style:font-name-complex="Arial" style:font-size-complex="8pt"/>
    </style:style>
    <style:style style:name="T4" style:family="text">
      <style:text-properties style:font-name="Comic Sans MS" fo:font-size="10pt" fo:font-style="italic" style:font-size-asian="10pt" style:font-style-asian="italic" style:font-size-complex="10pt"/>
    </style:style>
    <style:style style:name="T5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ff0000" style:font-name="Comic Sans MS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ff0000" style:font-name="Comic Sans MS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ff0000"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trovy Karibského moře</text:p>
      <text:p text:style-name="P9"><text:span text:style-name="T1">1) Nedaleko Jižní Ameriky leží v Karibském moři ostrov, na kterém se nachází obrovské jezero přírodního asfaltu hluboké 87 metrů. Jeho jméno se dozvíš z tajenky křížovky, která je zaměřená na města Severní <text:line-break/>a Střední Ameriky.</text:span></text:p>
      <text:p text:style-name="P2"/>
      <table:table table:name="Tabulka1" table:style-name="Tabulka1">
        <table:table-column table:style-name="Tabulka1.A" table:number-columns-repeated="10"/>
        <table:table-column table:style-name="Tabulka1.K"/>
        <table:table-column table:style-name="Tabulka1.A"/>
        <table:table-column table:style-name="Tabulka1.M"/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1.</text:p>
          </table:table-cell>
          <table:table-cell table:style-name="Tabulka1.D1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F1" office:value-type="string">
            <text:p text:style-name="P11"/>
          </table:table-cell>
          <table:table-cell table:style-name="Tabulka1.G1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>2.</text:p>
          </table:table-cell>
          <table:table-cell table:style-name="Tabulka1.D1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F2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3.</text:p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F2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4.</text:p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F2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5.</text:p>
          </table:table-cell>
          <table:table-cell table:style-name="Tabulka1.D2" office:value-type="string">
            <text:p text:style-name="P11"/>
          </table:table-cell>
          <table:table-cell table:style-name="Tabulka1.F2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J1" office:value-type="string">
            <text:p text:style-name="P11"/>
          </table:table-cell>
          <table:table-cell table:style-name="Tabulka1.L5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6.</text:p>
          </table:table-cell>
          <table:table-cell table:style-name="Tabulka1.F2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J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7.</text:p>
          </table:table-cell>
          <table:table-cell table:style-name="Tabulka1.D1" office:value-type="string">
            <text:p text:style-name="P11"/>
          </table:table-cell>
          <table:table-cell table:style-name="Tabulka1.F2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1" office:value-type="string">
            <text:p text:style-name="P11"/>
          </table:table-cell>
          <table:table-cell table:style-name="Tabulka1.L7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8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8.</text:p>
          </table:table-cell>
          <table:table-cell table:style-name="Tabulka1.F8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D2" office:value-type="string">
            <text:p text:style-name="P11"/>
          </table:table-cell>
          <table:table-cell table:style-name="Tabulka1.J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table:number-columns-spanned="6" office:value-type="string">
            <text:p text:style-name="P3">1. Hlavní město Kanad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table:number-columns-spanned="10" office:value-type="string">
            <text:p text:style-name="P3">2. Největší město v kanadském Québec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table:number-columns-spanned="6" office:value-type="string">
            <text:p text:style-name="P3">3. Hlavní město Mexik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table:number-columns-spanned="13" office:value-type="string">
            <text:p text:style-name="P3">4. Hlavní město státu, ve kterém byl prokopán průpla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9" office:value-type="string">
            <text:p text:style-name="P3">5. Průmyslové město ve státě Illino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table:number-columns-spanned="12" office:value-type="string">
            <text:p text:style-name="P10"><text:span text:style-name="T3">6. Město</text:span><text:span text:style-name="T3"> v USA, ve kterém jsou velké automobilk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table:number-columns-spanned="9" office:value-type="string">
            <text:p text:style-name="P10"><text:span text:style-name="T3">7.</text:span><text:span text:style-name="T3"> Hlavní město státu Nikaragu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table:number-columns-spanned="8" office:value-type="string">
            <text:p text:style-name="P3">8. Hlavní město státu Color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4"/>
      <text:p text:style-name="P4">ostrov: _____________________</text:p>
      <text:p text:style-name="P4"/>
      <text:p text:style-name="Standard"><text:span text:style-name="T1">2) Vyhledej ostrov na mapě v atlasu, urči zeměpisné souřadnice a rozhodni, ke kterému územnímu celku ostrov patří.</text:span></text:p>
      <text:p text:style-name="P7"/>
      <text:p text:style-name="P5">zeměpisné souřadnice: _________________________</text:p>
      <text:p text:style-name="P5">územní celek: _______________________________________</text:p>
      <text:p text:style-name="P5"/>
      <text:p text:style-name="P8">3) Doplň následující text.</text:p>
      <text:p text:style-name="P7"/>
      <text:p text:style-name="P9"><text:span text:style-name="T4">Na severu Karibského moře se rozkládají __________ <text:s/>_____________, krásné ostrovy s bělostnými plážemi lemovanými palmami.</text:span></text:p>
      <text:p text:style-name="P6">Největším ostrovem této oblasti je _______________ s hlavním městem Havana. V současné době jde o jednu z posledních komunistických diktatur na Zemi. Ostrov je pověstný obrovskou produkcí cukrové třtiny a tabáku. Velké příjmy plynou z turistického ruchu.</text:p>
      <text:p text:style-name="P9"><text:span text:style-name="T4">Na jih od největšího ostrova leží ________________, známá výrobou lihovin, zejména rumu. Tento ostrov je považován za jeden z nejkrásnějších, proto je hojně navštěvován turisty z celého světa. V minulosti byl objeven Kryštofem Kolumbem, stejně jako většina ostrovů v této oblasti. Z počátku byl ostrov kolonií Španělska, později se stal korunní kolonií Velké Británie. Úředním jazykem zůstala angličtina. Dnes je stát nezávislý.</text:span></text:p>
      <text:p text:style-name="P9"><text:span text:style-name="T4">Na ostrově ______________________ se nacházejí dva státy. Na západě leží Haiti a na východě Dominikánská republika, ve které je úředním jazykem španělština. Přestože byl celý ostrov původně španělskou kolonií, stala se západní část ostrova v 17. století cílem francouzských pirátů. Od roku 1697 se tato část stala francouzskou kolonií. Jako pozůstatek této doby je jedním z úředních jazyků na Haiti francouzština. Dnes jsou obě země nezávislé.</text:span></text:p>
      <text:p text:style-name="P9"><text:span text:style-name="T4">Ostrov _________________ je volně přidruženým státem USA, se kterými má pevné obchodní vazby. Země má dva úřední jazyky, španělštinu a angličtinu, kterou však téměř nikdo nepoužívá.</text:span></text:p>
      <text:p text:style-name="P6"><text:soft-page-break/></text:p>
      <text:p text:style-name="P1"><text:span text:style-name="T5">Ostrovy Karibského moře </text:span><text:span text:style-name="T6">(řešení)</text:span></text:p>
      <text:p text:style-name="P9"><text:span text:style-name="T1">1) Nedaleko Jižní Ameriky leží v Karibském moři ostrov, na kterém se nachází obrovské jezero přírodního asfaltu hluboké 87 metrů. Jeho jméno se dozvíš z tajenky křížovky, která je zaměřená na města Severní <text:line-break/>a Střední Ameriky.</text:span></text:p>
      <text:p text:style-name="P2"/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A" table:number-columns-repeated="5"/>
        <table:table-column table:style-name="Tabulka2.K"/>
        <table:table-column table:style-name="Tabulka2.A"/>
        <table:table-column table:style-name="Tabulka2.M"/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1.</text:p>
          </table:table-cell>
          <table:table-cell table:style-name="Tabulka2.D1" office:value-type="string">
            <text:p text:style-name="P12">O</text:p>
          </table:table-cell>
          <table:table-cell table:style-name="Tabulka2.D1" office:value-type="string">
            <text:p text:style-name="P12">T</text:p>
          </table:table-cell>
          <table:table-cell table:style-name="Tabulka2.F1" office:value-type="string">
            <text:p text:style-name="P12">T</text:p>
          </table:table-cell>
          <table:table-cell table:style-name="Tabulka2.G1" office:value-type="string">
            <text:p text:style-name="P12">A</text:p>
          </table:table-cell>
          <table:table-cell table:style-name="Tabulka2.D1" office:value-type="string">
            <text:p text:style-name="P12">W</text:p>
          </table:table-cell>
          <table:table-cell table:style-name="Tabulka2.D1" office:value-type="string">
            <text:p text:style-name="P12">A</text:p>
          </table:table-cell>
          <table:table-cell table:style-name="Tabulka2.J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>2.</text:p>
          </table:table-cell>
          <table:table-cell table:style-name="Tabulka2.D1" office:value-type="string">
            <text:p text:style-name="P12">M</text:p>
          </table:table-cell>
          <table:table-cell table:style-name="Tabulka2.D1" office:value-type="string">
            <text:p text:style-name="P12">O</text:p>
          </table:table-cell>
          <table:table-cell table:style-name="Tabulka2.D2" office:value-type="string">
            <text:p text:style-name="P12">N</text:p>
          </table:table-cell>
          <table:table-cell table:style-name="Tabulka2.D2" office:value-type="string">
            <text:p text:style-name="P12">T</text:p>
          </table:table-cell>
          <table:table-cell table:style-name="Tabulka2.F2" office:value-type="string">
            <text:p text:style-name="P12">R</text:p>
          </table:table-cell>
          <table:table-cell table:style-name="Tabulka2.G2" office:value-type="string">
            <text:p text:style-name="P12">É</text:p>
          </table:table-cell>
          <table:table-cell table:style-name="Tabulka2.D2" office:value-type="string">
            <text:p text:style-name="P12">A</text:p>
          </table:table-cell>
          <table:table-cell table:style-name="Tabulka2.D2" office:value-type="string">
            <text:p text:style-name="P12">L</text:p>
          </table:table-cell>
          <table:table-cell table:style-name="Tabulka2.J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3.</text:p>
          </table:table-cell>
          <table:table-cell table:style-name="Tabulka2.D2" office:value-type="string">
            <text:p text:style-name="P12">M</text:p>
          </table:table-cell>
          <table:table-cell table:style-name="Tabulka2.D2" office:value-type="string">
            <text:p text:style-name="P12">É</text:p>
          </table:table-cell>
          <table:table-cell table:style-name="Tabulka2.D2" office:value-type="string">
            <text:p text:style-name="P12">X</text:p>
          </table:table-cell>
          <table:table-cell table:style-name="Tabulka2.F2" office:value-type="string">
            <text:p text:style-name="P12">I</text:p>
          </table:table-cell>
          <table:table-cell table:style-name="Tabulka2.G2" office:value-type="string">
            <text:p text:style-name="P12">C</text:p>
          </table:table-cell>
          <table:table-cell table:style-name="Tabulka2.D2" office:value-type="string">
            <text:p text:style-name="P12">O</text:p>
          </table:table-cell>
          <table:table-cell table:style-name="Tabulka2.J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4.</text:p>
          </table:table-cell>
          <table:table-cell table:style-name="Tabulka2.D2" office:value-type="string">
            <text:p text:style-name="P12">P</text:p>
          </table:table-cell>
          <table:table-cell table:style-name="Tabulka2.D2" office:value-type="string">
            <text:p text:style-name="P12">A</text:p>
          </table:table-cell>
          <table:table-cell table:style-name="Tabulka2.F2" office:value-type="string">
            <text:p text:style-name="P12">N</text:p>
          </table:table-cell>
          <table:table-cell table:style-name="Tabulka2.G2" office:value-type="string">
            <text:p text:style-name="P12">A</text:p>
          </table:table-cell>
          <table:table-cell table:style-name="Tabulka2.D2" office:value-type="string">
            <text:p text:style-name="P12">M</text:p>
          </table:table-cell>
          <table:table-cell table:style-name="Tabulka2.D1" office:value-type="string">
            <text:p text:style-name="P12">A</text:p>
          </table:table-cell>
          <table:table-cell table:style-name="Tabulka2.J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5.</text:p>
          </table:table-cell>
          <table:table-cell table:style-name="Tabulka2.D2" office:value-type="string">
            <text:p text:style-name="P13">CH</text:p>
          </table:table-cell>
          <table:table-cell table:style-name="Tabulka2.F2" office:value-type="string">
            <text:p text:style-name="P12">I</text:p>
          </table:table-cell>
          <table:table-cell table:style-name="Tabulka2.G2" office:value-type="string">
            <text:p text:style-name="P12">C</text:p>
          </table:table-cell>
          <table:table-cell table:style-name="Tabulka2.D2" office:value-type="string">
            <text:p text:style-name="P12">A</text:p>
          </table:table-cell>
          <table:table-cell table:style-name="Tabulka2.D2" office:value-type="string">
            <text:p text:style-name="P12">G</text:p>
          </table:table-cell>
          <table:table-cell table:style-name="Tabulka2.D1" office:value-type="string">
            <text:p text:style-name="P12">O</text:p>
          </table:table-cell>
          <table:table-cell table:style-name="Tabulka2.J1" office:value-type="string">
            <text:p text:style-name="P11"/>
          </table:table-cell>
          <table:table-cell table:style-name="Tabulka2.L5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6.</text:p>
          </table:table-cell>
          <table:table-cell table:style-name="Tabulka2.F2" office:value-type="string">
            <text:p text:style-name="P12">D</text:p>
          </table:table-cell>
          <table:table-cell table:style-name="Tabulka2.G2" office:value-type="string">
            <text:p text:style-name="P12">E</text:p>
          </table:table-cell>
          <table:table-cell table:style-name="Tabulka2.D2" office:value-type="string">
            <text:p text:style-name="P12">T</text:p>
          </table:table-cell>
          <table:table-cell table:style-name="Tabulka2.D2" office:value-type="string">
            <text:p text:style-name="P12">R</text:p>
          </table:table-cell>
          <table:table-cell table:style-name="Tabulka2.D2" office:value-type="string">
            <text:p text:style-name="P12">O</text:p>
          </table:table-cell>
          <table:table-cell table:style-name="Tabulka2.D1" office:value-type="string">
            <text:p text:style-name="P12">I</text:p>
          </table:table-cell>
          <table:table-cell table:style-name="Tabulka2.D1" office:value-type="string">
            <text:p text:style-name="P12">T</text:p>
          </table:table-cell>
          <table:table-cell table:style-name="Tabulka2.J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7.</text:p>
          </table:table-cell>
          <table:table-cell table:style-name="Tabulka2.D1" office:value-type="string">
            <text:p text:style-name="P12">M</text:p>
          </table:table-cell>
          <table:table-cell table:style-name="Tabulka2.F2" office:value-type="string">
            <text:p text:style-name="P12">A</text:p>
          </table:table-cell>
          <table:table-cell table:style-name="Tabulka2.G2" office:value-type="string">
            <text:p text:style-name="P12">N</text:p>
          </table:table-cell>
          <table:table-cell table:style-name="Tabulka2.D2" office:value-type="string">
            <text:p text:style-name="P12">A</text:p>
          </table:table-cell>
          <table:table-cell table:style-name="Tabulka2.D2" office:value-type="string">
            <text:p text:style-name="P12">G</text:p>
          </table:table-cell>
          <table:table-cell table:style-name="Tabulka2.D2" office:value-type="string">
            <text:p text:style-name="P12">U</text:p>
          </table:table-cell>
          <table:table-cell table:style-name="Tabulka2.D1" office:value-type="string">
            <text:p text:style-name="P12">A</text:p>
          </table:table-cell>
          <table:table-cell table:style-name="Tabulka2.L7" office:value-type="string">
            <text:p text:style-name="P12"/>
          </table:table-cell>
          <table:table-cell table:style-name="Tabulka2.A1" office:value-type="string">
            <text:p text:style-name="P11"/>
          </table:table-cell>
        </table:table-row>
        <table:table-row table:style-name="Tabulka2.8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>8.</text:p>
          </table:table-cell>
          <table:table-cell table:style-name="Tabulka2.F8" office:value-type="string">
            <text:p text:style-name="P12">D</text:p>
          </table:table-cell>
          <table:table-cell table:style-name="Tabulka2.G2" office:value-type="string">
            <text:p text:style-name="P12">E</text:p>
          </table:table-cell>
          <table:table-cell table:style-name="Tabulka2.D2" office:value-type="string">
            <text:p text:style-name="P12">N</text:p>
          </table:table-cell>
          <table:table-cell table:style-name="Tabulka2.D2" office:value-type="string">
            <text:p text:style-name="P12">V</text:p>
          </table:table-cell>
          <table:table-cell table:style-name="Tabulka2.D2" office:value-type="string">
            <text:p text:style-name="P12">E</text:p>
          </table:table-cell>
          <table:table-cell table:style-name="Tabulka2.D2" office:value-type="string">
            <text:p text:style-name="P12">R</text:p>
          </table:table-cell>
          <table:table-cell table:style-name="Tabulka2.J1" office:value-type="string">
            <text:p text:style-name="P12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table:number-columns-spanned="6" office:value-type="string">
            <text:p text:style-name="P3">1. Hlavní město Kanady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table:number-columns-spanned="10" office:value-type="string">
            <text:p text:style-name="P3">2. Největší město v kanadském Québec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table:number-columns-spanned="6" office:value-type="string">
            <text:p text:style-name="P3">3. Hlavní město Mexik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table:number-columns-spanned="13" office:value-type="string">
            <text:p text:style-name="P3">4. Hlavní město státu, ve kterém byl prokopán průpla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9" office:value-type="string">
            <text:p text:style-name="P3">5. Průmyslové město ve státě Illino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table:number-columns-spanned="12" office:value-type="string">
            <text:p text:style-name="P10"><text:span text:style-name="T3">6. Město</text:span><text:span text:style-name="T3"> v USA, ve kterém jsou velké automobilk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table:number-columns-spanned="9" office:value-type="string">
            <text:p text:style-name="P10"><text:span text:style-name="T3">7.</text:span><text:span text:style-name="T3"> Hlavní město státu Nikaragu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table:number-columns-spanned="8" office:value-type="string">
            <text:p text:style-name="P3">8. Hlavní město státu Color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</table:table-row>
      </table:table>
      <text:p text:style-name="P14"/>
      <text:p text:style-name="Standard"><text:span text:style-name="T4">ostrov: <text:s/></text:span><text:span text:style-name="T7">Trinidad</text:span></text:p>
      <text:p text:style-name="P4"/>
      <text:p text:style-name="Standard"><text:span text:style-name="T1">2) Vyhledej ostrov na mapě v atlasu, urči zeměpisné souřadnice a rozhodni, ke kterému územnímu celku ostrov patří.</text:span></text:p>
      <text:p text:style-name="P7"/>
      <text:p text:style-name="Standard"><text:span text:style-name="T4">zeměpisné souřadnice: <text:s/></text:span><text:span text:style-name="T7">11° s. š. <text:s/>62° z. d.</text:span></text:p>
      <text:p text:style-name="Standard"><text:span text:style-name="T4">územní celek: <text:s/></text:span><text:span text:style-name="T7">Malé Antily</text:span></text:p>
      <text:p text:style-name="P5"/>
      <text:p text:style-name="P8">3) Doplň následující text.</text:p>
      <text:p text:style-name="P7"/>
      <text:p text:style-name="P9"><text:span text:style-name="T4">Na severu Karibského moře se rozkládají </text:span><text:span text:style-name="T7">Velké Antily</text:span><text:span text:style-name="T4">, krásné ostrovy s bělostnými plážemi lemovanými palmami.</text:span></text:p>
      <text:p text:style-name="P9"><text:span text:style-name="T4">Největším ostrovem této oblasti je </text:span><text:span text:style-name="T7">Kuba</text:span><text:span text:style-name="T4"> s hlavním městem Havana. V současné době jde o jednu z posledních komunistických diktatur na Zemi. Ostrov je pověstný obrovskou produkcí cukrové třtiny a tabáku. Velké příjmy plynou z turistického ruchu.</text:span></text:p>
      <text:p text:style-name="P9"><text:span text:style-name="T4">Na jih od největšího ostrova leží </text:span><text:span text:style-name="T7">Jamajka</text:span><text:span text:style-name="T4">, známá výrobou lihovin, zejména rumu. Tento ostrov je považován za jeden z nejkrásnějších, proto je hojně navštěvován turisty z celého světa. V minulosti byl objeven Kryštofem Kolumbem, stejně jako většina ostrovů v této oblasti. Z počátku byl ostrov kolonií Španělska, později se stal korunní kolonií Velké Británie. Úředním jazykem zůstala angličtina. Dnes je stát nezávislý.</text:span></text:p>
      <text:p text:style-name="P9"><text:span text:style-name="T4">Na ostrově </text:span><text:span text:style-name="T7">Hispaniola</text:span><text:span text:style-name="T4"> se nacházejí dva státy. Na západě leží Haiti a na východě Dominikánská republika, ve které je úředním jazykem španělština. Přestože byl celý ostrov původně španělskou kolonií, stala se západní část ostrova v 17. století cílem francouzských pirátů. Od roku 1697 se tato část stala francouzskou kolonií. Jako pozůstatek této doby je jedním z úředních jazyků na Haiti francouzština. Dnes jsou obě země nezávislé.</text:span></text:p>
      <text:p text:style-name="P9"><text:span text:style-name="T4">Ostrov </text:span><text:span text:style-name="T7">Portoriko</text:span><text:span text:style-name="T4"> je volně přidruženým státem USA, se kterými má pevné obchodní vazby. Země má dva úřední jazyky, španělštinu a angličtinu, kterou však téměř nikdo nepoužív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501cm" fo:margin-bottom="0.8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strovy Karibského moře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4-24T15:10:00</meta:creation-date>
    <dc:creator>Svejdova</dc:creator>
    <dc:date>2009-04-27T15:02:00</dc:dat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9" meta:word-count="733" meta:character-count="4619"/>
  </office:meta>
</office:document-meta>
</file>