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796cm" table:align="left"/>
    </style:style>
    <style:style style:name="Tabulka1.A" style:family="table-column">
      <style:table-column-properties style:column-width="3.995cm"/>
    </style:style>
    <style:style style:name="Tabulka1.B" style:family="table-column">
      <style:table-column-properties style:column-width="11.8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5.822cm" table:align="left"/>
    </style:style>
    <style:style style:name="Tabulka2.A" style:family="table-column">
      <style:table-column-properties style:column-width="10.425cm"/>
    </style:style>
    <style:style style:name="Tabulka2.B" style:family="table-column">
      <style:table-column-properties style:column-width="5.398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9pt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Table_20_Contents">
      <style:text-properties fo:font-style="italic" style:font-style-asian="italic" style:font-style-complex="italic"/>
    </style:style>
    <style:style style:name="P2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size="9pt" style:text-underline-style="none" style:font-size-asian="9pt" style:font-size-complex="9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0" style:family="text">
      <style:text-properties style:font-name="Times New Roman"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style:font-name="Times New Roman" fo:font-size="9pt" style:text-underline-style="none" style:font-name-asian="Times New Roman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Lucida Sans Unicode" style:font-size-asian="9pt" style:font-name-complex="Tahoma" style:font-size-complex="9pt"/>
    </style:style>
    <style:style style:name="T14" style:family="text">
      <style:text-properties style:font-name="Times New Roman"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Times New Roman" fo:font-size="9pt" fo:font-style="italic" style:font-name-asian="Arial Unicode MS" style:font-size-asian="9pt" style:font-style-asian="italic" style:font-name-complex="Tahoma" style:font-size-complex="9pt" style:font-style-complex="italic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style:font-name-asian="Arial Unicode MS" style:font-size-asian="11pt" style:font-name-complex="Tahoma" style:font-size-complex="11pt"/>
    </style:style>
    <style:style style:name="T19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2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style="normal" style:font-size-asian="11pt" style:font-style-asian="normal" style:font-size-complex="11pt" style:font-style-complex="normal"/>
    </style:style>
    <style:style style:name="T24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25" style:family="text">
      <style:text-properties fo:font-size="11pt" style:font-name-asian="Times New Roman" style:font-size-asian="11pt" style:font-name-complex="Times New Roman" style:font-size-complex="11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● </text:span><text:span text:style-name="T10">D.CV.:</text:span><text:span text:style-name="T9"> <text:s/>KAŽDÝ Z NÁS SI NA PŘÍŠTÍ HODINU PŘINESEME </text:span><text:span text:style-name="T10">ZAPSANOU</text:span><text:span text:style-name="T11"> </text:span><text:span text:style-name="T12">JEDNU ZAJÍMAVOU </text:span><text:span text:style-name="T10">MYŠLENKU</text:span><text:span text:style-name="T11"> </text:span><text:span text:style-name="T12">NĚJAKÉHO ČLOVĚKA, TAKOVOU, KTERÉ TEN, KDO JI PŘINESE, ROZUMÍ, A SE KTEROU SOUHLASÍ, UMÍ JI SDĚLIT I SVÝMI SLOVY (JE MOŽNÉ HLEDAT MEZI „CITÁTY“).</text:span></text:p>
      <text:p text:style-name="P7"/>
      <text:p text:style-name="P7">● ČTEME SI PŘINESENÉ MYŠLENKY V KRUHU – KLADEME DŮRAZ NA TO, ŽE <text:s/>V DANOU CHVÍLI ČTE POUZE JEDEN <text:s/>A OSTATNÍ POSLOUCHAJÍ. MYŠLENKY SI VE TŘÍDĚ VYVĚSÍME.</text:p>
      <text:p text:style-name="P3"/>
      <text:p text:style-name="P2"><text:span text:style-name="T9">●</text:span><text:span text:style-name="T13"> </text:span><text:span text:style-name="T1">V NÁSLEDUJÍCÍM TEXTU PODTRHNEME VŠECHNY TVARY SLOVA, KTERÉ ZNAMENÁ „NÁPAD, MYŠLENKA“</text:span>.</text:p>
      <text:p text:style-name="P22">Tak geniální idea může napadnout jen nás. Ty skvělá ideo<text:span text:style-name="T8">! </text:span>Uhádnete tu jejich ideu? <text:span text:style-name="T8"><text:s/>O jejich ideji se baví teď celá škola. S takovou bezvadnou ideou, ale taky idejí, se můžete klidně i vytahovat! Té jejich ideji vděčíme za skvěle prožitou dovolenou. Bez té idey nebo také ideje, bychom byli úplně nahraní.</text:span></text:p>
      <text:p text:style-name="P8"/>
      <text:p text:style-name="P4"><text:span text:style-name="T14">● </text:span><text:span text:style-name="T15">DOKÁŽEME PODTRŽENÉ TVARY VEPSAT SPRÁVNĚ K PÁDŮM V TABULCE? OZNAČÍME U NICH KONCOVKU.</text:span></text:p>
      <text:p text:style-name="P9">SKLOŇOVÁNÍ CIZÍCH SLOV PODLE VZORU _______________________</text:p>
      <text:p text:style-name="P5">Číslo jednotné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0">pády</text:p>
          </table:table-cell>
          <table:table-cell table:style-name="Tabulka1.B1" office:value-type="string">
            <text:p text:style-name="P20">tvary vzoru _____________________</text:p>
          </table:table-cell>
        </table:table-row>
        <table:table-row>
          <table:table-cell table:style-name="Tabulka1.A2" office:value-type="string">
            <text:p text:style-name="P21">1. Co?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21">2. Bez čeho?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21">3. Čemu?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21">4. Co?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21">5. <text:span text:style-name="T22">Oslovujeme, voláme:</text:span>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21">6. O (v) čem?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21">7. (s) Čím?</text:p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P6"/>
      <text:p text:style-name="P4"><text:span text:style-name="T17">●</text:span><text:span text:style-name="T18"> </text:span><text:span text:style-name="T16">VEPÍŠEME PÁDOVÉ OTÁZKY DO TABULKY TAK, ABY TVARY ČÍSLA MNOŽNÉHO SLOVA „IDEA“ (MYŠLENKA = ABSTRAKTNÍ <text:s/>VĚC) PŘESNĚ ODPOVÍDALY.</text:span></text:p>
      <text:p text:style-name="P10">Číslo množné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20">pády</text:p>
          </table:table-cell>
          <table:table-cell table:style-name="Tabulka2.B1" office:value-type="string">
            <text:p text:style-name="P20">tvary vzoru _________</text:p>
          </table:table-cell>
        </table:table-row>
        <table:table-row>
          <table:table-cell table:style-name="Tabulka2.A2" office:value-type="string">
            <text:p text:style-name="P21"/>
          </table:table-cell>
          <table:table-cell table:style-name="Tabulka2.B2" office:value-type="string">
            <text:p text:style-name="Table_20_Contents">IDE<text:span text:style-name="T26">Y</text:span>, IDE<text:span text:style-name="T26">JE</text:span></text:p>
          </table:table-cell>
        </table:table-row>
        <table:table-row>
          <table:table-cell table:style-name="Tabulka2.A2" office:value-type="string">
            <text:p text:style-name="P21"/>
          </table:table-cell>
          <table:table-cell table:style-name="Tabulka2.B2" office:value-type="string">
            <text:p text:style-name="Table_20_Contents">IDE<text:span text:style-name="T26">JÍ</text:span></text:p>
          </table:table-cell>
        </table:table-row>
        <table:table-row>
          <table:table-cell table:style-name="Tabulka2.A2" office:value-type="string">
            <text:p text:style-name="P21"/>
          </table:table-cell>
          <table:table-cell table:style-name="Tabulka2.B2" office:value-type="string">
            <text:p text:style-name="Table_20_Contents">IDE<text:span text:style-name="T26">ÁM</text:span>, IDE<text:span text:style-name="T26">JÍM</text:span></text:p>
          </table:table-cell>
        </table:table-row>
        <table:table-row>
          <table:table-cell table:style-name="Tabulka2.A2" office:value-type="string">
            <text:p text:style-name="P21"/>
          </table:table-cell>
          <table:table-cell table:style-name="Tabulka2.B2" office:value-type="string">
            <text:p text:style-name="Table_20_Contents">IDE<text:span text:style-name="T26">Y</text:span>, IDE<text:span text:style-name="T26">JE</text:span></text:p>
          </table:table-cell>
        </table:table-row>
        <table:table-row>
          <table:table-cell table:style-name="Tabulka2.A2" office:value-type="string">
            <text:p text:style-name="P21"/>
          </table:table-cell>
          <table:table-cell table:style-name="Tabulka2.B2" office:value-type="string">
            <text:p text:style-name="Table_20_Contents">IDE<text:span text:style-name="T26">Y</text:span>, IDE<text:span text:style-name="T26">JE</text:span><text:span text:style-name="T8">!</text:span></text:p>
          </table:table-cell>
        </table:table-row>
        <table:table-row>
          <table:table-cell table:style-name="Tabulka2.A2" office:value-type="string">
            <text:p text:style-name="P21"/>
          </table:table-cell>
          <table:table-cell table:style-name="Tabulka2.B2" office:value-type="string">
            <text:p text:style-name="Table_20_Contents">o IDE<text:span text:style-name="T26">ÁCH</text:span>, IDE<text:span text:style-name="T26">JÍCH</text:span></text:p>
          </table:table-cell>
        </table:table-row>
        <table:table-row>
          <table:table-cell table:style-name="Tabulka2.A2" office:value-type="string">
            <text:p text:style-name="P21"/>
          </table:table-cell>
          <table:table-cell table:style-name="Tabulka2.B2" office:value-type="string">
            <text:p text:style-name="Table_20_Contents">IDE<text:span text:style-name="T26">AMI</text:span>, IDE<text:span text:style-name="T26">JEMI</text:span></text:p>
          </table:table-cell>
        </table:table-row>
      </table:table>
      <text:p text:style-name="P12"><text:soft-page-break/><text:span text:style-name="T22">V TEXTU I Z OBOU TABULEK VIDÍME, ŽE TAKÉ NĚKTERÉ</text:span><text:span text:style-name="T23"> CIZÍ NÁZVY </text:span><text:span text:style-name="T22">SE STEJNĚ JAKO TY ČESKÉ </text:span><text:span text:style-name="T23">OHÝBAJÍ (= mění koncovku podle pádů a čísla).</text:span><text:span text:style-name="T22"> SLOVO „IDEA“ MŮŽEME POVAŽOVAT ZA MODEL (= vzor) PRO DALŠÍ CIZÍ SLOVA. KTERÝM ČESKÝM VZORŮM RODU <text:s/>ŽENSKÉHO SE KONCOVKAMI NEJVÍCE PODOBÁ? ____________________________</text:span><text:span text:style-name="T27">(PRACUJ S TABULKOU VZORŮ)</text:span></text:p>
      <text:p text:style-name="P13"/>
      <text:p text:style-name="P12"><text:span text:style-name="T25">● </text:span><text:span text:style-name="T2">NYNÍ ZJISTÍME VE <text:s/>SLOVNÍKU CIZÍCH SLOV, POPŘ. PODLE MAPY, CO ZNAMENAJÍ NÁSLEDUJÍCÍ NÁZVY, A POUŽIJEME JE VE DVOU RŮZNÝCH VĚTÁCH <text:s/>NEBO DVAKRÁT V TEXTU </text:span><text:span text:style-name="T4">V JINÉM NEŽ V 1. PÁDĚ</text:span><text:span text:style-name="T2">; VĚTY/ TEXTY SI PŘEČTEME:<text:tab/></text:span><text:span text:style-name="T24">CAPUA; <text:s/>NIKARAGUA; <text:s/>ORCHIDEA; KOREA; ODYSSEA</text:span></text:p>
      <text:p text:style-name="P15"/>
      <text:p text:style-name="P18">● <text:span text:style-name="T3">IDEJE NĚKTERÝCH MOUDRÝCH LIDÍ, KTEŘÍ JIŽ NEŽIJÍ, MOHOU BÝT I DNES AKTUÁLNÍ. VÁZALY SE NĚKTERÉ Z VAŠICH MYŠLENEK DO ŠKOLY PŘINESENÝCH </text:span><text:span text:style-name="T1">KE ŠKOLE</text:span><text:span text:style-name="T3">?</text:span></text:p>
      <text:p text:style-name="P14"/>
      <text:p text:style-name="P18"><text:span text:style-name="T28">● </text:span><text:span text:style-name="T3">AUTOREM NÁSLEDUJÍCÍCH ČTYŘ CITÁTŮ <text:s/>– IDEJÍ JE VÝZNAMNÁ OSOBA ZE 17. STOLETÍ. JEJÍ JMÉNO ZNÍ:</text:span></text:p>
      <text:p text:style-name="P18"><text:span text:style-name="T29">J_ _ <text:s text:c="2"/>A</text:span><text:span text:style-name="T30"> _ _ _ <text:s text:c="3"/></text:span><text:span text:style-name="T29">K</text:span><text:span text:style-name="T30"> _ _ _ _ _ _ _. </text:span><text:span text:style-name="T3">KAŽDÝ Z NÁS SI TEĎ VYBERE JEDEN CITÁT, SE KTERÝM ÚPLNĚ SOUHLASÍ, NEBO VŮBEC NESOUHLASÍ. OPÍŠE SI HO PŘESNĚ, NAPÍŠE POD NĚJ, KDO TO ŘEKL A VYSVĚTLÍ NÁM NA VLASTNÍM PŘÍKLADU ZE SVÉHO ŽIVOTA, PROČ SI MYSLÍ, ŽE PLATÍ, NEBO NAOPAK NEPLATÍ.</text:span></text:p>
      <text:p text:style-name="P19">1. <text:span text:style-name="T28">„Učit se lze slovy, vychovávat jen příkladem.“<text:tab/><text:tab/><text:tab/><text:tab/></text:span><text:span text:style-name="T19">□</text:span></text:p>
      <text:p text:style-name="P19">2<text:span text:style-name="T28">. „Šťastný je člověk, kterého varuje cizí chyba.“<text:tab/><text:tab/><text:tab/><text:tab/></text:span><text:span text:style-name="T19">□</text:span></text:p>
      <text:p text:style-name="P19">3<text:span text:style-name="T28">. „Má-li se člověk státi člověkem, musí se vzdělat.“<text:tab/><text:tab/><text:tab/></text:span><text:span text:style-name="T19">□</text:span></text:p>
      <text:p text:style-name="P19">4.<text:span text:style-name="T28"> „Šťastný národ, který má hojnost dobrých škol a dobrých knih.“<text:tab/></text:span><text:span text:style-name="T19">□</text:span></text:p>
      <text:p text:style-name="P16"/>
      <text:p text:style-name="P11"><text:span text:style-name="T1">●</text:span><text:span text:style-name="T7"> NAJDEME NA INTERNETU STRUČNÝ </text:span><text:span text:style-name="T5">ŽIVOTOPIS JANA AMOSE KOMENSKÉHO</text:span><text:span text:style-name="T7"> A ZKUSÍME VYPLNIT NÁSLEDUJÍCÍ </text:span><text:span text:style-name="T6">MINIKVÍZ</text:span><text:span text:style-name="T7">:</text:span></text:p>
      <text:p text:style-name="P19"><text:span text:style-name="T21">1.</text:span><text:span text:style-name="T20"> Komenský byl<text:tab/></text:span><text:span text:style-name="T21">A</text:span><text:span text:style-name="T20">. spisovatel<text:tab/><text:tab/></text:span><text:span text:style-name="T21">B</text:span><text:span text:style-name="T20">. pedagog<text:tab/><text:tab/></text:span><text:span text:style-name="T21">C</text:span><text:span text:style-name="T20">. filozof<text:tab/></text:span><text:span text:style-name="T21">D</text:span><text:span text:style-name="T20">. kněz (biskup)</text:span></text:p>
      <text:p text:style-name="P19"><text:span text:style-name="T21">2.</text:span><text:span text:style-name="T20"> Komenský<text:tab/><text:tab/></text:span><text:span text:style-name="T21">A</text:span><text:span text:style-name="T20">. byl jednou ženatý<text:tab/></text:span><text:span text:style-name="T21">B</text:span><text:span text:style-name="T20">. byl dvakrát ženatý<text:tab/></text:span><text:span text:style-name="T21">C</text:span><text:span text:style-name="T20">. žil v celibátu</text:span></text:p>
      <text:p text:style-name="P19"><text:span text:style-name="T21">3. </text:span><text:span text:style-name="T20">Komenský musel z politicko-náboženských důvodů</text:span></text:p>
      <text:p text:style-name="P19"><text:span text:style-name="T20"><text:tab/></text:span><text:span text:style-name="T21">A</text:span><text:span text:style-name="T20">. imigrovat z ciziny do českých zemí<text:tab/></text:span><text:span text:style-name="T21">B</text:span><text:span text:style-name="T20">. emigrovat z českých zemí do zahraničí</text:span></text:p>
      <text:p text:style-name="P16"/>
      <text:p text:style-name="P14">● CO ZNAMENAJÍ NÁSLEDUJÍCÍ SLOVA? PRACUJEME SE SLOVNÍKEM (SE KTERÝM?):</text:p>
      <text:p text:style-name="P17">PEDAGOG = ____________________________________________________________________</text:p>
      <text:p text:style-name="P17">FILOZOF = _____________________________________________________________________</text:p>
      <text:p text:style-name="P17">CELIBÁT = _____________________________________________________________________</text:p>
      <text:p text:style-name="P17">IMIGRACE; IMIGROVAT = _______________________________________________________</text:p>
      <text:p text:style-name="P17">EMIGRACE; EMIGROVAT = ______________________________________________________</text:p>
      <text:p text:style-name="P16"/>
      <text:p text:style-name="P14">● ZHODNOŤME SVOJI PRÁCI: Nejlépe mi šlo...; Nejhůře mi šlo...; Pomáhal(a) mi...; Pomáhal(a) jsem...</text:p>
      <text:p text:style-name="P14">● NAPIŠME SVŮJ KOMENTÁŘ K LEKC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Provozováno Výzkumným ústavem pedagogickým v Praze.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kloňování a význam „idey”</dc:title>
    <dc:description>Dostupné z Metodického portálu www.rvp.cz, ISSN: 1802–4785, financovaného z ESF a státního rozpočtu ČR. Provozováno Výzkumným ústavem pedagogickým v Praze.</dc:description>
    <meta:creation-date>2010-03-12T13:47:20</meta:creation-date>
    <meta:editing-cycles>4</meta:editing-cycles>
    <meta:editing-duration>PT00H20M28S</meta:editing-duration>
    <dc:date>2010-09-21T14:41:30.81</dc:date>
    <dc:creator>Štěpánka Švejdová</dc:creator>
    <meta:document-statistic meta:table-count="2" meta:image-count="0" meta:object-count="0" meta:page-count="2" meta:paragraph-count="50" meta:word-count="574" meta:character-count="3713"/>
    <meta:user-defined meta:name="Informace 1"/>
    <meta:user-defined meta:name="Informace 2"/>
    <meta:user-defined meta:name="Informace 3"/>
    <meta:user-defined meta:name="Informace 4"/>
  </office:meta>
</office:document-meta>
</file>