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2.488cm" fo:margin-left="1.646cm" table:align="left" style:writing-mode="lr-tb"/>
    </style:style>
    <style:style style:name="Tabulka1.A" style:family="table-column">
      <style:table-column-properties style:column-width="4.337cm"/>
    </style:style>
    <style:style style:name="Tabulka1.B" style:family="table-column">
      <style:table-column-properties style:column-width="2.999cm"/>
    </style:style>
    <style:style style:name="Tabulka1.C" style:family="table-column">
      <style:table-column-properties style:column-width="5.152cm"/>
    </style:style>
    <style:style style:name="Tabulka1.1" style:family="table-row">
      <style:table-row-properties style:min-row-height="0.556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0.035cm solid #00000a"/>
    </style:style>
    <style:style style:name="Tabulka1.B1" style:family="table-cell">
      <style:table-cell-properties style:vertical-align="bottom" fo:padding-left="0.123cm" fo:padding-right="0.123cm" fo:padding-top="0cm" fo:padding-bottom="0cm" fo:border-left="0.002cm solid #000001" fo:border-right="0.035cm solid #00000a" fo:border-top="0.035cm solid #00000a" fo:border-bottom="0.035cm solid #00000a"/>
    </style:style>
    <style:style style:name="Tabulka1.2" style:family="table-row">
      <style:table-row-properties style:min-row-height="0.609cm" style:keep-together="true" fo:keep-together="auto"/>
    </style:style>
    <style:style style:name="Tabulka1.A2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0.002cm solid #000001" fo:border-bottom="0.035cm solid #00000a"/>
    </style:style>
    <style:style style:name="Tabulka1.B2" style:family="table-cell">
      <style:table-cell-properties style:vertical-align="bottom" fo:padding-left="0.123cm" fo:padding-right="0.123cm" fo:padding-top="0cm" fo:padding-bottom="0cm" fo:border-left="0.002cm solid #000001" fo:border-right="0.035cm solid #00000a" fo:border-top="0.002cm solid #000001" fo:border-bottom="0.035cm solid #00000a"/>
    </style:style>
    <style:style style:name="Tabulka2" style:family="table">
      <style:table-properties style:width="7.761cm" fo:margin-left="4.001cm" table:align="left" style:writing-mode="lr-tb"/>
    </style:style>
    <style:style style:name="Tabulka2.A" style:family="table-column">
      <style:table-column-properties style:column-width="4.373cm"/>
    </style:style>
    <style:style style:name="Tabulka2.B" style:family="table-column">
      <style:table-column-properties style:column-width="3.387cm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0.035cm solid #00000a"/>
    </style:style>
    <style:style style:name="Tabulka2.B1" style:family="table-cell">
      <style:table-cell-properties style:vertical-align="bottom" fo:padding-left="0.123cm" fo:padding-right="0.123cm" fo:padding-top="0cm" fo:padding-bottom="0cm" fo:border-left="0.002cm solid #000001" fo:border-right="0.035cm solid #00000a" fo:border-top="0.035cm solid #00000a" fo:border-bottom="0.035cm solid #00000a"/>
    </style:style>
    <style:style style:name="Tabulka2.A2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0.002cm solid #000001" fo:border-bottom="0.035cm solid #00000a"/>
    </style:style>
    <style:style style:name="Tabulka2.B2" style:family="table-cell">
      <style:table-cell-properties style:vertical-align="bottom" fo:padding-left="0.123cm" fo:padding-right="0.123cm" fo:padding-top="0cm" fo:padding-bottom="0cm" fo:border-left="0.002cm solid #000001" fo:border-right="0.035cm solid #00000a" fo:border-top="0.002cm solid #000001" fo:border-bottom="0.035cm solid #00000a"/>
    </style:style>
    <style:style style:name="Tabulka3" style:family="table">
      <style:table-properties style:width="4.477cm" fo:margin-left="5.641cm" table:align="left" style:writing-mode="lr-tb"/>
    </style:style>
    <style:style style:name="Tabulka3.A" style:family="table-column">
      <style:table-column-properties style:column-width="2.447cm"/>
    </style:style>
    <style:style style:name="Tabulka3.B" style:family="table-column">
      <style:table-column-properties style:column-width="2.028cm"/>
    </style:style>
    <style:style style:name="Tabulka3.1" style:family="table-row">
      <style:table-row-properties style:min-row-height="0.556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0.035cm solid #00000a"/>
    </style:style>
    <style:style style:name="Tabulka3.B1" style:family="table-cell">
      <style:table-cell-properties style:vertical-align="bottom" fo:padding-left="0.123cm" fo:padding-right="0.123cm" fo:padding-top="0cm" fo:padding-bottom="0cm" fo:border-left="0.002cm solid #000001" fo:border-right="0.035cm solid #00000a" fo:border-top="0.035cm solid #00000a" fo:border-bottom="0.035cm solid #00000a"/>
    </style:style>
    <style:style style:name="Tabulka3.A2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0.002cm solid #000001" fo:border-bottom="0.035cm solid #00000a"/>
    </style:style>
    <style:style style:name="Tabulka3.B2" style:family="table-cell">
      <style:table-cell-properties style:vertical-align="bottom" fo:padding-left="0.123cm" fo:padding-right="0.123cm" fo:padding-top="0cm" fo:padding-bottom="0cm" fo:border-left="0.002cm solid #000001" fo:border-right="0.035cm solid #00000a" fo:border-top="0.002cm solid #000001" fo:border-bottom="0.035cm solid #00000a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text-properties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 style:master-page-name="Converted1">
      <style:paragraph-properties fo:text-align="center" style:justify-single-word="false" style:page-number="auto"/>
    </style:style>
    <style:style style:name="P13" style:family="paragraph" style:parent-style-name="List_20_Paragraph" style:list-style-name="L1"/>
    <style:style style:name="P14" style:family="paragraph" style:parent-style-name="List_20_Paragraph" style:list-style-name="L2"/>
    <style:style style:name="P15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6" style:family="paragraph" style:parent-style-name="List_20_Paragraph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7" style:family="paragraph" style:parent-style-name="List_20_Paragraph" style:list-style-name="L3"/>
    <style:style style:name="P18" style:family="paragraph" style:parent-style-name="List_20_Paragraph" style:list-style-name="L4"/>
    <style:style style:name="P19" style:family="paragraph" style:parent-style-name="List_20_Paragraph" style:list-style-name="L5"/>
    <style:style style:name="P20" style:family="paragraph" style:parent-style-name="List_20_Paragraph" style:list-style-name="L6"/>
    <style:style style:name="P21" style:family="paragraph" style:parent-style-name="List_20_Paragraph" style:list-style-name="L7"/>
    <style:style style:name="P22" style:family="paragraph" style:parent-style-name="List_20_Paragraph" style:list-style-name="L8"/>
    <style:style style:name="P23" style:family="paragraph" style:parent-style-name="List_20_Paragraph" style:list-style-name="L9"/>
    <style:style style:name="P24" style:family="paragraph" style:parent-style-name="List_20_Paragraph" style:list-style-name="L10"/>
    <style:style style:name="P25" style:family="paragraph" style:parent-style-name="List_20_Paragraph" style:list-style-name="L11"/>
    <style:style style:name="P26" style:family="paragraph" style:parent-style-name="List_20_Paragraph" style:list-style-name="L12"/>
    <style:style style:name="P27" style:family="paragraph" style:parent-style-name="List_20_Paragraph" style:list-style-name="L13"/>
    <style:style style:name="P28" style:family="paragraph" style:parent-style-name="List_20_Paragraph" style:list-style-name="L14"/>
    <style:style style:name="P29" style:family="paragraph" style:parent-style-name="List_20_Paragraph" style:list-style-name="L15"/>
    <style:style style:name="P30" style:family="paragraph" style:parent-style-name="List_20_Paragraph" style:list-style-name="L16"/>
    <style:style style:name="P31" style:family="paragraph" style:parent-style-name="List_20_Paragraph" style:list-style-name="L17"/>
    <style:style style:name="P32" style:family="paragraph" style:parent-style-name="List_20_Paragraph" style:list-style-name="L18"/>
    <style:style style:name="P33" style:family="paragraph" style:parent-style-name="List_20_Paragraph" style:list-style-name="L19"/>
    <style:style style:name="P34" style:family="paragraph" style:parent-style-name="List_20_Paragraph" style:list-style-name="L20"/>
    <style:style style:name="P35" style:family="paragraph" style:parent-style-name="List_20_Paragraph" style:list-style-name="L21"/>
    <style:style style:name="P36" style:family="paragraph" style:parent-style-name="List_20_Paragraph" style:list-style-name="L22"/>
    <style:style style:name="P37" style:family="paragraph" style:parent-style-name="List_20_Paragraph" style:list-style-name="L23"/>
    <style:style style:name="P38" style:family="paragraph" style:parent-style-name="List_20_Paragraph" style:list-style-name="L24"/>
    <style:style style:name="P39" style:family="paragraph" style:parent-style-name="List_20_Paragraph" style:list-style-name="L25"/>
    <style:style style:name="P40" style:family="paragraph" style:parent-style-name="List_20_Paragraph" style:list-style-name="L26"/>
    <style:style style:name="P41" style:family="paragraph" style:parent-style-name="List_20_Paragraph" style:list-style-name="L27"/>
    <style:style style:name="P42" style:family="paragraph" style:parent-style-name="List_20_Paragraph" style:list-style-name="L28"/>
    <style:style style:name="P43" style:family="paragraph" style:parent-style-name="List_20_Paragraph" style:list-style-name="L29"/>
    <style:style style:name="P44" style:family="paragraph" style:parent-style-name="List_20_Paragraph" style:list-style-name="L30"/>
    <style:style style:name="P45" style:family="paragraph" style:parent-style-name="List_20_Paragraph" style:list-style-name="L31"/>
    <style:style style:name="P46" style:family="paragraph" style:parent-style-name="List_20_Paragraph" style:list-style-name="L32"/>
    <style:style style:name="P47" style:family="paragraph" style:parent-style-name="List_20_Paragraph" style:list-style-name="L33"/>
    <style:style style:name="P48" style:family="paragraph" style:parent-style-name="List_20_Paragraph" style:list-style-name="L34"/>
    <style:style style:name="P49" style:family="paragraph" style:parent-style-name="List_20_Paragraph" style:list-style-name="L35"/>
    <style:style style:name="P50" style:family="paragraph" style:parent-style-name="List_20_Paragraph" style:list-style-name="L36"/>
    <style:style style:name="P51" style:family="paragraph" style:parent-style-name="List_20_Paragraph" style:list-style-name="L37"/>
    <style:style style:name="P52" style:family="paragraph" style:parent-style-name="List_20_Paragraph" style:list-style-name="L38"/>
    <style:style style:name="P53" style:family="paragraph" style:parent-style-name="List_20_Paragraph" style:list-style-name="L39"/>
    <style:style style:name="P54" style:family="paragraph" style:parent-style-name="List_20_Paragraph" style:list-style-name="L40"/>
    <style:style style:name="P55" style:family="paragraph" style:parent-style-name="List_20_Paragraph">
      <style:paragraph-properties fo:margin-left="0cm" fo:margin-right="0cm" fo:text-indent="0cm" style:auto-text-indent="false"/>
    </style:style>
    <style:style style:name="P56" style:family="paragraph" style:parent-style-name="List_20_Paragraph">
      <style:paragraph-properties fo:margin-left="0cm" fo:margin-right="0cm" fo:text-indent="0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8" style:family="paragraph" style:parent-style-name="List_20_Paragraph">
      <style:paragraph-properties fo:margin-left="0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style="italic" style:font-style-asian="italic" style:font-name-complex="Arial2" style:font-style-complex="italic"/>
    </style:style>
    <style:style style:name="T9" style:family="text">
      <style:text-properties fo:color="#000000" style:font-name="Arial1" fo:font-weight="bold" style:language-asian="cs" style:country-asian="CZ" style:font-weight-asian="bold" style:font-name-complex="Arial2"/>
    </style:style>
    <style:style style:name="T10" style:family="text">
      <style:text-properties fo:color="#000000" style:font-name="Arial1" fo:font-weight="bold" style:language-asian="cs" style:country-asian="CZ" style:font-weight-asian="bold" style:font-name-complex="Arial2" style:font-weight-complex="bold"/>
    </style:style>
    <style:style style:name="T11" style:family="text">
      <style:text-properties fo:color="#000000" style:text-position="sub 58%" style:font-name="Arial1" fo:font-weight="bold" style:language-asian="cs" style:country-asian="CZ" style:font-weight-asian="bold" style:font-name-complex="Arial2" style:font-weight-complex="bold"/>
    </style:style>
    <style:style style:name="T12" style:family="text">
      <style:text-properties style:text-position="sub 58%" style:font-name="Arial1" style:font-name-complex="Arial2"/>
    </style:style>
    <style:style style:name="T13" style:family="text">
      <style:text-properties style:text-position="sub 58%" style:font-name="Arial1" fo:font-size="12pt" style:font-size-asian="12pt" style:font-name-complex="Arial2" style:font-size-complex="12pt"/>
    </style:style>
    <style:style style:name="T14" style:family="text">
      <style:text-properties style:text-position="super 58%" style:font-name="Arial1" style:font-name-complex="Arial2"/>
    </style:style>
    <style:style style:name="T15" style:family="text">
      <style:text-properties style:text-position="super 58%" style:font-name="Arial1" fo:font-size="12pt" style:font-size-asian="12pt" style:font-name-complex="Arial2" style:font-size-complex="12pt"/>
    </style:style>
    <style:style style:name="T16" style:family="text">
      <style:text-properties fo:font-style="italic" style:font-style-asian="italic"/>
    </style:style>
    <text:list-style style:name="L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ázvosloví anorganických sloučenin</text:span></text:p>
      <text:p text:style-name="P3"/>
      <text:p text:style-name="Standard"><text:span text:style-name="T2">Názvy jsou tvořeny z </text:span><text:span text:style-name="T3">podstatného a přídavného jména</text:span><text:span text:style-name="T2">. Podstatné jméno určuje typ sloučeniny, například: oxid, kyselina, hydroxid apod. Přídavné jméno udává, od kterého prvku je sloučenina odvozena, například: vápenatá, železitá.</text:span></text:p>
      <text:p text:style-name="P55"><text:span text:style-name="T5">Názvosloví oxidů</text:span></text:p>
      <text:p text:style-name="Standard"><text:span text:style-name="T2">Oxidy jsou dvouprvkové sloučeniny kyslíku s libovolným prvkem. Kyslík má v nich vždy oxidační číslo -II a libovolný prvek +I až +VIII. Podstatné jméno je oxid. Přídavné jméno se skládá z názvu prvku a příslušné koncovky. Koncovka se vždy vztahuje k danému oxidačnímu stupni. V tabulce jsou uvedeny charakteristické koncovky pro daný oxidační stupeň. </text:span></text:p>
      <text:p text:style-name="P8"><text:span text:style-name="T3">Tabulka charakteristické koncovky pro jednotlivá oxidační čísla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><text:span text:style-name="T10">Oxidační číslo prvku</text:span></text:p>
          </table:table-cell>
          <table:table-cell table:style-name="Tabulka1.B1" office:value-type="string">
            <text:p text:style-name="P10"><text:span text:style-name="T10">Obecný vzorec</text:span></text:p>
          </table:table-cell>
          <table:table-cell table:style-name="Tabulka1.B1" office:value-type="string">
            <text:p text:style-name="P10"><text:span text:style-name="T10">Charakteristická koncovka</text:span></text:p>
          </table:table-cell>
        </table:table-row>
        <table:table-row table:style-name="Tabulka1.2">
          <table:table-cell table:style-name="Tabulka1.A2" office:value-type="string">
            <text:p text:style-name="P10"><text:span text:style-name="T10">I</text:span></text:p>
          </table:table-cell>
          <table:table-cell table:style-name="Tabulka1.B2" office:value-type="string">
            <text:p text:style-name="P10"><text:span text:style-name="T10">X</text:span><text:span text:style-name="T11">2</text:span><text:span text:style-name="T10">O</text:span></text:p>
          </table:table-cell>
          <table:table-cell table:style-name="Tabulka1.B2" office:value-type="string">
            <text:p text:style-name="P10"><text:span text:style-name="T10">ný</text:span></text:p>
          </table:table-cell>
        </table:table-row>
        <table:table-row table:style-name="Tabulka1.1">
          <table:table-cell table:style-name="Tabulka1.A2" office:value-type="string">
            <text:p text:style-name="P10"><text:span text:style-name="T10">II</text:span></text:p>
          </table:table-cell>
          <table:table-cell table:style-name="Tabulka1.B2" office:value-type="string">
            <text:p text:style-name="P10"><text:span text:style-name="T10">XO</text:span></text:p>
          </table:table-cell>
          <table:table-cell table:style-name="Tabulka1.B2" office:value-type="string">
            <text:p text:style-name="P10"><text:span text:style-name="T10">natý</text:span></text:p>
          </table:table-cell>
        </table:table-row>
        <table:table-row table:style-name="Tabulka1.2">
          <table:table-cell table:style-name="Tabulka1.A2" office:value-type="string">
            <text:p text:style-name="P10"><text:span text:style-name="T10">III</text:span></text:p>
          </table:table-cell>
          <table:table-cell table:style-name="Tabulka1.B2" office:value-type="string">
            <text:p text:style-name="P10"><text:span text:style-name="T10">X</text:span><text:span text:style-name="T11">2</text:span><text:span text:style-name="T10">O</text:span><text:span text:style-name="T11">3</text:span></text:p>
          </table:table-cell>
          <table:table-cell table:style-name="Tabulka1.B2" office:value-type="string">
            <text:p text:style-name="P10"><text:span text:style-name="T10">itý</text:span></text:p>
          </table:table-cell>
        </table:table-row>
        <table:table-row table:style-name="Tabulka1.2">
          <table:table-cell table:style-name="Tabulka1.A2" office:value-type="string">
            <text:p text:style-name="P10"><text:span text:style-name="T10">IV</text:span></text:p>
          </table:table-cell>
          <table:table-cell table:style-name="Tabulka1.B2" office:value-type="string">
            <text:p text:style-name="P10"><text:span text:style-name="T10">XO</text:span><text:span text:style-name="T11">2</text:span></text:p>
          </table:table-cell>
          <table:table-cell table:style-name="Tabulka1.B2" office:value-type="string">
            <text:p text:style-name="P10"><text:span text:style-name="T10">ičitý</text:span></text:p>
          </table:table-cell>
        </table:table-row>
        <table:table-row table:style-name="Tabulka1.2">
          <table:table-cell table:style-name="Tabulka1.A2" office:value-type="string">
            <text:p text:style-name="P10"><text:span text:style-name="T10">V</text:span></text:p>
          </table:table-cell>
          <table:table-cell table:style-name="Tabulka1.B2" office:value-type="string">
            <text:p text:style-name="P10"><text:span text:style-name="T10">X</text:span><text:span text:style-name="T11">2</text:span><text:span text:style-name="T10">O</text:span><text:span text:style-name="T11">5</text:span></text:p>
          </table:table-cell>
          <table:table-cell table:style-name="Tabulka1.B2" office:value-type="string">
            <text:p text:style-name="P10"><text:span text:style-name="T10">ečný, ičný</text:span></text:p>
          </table:table-cell>
        </table:table-row>
        <table:table-row table:style-name="Tabulka1.2">
          <table:table-cell table:style-name="Tabulka1.A2" office:value-type="string">
            <text:p text:style-name="P10"><text:span text:style-name="T10">VI</text:span></text:p>
          </table:table-cell>
          <table:table-cell table:style-name="Tabulka1.B2" office:value-type="string">
            <text:p text:style-name="P10"><text:span text:style-name="T10">XO</text:span><text:span text:style-name="T11">3</text:span></text:p>
          </table:table-cell>
          <table:table-cell table:style-name="Tabulka1.B2" office:value-type="string">
            <text:p text:style-name="P10"><text:span text:style-name="T10">ový</text:span></text:p>
          </table:table-cell>
        </table:table-row>
        <table:table-row table:style-name="Tabulka1.2">
          <table:table-cell table:style-name="Tabulka1.A2" office:value-type="string">
            <text:p text:style-name="P10"><text:span text:style-name="T10">VII</text:span></text:p>
          </table:table-cell>
          <table:table-cell table:style-name="Tabulka1.B2" office:value-type="string">
            <text:p text:style-name="P10"><text:span text:style-name="T10">X</text:span><text:span text:style-name="T11">2</text:span><text:span text:style-name="T10">O</text:span><text:span text:style-name="T11">7</text:span></text:p>
          </table:table-cell>
          <table:table-cell table:style-name="Tabulka1.B2" office:value-type="string">
            <text:p text:style-name="P10"><text:span text:style-name="T10">istý</text:span></text:p>
          </table:table-cell>
        </table:table-row>
        <table:table-row table:style-name="Tabulka1.2">
          <table:table-cell table:style-name="Tabulka1.A2" office:value-type="string">
            <text:p text:style-name="P10"><text:span text:style-name="T10">VIII</text:span></text:p>
          </table:table-cell>
          <table:table-cell table:style-name="Tabulka1.B2" office:value-type="string">
            <text:p text:style-name="P10"><text:span text:style-name="T10">XO</text:span><text:span text:style-name="T11">4</text:span></text:p>
          </table:table-cell>
          <table:table-cell table:style-name="Tabulka1.B2" office:value-type="string">
            <text:p text:style-name="P10"><text:span text:style-name="T10">ičelý</text:span></text:p>
          </table:table-cell>
        </table:table-row>
      </table:table>
      <text:p text:style-name="P1"/>
      <text:p text:style-name="Standard"><text:span text:style-name="T3">Napište vzorce oxidů</text:span></text:p>
      <text:list xml:id="list29384560" text:style-name="L1">
        <text:list-item>
          <text:p text:style-name="P13"><text:span text:style-name="T2">oxid lithný</text:span></text:p>
        </text:list-item>
        <text:list-item>
          <text:p text:style-name="P13"><text:span text:style-name="T2">oxid beryllnatý</text:span></text:p>
        </text:list-item>
        <text:list-item>
          <text:p text:style-name="P13"><text:span text:style-name="T2">oxid hlinitý</text:span></text:p>
        </text:list-item>
        <text:list-item>
          <text:p text:style-name="P13"><text:span text:style-name="T2">oxid uhličitý</text:span></text:p>
        </text:list-item>
        <text:list-item>
          <text:p text:style-name="P13"><text:span text:style-name="T2">oxid arseničný</text:span></text:p>
        </text:list-item>
        <text:list-item>
          <text:p text:style-name="P13"><text:span text:style-name="T2">oxid sírový</text:span></text:p>
        </text:list-item>
        <text:list-item>
          <text:p text:style-name="P13"><text:span text:style-name="T2">oxid manganistý</text:span></text:p>
        </text:list-item>
        <text:list-item>
          <text:p text:style-name="P13"><text:span text:style-name="T2">oxid osmičelý</text:span></text:p>
        </text:list-item>
        <text:list-item>
          <text:p text:style-name="P13"><text:span text:style-name="T2">oxid sodný</text:span></text:p>
        </text:list-item>
        <text:list-item>
          <text:p text:style-name="P13"><text:span text:style-name="T2">oxid olovnatý</text:span></text:p>
        </text:list-item>
        <text:list-item>
          <text:p text:style-name="P13"><text:span text:style-name="T2">oxid dusičný</text:span></text:p>
        </text:list-item>
        <text:list-item>
          <text:p text:style-name="P13"><text:span text:style-name="T2">oxid jodičný</text:span></text:p>
        </text:list-item>
        <text:list-item>
          <text:p text:style-name="P13"><text:span text:style-name="T2">oxid chromitý</text:span></text:p>
        </text:list-item>
        <text:list-item>
          <text:p text:style-name="P13"><text:span text:style-name="T2">oxid hořečnatý</text:span></text:p>
        </text:list-item>
        <text:list-item>
          <text:p text:style-name="P13"><text:span text:style-name="T2">oxid bismutitý</text:span></text:p>
        </text:list-item>
        <text:list-item>
          <text:p text:style-name="P13"><text:span text:style-name="T2">oxid stříbrný</text:span></text:p>
        </text:list-item>
        <text:list-item>
          <text:p text:style-name="P13"><text:span text:style-name="T2">oxid manganičitý</text:span></text:p>
        </text:list-item>
        <text:list-item>
          <text:p text:style-name="P13"><text:span text:style-name="T2">oxid chloričitý</text:span></text:p>
        </text:list-item>
        <text:list-item>
          <text:p text:style-name="P13"><text:span text:style-name="T2">oxid rtuťnatý</text:span></text:p>
        </text:list-item>
      </text:list>
      <text:p text:style-name="P4"/>
      <text:p text:style-name="P4"/>
      <text:p text:style-name="P4"/>
      <text:p text:style-name="Standard"><text:soft-page-break/><text:span text:style-name="T3">Pojmenujte oxidy</text:span></text:p>
      <text:list xml:id="list29402053" text:style-name="L2">
        <text:list-item>
          <text:p text:style-name="P14"><text:span text:style-name="T6">N</text:span><text:span text:style-name="T12">2</text:span><text:span text:style-name="T6">O</text:span></text:p>
        </text:list-item>
        <text:list-item>
          <text:p text:style-name="P14"><text:span text:style-name="T6">CdO</text:span></text:p>
        </text:list-item>
        <text:list-item>
          <text:p text:style-name="P14"><text:span text:style-name="T6">B</text:span><text:span text:style-name="T12">2</text:span><text:span text:style-name="T6">O</text:span><text:span text:style-name="T12">3</text:span></text:p>
        </text:list-item>
        <text:list-item>
          <text:p text:style-name="P14"><text:span text:style-name="T6">SiO</text:span><text:span text:style-name="T12">2</text:span></text:p>
        </text:list-item>
        <text:list-item>
          <text:p text:style-name="P14"><text:span text:style-name="T6">Nb</text:span><text:span text:style-name="T12">2</text:span><text:span text:style-name="T6">O</text:span><text:span text:style-name="T12">5</text:span></text:p>
        </text:list-item>
        <text:list-item>
          <text:p text:style-name="P14"><text:span text:style-name="T6">SeO</text:span><text:span text:style-name="T12">3</text:span></text:p>
        </text:list-item>
        <text:list-item>
          <text:p text:style-name="P14"><text:span text:style-name="T6">Tc</text:span><text:span text:style-name="T12">2</text:span><text:span text:style-name="T6">O</text:span><text:span text:style-name="T12">7</text:span></text:p>
        </text:list-item>
        <text:list-item>
          <text:p text:style-name="P14"><text:span text:style-name="T6"><text:s/>IrO</text:span><text:span text:style-name="T12">4</text:span></text:p>
        </text:list-item>
        <text:list-item>
          <text:p text:style-name="P14"><text:span text:style-name="T6">MnO</text:span></text:p>
        </text:list-item>
        <text:list-item>
          <text:p text:style-name="P14"><text:span text:style-name="T6">V</text:span><text:span text:style-name="T12">2</text:span><text:span text:style-name="T6">O</text:span><text:span text:style-name="T12">3</text:span></text:p>
        </text:list-item>
        <text:list-item>
          <text:p text:style-name="P14"><text:span text:style-name="T6">OsO</text:span><text:span text:style-name="T12">4</text:span></text:p>
        </text:list-item>
        <text:list-item>
          <text:p text:style-name="P14"><text:span text:style-name="T6">P</text:span><text:span text:style-name="T12">4</text:span><text:span text:style-name="T6">O</text:span><text:span text:style-name="T12">10</text:span></text:p>
        </text:list-item>
        <text:list-item>
          <text:p text:style-name="P14"><text:span text:style-name="T6">BaO</text:span></text:p>
        </text:list-item>
        <text:list-item>
          <text:p text:style-name="P14"><text:span text:style-name="T6">K</text:span><text:span text:style-name="T12">2</text:span><text:span text:style-name="T6">O</text:span></text:p>
        </text:list-item>
        <text:list-item>
          <text:p text:style-name="P14"><text:span text:style-name="T6">WO</text:span><text:span text:style-name="T12">3</text:span></text:p>
        </text:list-item>
        <text:list-item>
          <text:p text:style-name="P14"><text:span text:style-name="T6">Cu</text:span><text:span text:style-name="T12">2</text:span><text:span text:style-name="T6">O</text:span></text:p>
        </text:list-item>
        <text:list-item>
          <text:p text:style-name="P14"><text:span text:style-name="T6">PdO</text:span></text:p>
        </text:list-item>
        <text:list-item>
          <text:p text:style-name="P14"><text:span text:style-name="T6">TiO</text:span><text:span text:style-name="T12">2</text:span></text:p>
        </text:list-item>
        <text:list-item>
          <text:p text:style-name="P14"><text:span text:style-name="T6">RuO</text:span><text:span text:style-name="T12">4</text:span></text:p>
        </text:list-item>
      </text:list>
      <text:p text:style-name="P15"/>
      <text:p text:style-name="P55"><text:span text:style-name="T5">Názvosloví hydroxidů</text:span></text:p>
      <text:p text:style-name="Standard"><text:span text:style-name="T6">Hydroxidy se skládají z atomu kovu a  OH skupiny. Hydroxylová skupina má v nich vždy oxidační číslo-I. Podstatné jméno je hydroxid. Přídavné jméno se skládá z názvu prvku a příslušné koncovky. </text:span></text:p>
      <text:p text:style-name="Standard"><text:span text:style-name="T3">Napište vzorce hydroxidů</text:span></text:p>
      <text:list xml:id="list29382289" text:style-name="L3">
        <text:list-item>
          <text:p text:style-name="P17"><text:span text:style-name="T2">hydroxid mědnatý</text:span></text:p>
        </text:list-item>
        <text:list-item>
          <text:p text:style-name="P17"><text:span text:style-name="T2">hydroxid železitý</text:span></text:p>
        </text:list-item>
        <text:list-item>
          <text:p text:style-name="P17"><text:span text:style-name="T2">hydroxid hlinitý</text:span></text:p>
        </text:list-item>
        <text:list-item>
          <text:p text:style-name="P17"><text:span text:style-name="T2">hydroxid draselný</text:span></text:p>
        </text:list-item>
        <text:list-item>
          <text:p text:style-name="P17"><text:span text:style-name="T2">hydroxid titaničitý</text:span></text:p>
        </text:list-item>
        <text:list-item>
          <text:p text:style-name="P17"><text:span text:style-name="T2">hydroxid lithný</text:span></text:p>
        </text:list-item>
        <text:list-item>
          <text:p text:style-name="P17"><text:span text:style-name="T2">hydroxid amonný</text:span></text:p>
        </text:list-item>
        <text:list-item>
          <text:p text:style-name="P17"><text:span text:style-name="T2">hydroxid berylnatý</text:span></text:p>
        </text:list-item>
        <text:list-item>
          <text:p text:style-name="P17"><text:span text:style-name="T2">hydroxid paladnatý</text:span></text:p>
        </text:list-item>
        <text:list-item>
          <text:p text:style-name="P17"><text:span text:style-name="T2">hydroxid zlatitý</text:span></text:p>
        </text:list-item>
        <text:list-item>
          <text:p text:style-name="P17"><text:span text:style-name="T2">hydroxid manganatý</text:span></text:p>
        </text:list-item>
        <text:list-item>
          <text:p text:style-name="P17"><text:span text:style-name="T2">hydroxid vápenatý</text:span></text:p>
        </text:list-item>
      </text:list>
      <text:p text:style-name="P15"/>
      <text:p text:style-name="Standard"><text:span text:style-name="T3">Pojmenujte hydroxidy</text:span></text:p>
      <text:list xml:id="list29402871" text:style-name="L4">
        <text:list-item>
          <text:p text:style-name="P18"><text:span text:style-name="T2">Ba (OH)</text:span><text:span text:style-name="T13">2</text:span></text:p>
        </text:list-item>
        <text:list-item>
          <text:p text:style-name="P18"><text:span text:style-name="T2">CsOH</text:span></text:p>
        </text:list-item>
        <text:list-item>
          <text:p text:style-name="P18"><text:span text:style-name="T2">Sr(OH)</text:span><text:span text:style-name="T13">2</text:span></text:p>
        </text:list-item>
        <text:list-item>
          <text:p text:style-name="P18"><text:span text:style-name="T2">Ag(OH)</text:span><text:span text:style-name="T13">3</text:span></text:p>
        </text:list-item>
        <text:list-item>
          <text:p text:style-name="P18"><text:span text:style-name="T2">Hg(OH)</text:span><text:span text:style-name="T13">2</text:span></text:p>
        </text:list-item>
        <text:list-item>
          <text:p text:style-name="P18"><text:span text:style-name="T2">TlOH</text:span></text:p>
        </text:list-item>
        <text:list-item>
          <text:p text:style-name="P18"><text:span text:style-name="T2">Ga(OH)</text:span><text:span text:style-name="T13">3</text:span></text:p>
        </text:list-item>
        <text:list-item>
          <text:p text:style-name="P18"><text:span text:style-name="T2">Fe(OH)</text:span><text:span text:style-name="T13">2</text:span></text:p>
        </text:list-item>
        <text:list-item>
          <text:p text:style-name="P18"><text:span text:style-name="T2">Zn(OH)</text:span><text:span text:style-name="T13">2</text:span></text:p>
        </text:list-item>
        <text:list-item>
          <text:p text:style-name="P18"><text:span text:style-name="T2">RbOH</text:span></text:p>
        </text:list-item>
        <text:list-item>
          <text:p text:style-name="P18"><text:span text:style-name="T2">Mg(OH)</text:span><text:span text:style-name="T13">2</text:span></text:p>
        </text:list-item>
        <text:list-item>
          <text:p text:style-name="P18"><text:span text:style-name="T2">Ni (OH)</text:span><text:span text:style-name="T13">2</text:span></text:p>
        </text:list-item>
      </text:list>
      <text:p text:style-name="P56"/>
      <text:p text:style-name="P55"><text:span text:style-name="T5"/></text:p>
      <text:p text:style-name="P55"><text:soft-page-break/><text:span text:style-name="T5">Názvosloví bezkyslíkatých kyselin</text:span></text:p>
      <text:p text:style-name="Standard"><text:span text:style-name="T2">Kyseliny se skládají z vodíku a nekovu. Vodík má v kyselinách vždy oxidační číslo +I. Podstatným jménem je kyselina, k přídavnému jménu se přidává koncovka <text:line-break/> – vodíková. <text:s/></text:span></text:p>
      <text:p text:style-name="Standard"><text:span text:style-name="T3">Napište vzorce bezkyslíkatých kyselin</text:span></text:p>
      <text:list xml:id="list29393832" text:style-name="L5">
        <text:list-item>
          <text:p text:style-name="P19"><text:span text:style-name="T2">kyselina fluorovodíková</text:span></text:p>
        </text:list-item>
        <text:list-item>
          <text:p text:style-name="P19"><text:span text:style-name="T2">kyselina chlorovodíková</text:span></text:p>
        </text:list-item>
        <text:list-item>
          <text:p text:style-name="P19"><text:span text:style-name="T2">kyselina bromovodíková</text:span></text:p>
        </text:list-item>
        <text:list-item>
          <text:p text:style-name="P19"><text:span text:style-name="T2">kyselina jodovodíková</text:span></text:p>
        </text:list-item>
        <text:list-item>
          <text:p text:style-name="P19"><text:span text:style-name="T2">kyselina kyanovodíková</text:span></text:p>
        </text:list-item>
        <text:list-item>
          <text:p text:style-name="P19"><text:span text:style-name="T2">kyselina sirovodíková</text:span></text:p>
        </text:list-item>
        <text:list-item>
          <text:p text:style-name="P19"><text:span text:style-name="T2">kyselina selenovodíková</text:span></text:p>
        </text:list-item>
        <text:list-item>
          <text:p text:style-name="P19"><text:span text:style-name="T2">kyselina telurovodíková</text:span></text:p>
        </text:list-item>
      </text:list>
      <text:p text:style-name="P15"/>
      <text:p text:style-name="Standard"><text:span text:style-name="T2">Pokud jsou kyseliny v plynném stavu, označujeme je příponou – </text:span><text:span text:style-name="T3">vodík</text:span><text:span text:style-name="T2">.</text:span></text:p>
      <text:p text:style-name="Standard"><text:span text:style-name="T3">Pojmenujte následující plyny</text:span></text:p>
      <text:list xml:id="list29404002" text:style-name="L6">
        <text:list-item>
          <text:p text:style-name="P20"><text:span text:style-name="T2">HF</text:span></text:p>
        </text:list-item>
        <text:list-item>
          <text:p text:style-name="P20"><text:span text:style-name="T2">HCl</text:span></text:p>
        </text:list-item>
        <text:list-item>
          <text:p text:style-name="P20"><text:span text:style-name="T2">HBr</text:span></text:p>
        </text:list-item>
        <text:list-item>
          <text:p text:style-name="P20"><text:span text:style-name="T2">HI</text:span></text:p>
        </text:list-item>
        <text:list-item>
          <text:p text:style-name="P20"><text:span text:style-name="T2">HCN</text:span></text:p>
        </text:list-item>
        <text:list-item>
          <text:p text:style-name="P20"><text:span text:style-name="T2">H</text:span><text:span text:style-name="T13">2</text:span><text:span text:style-name="T2">S</text:span></text:p>
        </text:list-item>
        <text:list-item>
          <text:p text:style-name="P20"><text:span text:style-name="T2">H</text:span><text:span text:style-name="T13">2</text:span><text:span text:style-name="T2">Se</text:span></text:p>
        </text:list-item>
        <text:list-item>
          <text:p text:style-name="P20"><text:span text:style-name="T2">H</text:span><text:span text:style-name="T13">2</text:span><text:span text:style-name="T2">Te</text:span></text:p>
        </text:list-item>
      </text:list>
      <text:p text:style-name="P16"/>
      <text:p text:style-name="P55"><text:span text:style-name="T5">Názvosloví kyslíkatých kyselin</text:span></text:p>
      <text:p text:style-name="Standard"><text:span text:style-name="T2">Kyseliny se skládají z vodíku, nekovu a kyslíku v tomto pořadí. Vodík má v kyselinách vždy oxidační číslo +I. Kyslík má vždy oxidační číslo -II. Podstatným jménem je kyselina, k přídavnému jménu se přidává koncovka podle oxidačního stupně nekovu. Dále rozlišujeme počet atomů vodíku, nekovu nebo kyslíku pomocí číslovkových předpon: </text:span></text:p>
      <text:p text:style-name="P8"><text:span text:style-name="T3">Tabulka číslovkových předpon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<text:span text:style-name="T10">Číslovková předpona</text:span></text:p>
          </table:table-cell>
          <table:table-cell table:style-name="Tabulka2.B1" office:value-type="string">
            <text:p text:style-name="P9"><text:span text:style-name="T10">Název předpony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1</text:span></text:p>
          </table:table-cell>
          <table:table-cell table:style-name="Tabulka2.B2" office:value-type="string">
            <text:p text:style-name="P10"><text:span text:style-name="T10">mono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2</text:span></text:p>
          </table:table-cell>
          <table:table-cell table:style-name="Tabulka2.B2" office:value-type="string">
            <text:p text:style-name="P10"><text:span text:style-name="T10">di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3</text:span></text:p>
          </table:table-cell>
          <table:table-cell table:style-name="Tabulka2.B2" office:value-type="string">
            <text:p text:style-name="P10"><text:span text:style-name="T10">tri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4</text:span></text:p>
          </table:table-cell>
          <table:table-cell table:style-name="Tabulka2.B2" office:value-type="string">
            <text:p text:style-name="P10"><text:span text:style-name="T10">tetra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5</text:span></text:p>
          </table:table-cell>
          <table:table-cell table:style-name="Tabulka2.B2" office:value-type="string">
            <text:p text:style-name="P10"><text:span text:style-name="T10">penta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6</text:span></text:p>
          </table:table-cell>
          <table:table-cell table:style-name="Tabulka2.B2" office:value-type="string">
            <text:p text:style-name="P10"><text:span text:style-name="T10">hexa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7</text:span></text:p>
          </table:table-cell>
          <table:table-cell table:style-name="Tabulka2.B2" office:value-type="string">
            <text:p text:style-name="P10"><text:span text:style-name="T10">hepta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8</text:span></text:p>
          </table:table-cell>
          <table:table-cell table:style-name="Tabulka2.B2" office:value-type="string">
            <text:p text:style-name="P10"><text:span text:style-name="T10">okta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9</text:span></text:p>
          </table:table-cell>
          <table:table-cell table:style-name="Tabulka2.B2" office:value-type="string">
            <text:p text:style-name="P10"><text:span text:style-name="T10">nona</text:span></text:p>
          </table:table-cell>
        </table:table-row>
        <table:table-row table:style-name="Tabulka2.1">
          <table:table-cell table:style-name="Tabulka2.A2" office:value-type="string">
            <text:p text:style-name="P10"><text:span text:style-name="T10">10</text:span></text:p>
          </table:table-cell>
          <table:table-cell table:style-name="Tabulka2.B2" office:value-type="string">
            <text:p text:style-name="P10"><text:span text:style-name="T10">deka</text:span></text:p>
          </table:table-cell>
        </table:table-row>
      </table:table>
      <text:p text:style-name="P2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>Napište vzorce kyselin</text:span></text:p>
      <text:list xml:id="list29377691" text:style-name="L7">
        <text:list-item>
          <text:p text:style-name="P21"><text:span text:style-name="T2">kyselina uhličitá</text:span></text:p>
        </text:list-item>
        <text:list-item>
          <text:p text:style-name="P21"><text:span text:style-name="T2">kyselina dusičná</text:span></text:p>
        </text:list-item>
        <text:list-item>
          <text:p text:style-name="P21"><text:span text:style-name="T2">kyselina boritá</text:span></text:p>
        </text:list-item>
        <text:list-item>
          <text:p text:style-name="P21"><text:span text:style-name="T2">kyselina sírová</text:span></text:p>
        </text:list-item>
        <text:list-item>
          <text:p text:style-name="P21"><text:span text:style-name="T2">kyselina fosforečná</text:span></text:p>
        </text:list-item>
        <text:list-item>
          <text:p text:style-name="P21"><text:span text:style-name="T2">kyselina manganistá</text:span></text:p>
        </text:list-item>
        <text:list-item>
          <text:p text:style-name="P21"><text:span text:style-name="T2">kyselina chlorná</text:span></text:p>
        </text:list-item>
        <text:list-item>
          <text:p text:style-name="P21"><text:span text:style-name="T2">kyselina trihydrogenfosforečná</text:span></text:p>
        </text:list-item>
        <text:list-item>
          <text:p text:style-name="P21"><text:span text:style-name="T2">kyselina dihydrogentellurová</text:span></text:p>
        </text:list-item>
        <text:list-item>
          <text:p text:style-name="P21"><text:span text:style-name="T2">kyselina siřičitá</text:span></text:p>
        </text:list-item>
        <text:list-item>
          <text:p text:style-name="P21"><text:span text:style-name="T2">kyselina pentahydrogenjodistá</text:span></text:p>
        </text:list-item>
        <text:list-item>
          <text:p text:style-name="P21"><text:span text:style-name="T2">kyselina selenová</text:span></text:p>
        </text:list-item>
        <text:list-item>
          <text:p text:style-name="P21"><text:span text:style-name="T2">kyselina bromičná</text:span></text:p>
        </text:list-item>
        <text:list-item>
          <text:p text:style-name="P21"><text:span text:style-name="T2">kyselina hydrogenjodistá</text:span></text:p>
        </text:list-item>
        <text:list-item>
          <text:p text:style-name="P21"><text:span text:style-name="T2">kyselina bromitá</text:span></text:p>
        </text:list-item>
        <text:list-item>
          <text:p text:style-name="P21"><text:span text:style-name="T2">kyselina wolframová</text:span></text:p>
        </text:list-item>
        <text:list-item>
          <text:p text:style-name="P21"><text:span text:style-name="T2">kyselina dioxofosforná</text:span></text:p>
        </text:list-item>
        <text:list-item>
          <text:p text:style-name="P21"><text:span text:style-name="T2">kyselina molybdenová</text:span></text:p>
        </text:list-item>
        <text:list-item>
          <text:p text:style-name="P21"><text:span text:style-name="T2">kyselina tetraoxochromová</text:span></text:p>
        </text:list-item>
        <text:list-item>
          <text:p text:style-name="P21"><text:span text:style-name="T2">kyselina trihydrogenboritá</text:span></text:p>
        </text:list-item>
        <text:list-item>
          <text:p text:style-name="P21"><text:span text:style-name="T2">kyselina heptaoxodisírová</text:span></text:p>
        </text:list-item>
        <text:list-item>
          <text:p text:style-name="P21"><text:span text:style-name="T2">kyselina tetraoxosírová</text:span></text:p>
        </text:list-item>
      </text:list>
      <text:p text:style-name="Standard"><text:span text:style-name="T3">Pojmenujte kyseliny</text:span></text:p>
      <text:list xml:id="list29403868" text:style-name="L8">
        <text:list-item>
          <text:p text:style-name="P22"><text:span text:style-name="T2">HClO</text:span><text:span text:style-name="T13">3</text:span></text:p>
        </text:list-item>
        <text:list-item>
          <text:p text:style-name="P22"><text:span text:style-name="T2">H</text:span><text:span text:style-name="T13">3</text:span><text:span text:style-name="T2">AsO</text:span><text:span text:style-name="T13">4</text:span></text:p>
        </text:list-item>
        <text:list-item>
          <text:p text:style-name="P22"><text:span text:style-name="T2">HClO</text:span><text:span text:style-name="T13">2</text:span></text:p>
        </text:list-item>
        <text:list-item>
          <text:p text:style-name="P22"><text:span text:style-name="T2">H</text:span><text:span text:style-name="T13">2</text:span><text:span text:style-name="T2">SeO</text:span><text:span text:style-name="T13">3</text:span></text:p>
        </text:list-item>
        <text:list-item>
          <text:p text:style-name="P22"><text:span text:style-name="T2">HNO</text:span><text:span text:style-name="T13">2</text:span></text:p>
        </text:list-item>
        <text:list-item>
          <text:p text:style-name="P22"><text:span text:style-name="T2">H</text:span><text:span text:style-name="T13">3</text:span><text:span text:style-name="T2">IO</text:span><text:span text:style-name="T13">5</text:span></text:p>
        </text:list-item>
        <text:list-item>
          <text:p text:style-name="P22"><text:span text:style-name="T2">HBrO</text:span><text:span text:style-name="T13">3</text:span></text:p>
        </text:list-item>
        <text:list-item>
          <text:p text:style-name="P22"><text:span text:style-name="T2">HClO</text:span><text:span text:style-name="T13">4</text:span></text:p>
        </text:list-item>
        <text:list-item>
          <text:p text:style-name="P22"><text:span text:style-name="T2">H</text:span><text:span text:style-name="T13">4</text:span><text:span text:style-name="T2">P</text:span><text:span text:style-name="T13">2</text:span><text:span text:style-name="T2">O</text:span><text:span text:style-name="T13">7</text:span></text:p>
        </text:list-item>
        <text:list-item>
          <text:p text:style-name="P22"><text:span text:style-name="T2">H</text:span><text:span text:style-name="T13">2</text:span><text:span text:style-name="T2">S</text:span><text:span text:style-name="T13">2</text:span><text:span text:style-name="T2">O</text:span><text:span text:style-name="T13">5</text:span></text:p>
        </text:list-item>
        <text:list-item>
          <text:p text:style-name="P22"><text:span text:style-name="T2">H</text:span><text:span text:style-name="T13">2</text:span><text:span text:style-name="T2">SeO</text:span><text:span text:style-name="T13">3</text:span></text:p>
        </text:list-item>
        <text:list-item>
          <text:p text:style-name="P22"><text:span text:style-name="T2">HBrO</text:span></text:p>
        </text:list-item>
        <text:list-item>
          <text:p text:style-name="P22"><text:span text:style-name="T2">H</text:span><text:span text:style-name="T13">3</text:span><text:span text:style-name="T2">AsO</text:span><text:span text:style-name="T13">4</text:span></text:p>
        </text:list-item>
        <text:list-item>
          <text:p text:style-name="P22"><text:span text:style-name="T2">HPO</text:span><text:span text:style-name="T13">3</text:span></text:p>
        </text:list-item>
        <text:list-item>
          <text:p text:style-name="P22"><text:span text:style-name="T2">H</text:span><text:span text:style-name="T13">2</text:span><text:span text:style-name="T2">TeO</text:span><text:span text:style-name="T13">4</text:span></text:p>
        </text:list-item>
        <text:list-item>
          <text:p text:style-name="P22"><text:span text:style-name="T2">H</text:span><text:span text:style-name="T13">4</text:span><text:span text:style-name="T2">SiO</text:span><text:span text:style-name="T13">4</text:span></text:p>
        </text:list-item>
        <text:list-item>
          <text:p text:style-name="P22"><text:span text:style-name="T2">H</text:span><text:span text:style-name="T13">5</text:span><text:span text:style-name="T2">IO</text:span><text:span text:style-name="T13">6</text:span></text:p>
        </text:list-item>
        <text:list-item>
          <text:p text:style-name="P22"><text:span text:style-name="T2">H</text:span><text:span text:style-name="T13">2</text:span><text:span text:style-name="T2">SiO</text:span><text:span text:style-name="T13">3</text:span></text:p>
        </text:list-item>
        <text:list-item>
          <text:p text:style-name="P22"><text:span text:style-name="T2">H</text:span><text:span text:style-name="T13">6</text:span><text:span text:style-name="T2">TeO</text:span><text:span text:style-name="T13">6</text:span></text:p>
        </text:list-item>
        <text:list-item>
          <text:p text:style-name="P22"><text:span text:style-name="T2">HClO</text:span><text:span text:style-name="T13">2</text:span></text:p>
        </text:list-item>
        <text:list-item>
          <text:p text:style-name="P22"><text:span text:style-name="T2">HBrO</text:span><text:span text:style-name="T13">4</text:span></text:p>
        </text:list-item>
        <text:list-item>
          <text:p text:style-name="P22"><text:span text:style-name="T2">HBO</text:span><text:span text:style-name="T13">2</text:span></text:p>
        </text:list-item>
      </text:list>
      <text:p text:style-name="P56"/>
      <text:p text:style-name="P55"><text:span text:style-name="T5">Názvosloví thiokyselin a peroxokyselin</text:span></text:p>
      <text:p text:style-name="Standard"><text:span text:style-name="T6">V thiokyselinách je atom kyslíku nahrazen sírou. Oxidační číslo síry je-II. V peroxokyselinách je přidán atom kyslíku. V peroxokyselinách nebudou souhlasit oxidační stupně, pokud napíšete ke kyslíku-II. Existuje tam peroxo skupina (O</text:span><text:span text:style-name="T12">2</text:span><text:span text:style-name="T6">)</text:span><text:span text:style-name="T14">-II</text:span><text:span text:style-name="T6">. <text:s/>Dva kyslíky jsou tam v oxidačním stupni -I. </text:span></text:p>
      <text:p text:style-name="Standard"><text:span text:style-name="T3"/></text:p>
      <text:p text:style-name="Standard"><text:soft-page-break/><text:span text:style-name="T3">Napište vzorce kyselin</text:span></text:p>
      <text:list xml:id="list29391289" text:style-name="L9">
        <text:list-item>
          <text:p text:style-name="P23"><text:span text:style-name="T2">kyselina thiokyanatá</text:span></text:p>
        </text:list-item>
        <text:list-item>
          <text:p text:style-name="P23"><text:span text:style-name="T2">kyselina peroxodusičná</text:span></text:p>
        </text:list-item>
        <text:list-item>
          <text:p text:style-name="P23"><text:span text:style-name="T2">kyselina trithiouhličitá</text:span></text:p>
        </text:list-item>
        <text:list-item>
          <text:p text:style-name="P23"><text:span text:style-name="T2">kyselina peroxodusitá</text:span></text:p>
        </text:list-item>
        <text:list-item>
          <text:p text:style-name="P23"><text:span text:style-name="T2">kyselina thiosírová</text:span></text:p>
        </text:list-item>
        <text:list-item>
          <text:p text:style-name="P23"><text:span text:style-name="T2">kyselina diperoxouhličitá</text:span></text:p>
        </text:list-item>
      </text:list>
      <text:p text:style-name="Standard"><text:span text:style-name="T3">Pojmenujte kyseliny</text:span></text:p>
      <text:list xml:id="list29393610" text:style-name="L10">
        <text:list-item>
          <text:p text:style-name="P24"><text:span text:style-name="T2">HSCN</text:span></text:p>
        </text:list-item>
        <text:list-item>
          <text:p text:style-name="P24"><text:span text:style-name="T2">H</text:span><text:span text:style-name="T13">2</text:span><text:span text:style-name="T2">SO</text:span><text:span text:style-name="T13">5</text:span></text:p>
        </text:list-item>
        <text:list-item>
          <text:p text:style-name="P24"><text:span text:style-name="T2">H</text:span><text:span text:style-name="T13">2</text:span><text:span text:style-name="T2">S</text:span><text:span text:style-name="T13">2</text:span><text:span text:style-name="T2">O</text:span><text:span text:style-name="T13">8</text:span></text:p>
        </text:list-item>
        <text:list-item>
          <text:p text:style-name="P24"><text:span text:style-name="T2">H</text:span><text:span text:style-name="T13">3</text:span><text:span text:style-name="T2">AsS</text:span><text:span text:style-name="T13">4</text:span></text:p>
        </text:list-item>
        <text:list-item>
          <text:p text:style-name="P24"><text:span text:style-name="T2">H</text:span><text:span text:style-name="T13">2</text:span><text:span text:style-name="T2">SnS</text:span><text:span text:style-name="T13">3</text:span></text:p>
        </text:list-item>
        <text:list-item>
          <text:p text:style-name="P24"><text:span text:style-name="T2">H</text:span><text:span text:style-name="T13">4</text:span><text:span text:style-name="T2">P</text:span><text:span text:style-name="T13">2</text:span><text:span text:style-name="T2">O</text:span><text:span text:style-name="T13">8</text:span></text:p>
        </text:list-item>
      </text:list>
      <text:p text:style-name="P57"/>
      <text:p text:style-name="P59"><text:span text:style-name="T5">Názvosloví solí bezkyslíkatých kyselin</text:span></text:p>
      <text:p text:style-name="Standard"><text:span text:style-name="T2">Názvy solí jsou složeny z podstatného a přídavného jména. Podstatné jméno charakterizuje anion kyseliny, přídavné jméno kation. Podstatné jméno je zakončeno koncovkou – </text:span><text:span text:style-name="T3">id</text:span><text:span text:style-name="T2">. </text:span></text:p>
      <text:p text:style-name="Standard"><text:span text:style-name="T3">Příklady </text:span></text:p>
      <text:p text:style-name="Standard"><text:span text:style-name="T2">HF – kyselina fluorovodíková <text:s text:c="23"/>F</text:span><text:span text:style-name="T15">-</text:span><text:span text:style-name="T2"> – fluorid</text:span></text:p>
      <text:p text:style-name="Standard"><text:span text:style-name="T2">HCl – kyselina chlorovodíková <text:s text:c="21"/>Cl</text:span><text:span text:style-name="T15">-</text:span><text:span text:style-name="T2"> – chlorid</text:span></text:p>
      <text:p text:style-name="Standard"><text:span text:style-name="T2">HBr – kyselina bromovodíková <text:s text:c="20"/>Br</text:span><text:span text:style-name="T15">-</text:span><text:span text:style-name="T2"> – bromid</text:span></text:p>
      <text:p text:style-name="Standard"><text:span text:style-name="T2">HI – kyselina jodovodíková <text:s text:c="26"/>I</text:span><text:span text:style-name="T15">-</text:span><text:span text:style-name="T2"> – jodid</text:span></text:p>
      <text:p text:style-name="Standard"><text:span text:style-name="T2">HCN – kyselina kyanovodíková <text:s text:c="19"/>CN</text:span><text:span text:style-name="T15">-</text:span><text:span text:style-name="T2"> – kyanid</text:span></text:p>
      <text:p text:style-name="Standard"><text:span text:style-name="T2">H</text:span><text:span text:style-name="T13">2</text:span><text:span text:style-name="T2">S – kyselina sirovodíková <text:s text:c="25"/>S</text:span><text:span text:style-name="T15">2-</text:span><text:span text:style-name="T2"> – sulfid </text:span></text:p>
      <text:p text:style-name="Standard"><text:span text:style-name="T2">H</text:span><text:span text:style-name="T13">2</text:span><text:span text:style-name="T2">Se – kyselina selenovodíková <text:s text:c="17"/>Se</text:span><text:span text:style-name="T15">2-</text:span><text:span text:style-name="T2"> – selenid</text:span></text:p>
      <text:p text:style-name="Standard"><text:span text:style-name="T2">H</text:span><text:span text:style-name="T13">2</text:span><text:span text:style-name="T2">Te – kyselina tellurovodíková <text:s text:c="18"/>Te</text:span><text:span text:style-name="T15">2-–</text:span><text:span text:style-name="T2"> tellurid</text:span></text:p>
      <text:p text:style-name="Standard"><text:span text:style-name="T3">speciální:</text:span><text:span text:style-name="T2"> N</text:span><text:span text:style-name="T15">3-</text:span><text:span text:style-name="T2">= nitrid, N</text:span><text:span text:style-name="T13">3</text:span><text:span text:style-name="T15">-</text:span><text:span text:style-name="T2">= azid, H</text:span><text:span text:style-name="T15">-</text:span><text:span text:style-name="T2">= hydrid</text:span></text:p>
      <text:p text:style-name="P4"/>
      <text:p text:style-name="Standard"><text:span text:style-name="T3">Napište vzorce solí</text:span></text:p>
      <text:list xml:id="list29382525" text:style-name="L11">
        <text:list-item>
          <text:p text:style-name="P25"><text:span text:style-name="T2">sulfid rutheničitý</text:span></text:p>
        </text:list-item>
        <text:list-item>
          <text:p text:style-name="P25"><text:span text:style-name="T2">tellurid bismutitý</text:span></text:p>
        </text:list-item>
        <text:list-item>
          <text:p text:style-name="P25"><text:span text:style-name="T2">jodid chromitý</text:span></text:p>
        </text:list-item>
        <text:list-item>
          <text:p text:style-name="P25"><text:span text:style-name="T2">sulfid cíničitý</text:span></text:p>
        </text:list-item>
        <text:list-item>
          <text:p text:style-name="P25"><text:span text:style-name="T2">chlorid manganatý</text:span></text:p>
        </text:list-item>
        <text:list-item>
          <text:p text:style-name="P25"><text:span text:style-name="T2">tellurid sodný</text:span></text:p>
        </text:list-item>
        <text:list-item>
          <text:p text:style-name="P25"><text:span text:style-name="T2">sulfid lanthanitý</text:span></text:p>
        </text:list-item>
        <text:list-item>
          <text:p text:style-name="P25"><text:span text:style-name="T2">jodid arsenitý</text:span></text:p>
        </text:list-item>
        <text:list-item>
          <text:p text:style-name="P25"><text:span text:style-name="T2">chlorid zirkoničitý</text:span></text:p>
        </text:list-item>
        <text:list-item>
          <text:p text:style-name="P25"><text:span text:style-name="T2">bromid skanditý</text:span></text:p>
        </text:list-item>
        <text:list-item>
          <text:p text:style-name="P25"><text:span text:style-name="T2">fluorid beryllnatý</text:span></text:p>
        </text:list-item>
        <text:list-item>
          <text:p text:style-name="P25"><text:span text:style-name="T2">selenid hořečnatý</text:span></text:p>
        </text:list-item>
        <text:list-item>
          <text:p text:style-name="P25"><text:span text:style-name="T2">bromid strontnatý</text:span></text:p>
        </text:list-item>
        <text:list-item>
          <text:p text:style-name="P25"><text:soft-page-break/><text:span text:style-name="T2">fluorid tellurový</text:span></text:p>
        </text:list-item>
        <text:list-item>
          <text:p text:style-name="P25"><text:span text:style-name="T2">tellurid cínatý</text:span></text:p>
        </text:list-item>
        <text:list-item>
          <text:p text:style-name="P25"><text:span text:style-name="T2">tellurid hořečnatý</text:span></text:p>
        </text:list-item>
        <text:list-item>
          <text:p text:style-name="P25"><text:span text:style-name="T2">chlorid telluričitý</text:span></text:p>
        </text:list-item>
        <text:list-item>
          <text:p text:style-name="P25"><text:span text:style-name="T2">jodid wolframičitý</text:span></text:p>
        </text:list-item>
        <text:list-item>
          <text:p text:style-name="P25"><text:span text:style-name="T2">fluorid lanthanitý</text:span></text:p>
        </text:list-item>
        <text:list-item>
          <text:p text:style-name="P25"><text:span text:style-name="T2">hydrid stříbrný</text:span></text:p>
        </text:list-item>
        <text:list-item>
          <text:p text:style-name="P25"><text:span text:style-name="T2">nitrid yttritý</text:span></text:p>
        </text:list-item>
        <text:list-item>
          <text:p text:style-name="P25"><text:span text:style-name="T2">azid sodný</text:span></text:p>
        </text:list-item>
        <text:list-item>
          <text:p text:style-name="P25"><text:span text:style-name="T2">jodid draselný</text:span></text:p>
        </text:list-item>
        <text:list-item>
          <text:p text:style-name="P25"><text:span text:style-name="T2">sulfid rubidný</text:span></text:p>
        </text:list-item>
        <text:list-item>
          <text:p text:style-name="P25"><text:span text:style-name="T2">jodid zlatný</text:span></text:p>
        </text:list-item>
      </text:list>
      <text:p text:style-name="P15"/>
      <text:p text:style-name="Standard"><text:span text:style-name="T3">Pojmenujte soli</text:span></text:p>
      <text:list xml:id="list29382610" text:style-name="L12">
        <text:list-item>
          <text:p text:style-name="P26"><text:span text:style-name="T2">CuBr</text:span></text:p>
        </text:list-item>
        <text:list-item>
          <text:p text:style-name="P26"><text:span text:style-name="T2">Ca (CN)</text:span><text:span text:style-name="T13">2</text:span></text:p>
        </text:list-item>
        <text:list-item>
          <text:p text:style-name="P26"><text:span text:style-name="T2">ScI</text:span><text:span text:style-name="T13">3</text:span></text:p>
        </text:list-item>
        <text:list-item>
          <text:p text:style-name="P26"><text:span text:style-name="T2">ZrS</text:span><text:span text:style-name="T13">2</text:span></text:p>
        </text:list-item>
        <text:list-item>
          <text:p text:style-name="P26"><text:span text:style-name="T2">BiI</text:span><text:span text:style-name="T13">3</text:span></text:p>
        </text:list-item>
        <text:list-item>
          <text:p text:style-name="P26"><text:span text:style-name="T2">Hg (CN)</text:span><text:span text:style-name="T13">2</text:span></text:p>
        </text:list-item>
        <text:list-item>
          <text:p text:style-name="P26"><text:span text:style-name="T2">YBr</text:span><text:span text:style-name="T13">3</text:span></text:p>
        </text:list-item>
        <text:list-item>
          <text:p text:style-name="P26"><text:span text:style-name="T2">AuCl</text:span><text:span text:style-name="T13">3</text:span></text:p>
        </text:list-item>
        <text:list-item>
          <text:p text:style-name="P26"><text:span text:style-name="T2">PbCl</text:span><text:span text:style-name="T13">2</text:span></text:p>
        </text:list-item>
        <text:list-item>
          <text:p text:style-name="P26"><text:span text:style-name="T2">NiI</text:span><text:span text:style-name="T13">2</text:span></text:p>
        </text:list-item>
        <text:list-item>
          <text:p text:style-name="P26"><text:span text:style-name="T2">RuBr</text:span><text:span text:style-name="T13">3</text:span></text:p>
        </text:list-item>
        <text:list-item>
          <text:p text:style-name="P26"><text:span text:style-name="T2">SeCl</text:span><text:span text:style-name="T13">4</text:span></text:p>
        </text:list-item>
        <text:list-item>
          <text:p text:style-name="P26"><text:span text:style-name="T2">KBr</text:span></text:p>
        </text:list-item>
        <text:list-item>
          <text:p text:style-name="P26"><text:span text:style-name="T2">AuCN</text:span></text:p>
        </text:list-item>
        <text:list-item>
          <text:p text:style-name="P26"><text:span text:style-name="T2">PtTe</text:span><text:span text:style-name="T13">2</text:span></text:p>
        </text:list-item>
        <text:list-item>
          <text:p text:style-name="P26"><text:span text:style-name="T2">RhF</text:span><text:span text:style-name="T13">3</text:span></text:p>
        </text:list-item>
        <text:list-item>
          <text:p text:style-name="P26"><text:span text:style-name="T2">ZrBr</text:span><text:span text:style-name="T13">3</text:span></text:p>
        </text:list-item>
        <text:list-item>
          <text:p text:style-name="P26"><text:span text:style-name="T2">LiCl</text:span></text:p>
        </text:list-item>
        <text:list-item>
          <text:p text:style-name="P26"><text:span text:style-name="T2">AcF</text:span><text:span text:style-name="T13">3</text:span></text:p>
        </text:list-item>
        <text:list-item>
          <text:p text:style-name="P26"><text:span text:style-name="T2">HgSe</text:span></text:p>
        </text:list-item>
        <text:list-item>
          <text:p text:style-name="P26"><text:span text:style-name="T2">PoBr</text:span><text:span text:style-name="T13">4</text:span></text:p>
        </text:list-item>
        <text:list-item>
          <text:p text:style-name="P26"><text:span text:style-name="T2">CsCl</text:span></text:p>
        </text:list-item>
        <text:list-item>
          <text:p text:style-name="P26"><text:span text:style-name="T2">ZrBr</text:span><text:span text:style-name="T13">4</text:span></text:p>
        </text:list-item>
        <text:list-item>
          <text:p text:style-name="P26"><text:span text:style-name="T2">Al</text:span><text:span text:style-name="T13">2</text:span><text:span text:style-name="T2">S</text:span><text:span text:style-name="T13">3</text:span></text:p>
        </text:list-item>
        <text:list-item>
          <text:p text:style-name="P26"><text:span text:style-name="T2">Mg</text:span><text:span text:style-name="T13">3</text:span><text:span text:style-name="T2">N</text:span><text:span text:style-name="T13">2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5"><text:span text:style-name="T5"/></text:p>
      <text:p text:style-name="P55"><text:span text:style-name="T5"/></text:p>
      <text:p text:style-name="P55"><text:soft-page-break/><text:span text:style-name="T5">Názvosloví solí kyslíkatých kyselin</text:span></text:p>
      <text:p text:style-name="Standard"><text:span text:style-name="T2">Názvy solí jsou složeny z podstatného a přídavného jména. Podstatné jméno charakterizuje anion kyseliny, přídavné jméno kation. Podstatné jméno je zakončeno koncovkou – </text:span><text:span text:style-name="T3">an</text:span><text:span text:style-name="T2">. </text:span></text:p>
      <text:p text:style-name="P8"><text:span text:style-name="T3">Tabulka kyselin a jejich solí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0"><text:span text:style-name="T10">Kyselina</text:span></text:p>
          </table:table-cell>
          <table:table-cell table:style-name="Tabulka3.B1" office:value-type="string">
            <text:p text:style-name="P10"><text:span text:style-name="T10">Sůl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dusičná</text:span></text:p>
          </table:table-cell>
          <table:table-cell table:style-name="Tabulka3.B2" office:value-type="string">
            <text:p text:style-name="P10"><text:span text:style-name="T9">dusičnan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dusitá</text:span></text:p>
          </table:table-cell>
          <table:table-cell table:style-name="Tabulka3.B2" office:value-type="string">
            <text:p text:style-name="P10"><text:span text:style-name="T9">dusitan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sírová</text:span></text:p>
          </table:table-cell>
          <table:table-cell table:style-name="Tabulka3.B2" office:value-type="string">
            <text:p text:style-name="P10"><text:span text:style-name="T9">síran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chloristá</text:span></text:p>
          </table:table-cell>
          <table:table-cell table:style-name="Tabulka3.B2" office:value-type="string">
            <text:p text:style-name="P10"><text:span text:style-name="T9">chloristan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uhličitá</text:span></text:p>
          </table:table-cell>
          <table:table-cell table:style-name="Tabulka3.B2" office:value-type="string">
            <text:p text:style-name="P10"><text:span text:style-name="T9">uhličitan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chlorečná</text:span></text:p>
          </table:table-cell>
          <table:table-cell table:style-name="Tabulka3.B2" office:value-type="string">
            <text:p text:style-name="P10"><text:span text:style-name="T9">chlorečnan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boritá</text:span></text:p>
          </table:table-cell>
          <table:table-cell table:style-name="Tabulka3.B2" office:value-type="string">
            <text:p text:style-name="P10"><text:span text:style-name="T9">boritan 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siřičitá</text:span></text:p>
          </table:table-cell>
          <table:table-cell table:style-name="Tabulka3.B2" office:value-type="string">
            <text:p text:style-name="P10"><text:span text:style-name="T9"> siřičitan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manganistá</text:span></text:p>
          </table:table-cell>
          <table:table-cell table:style-name="Tabulka3.B2" office:value-type="string">
            <text:p text:style-name="P10"><text:span text:style-name="T9"> manganistan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seleničitá</text:span></text:p>
          </table:table-cell>
          <table:table-cell table:style-name="Tabulka3.B2" office:value-type="string">
            <text:p text:style-name="P10"><text:span text:style-name="T9">seleničitan 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dichromová</text:span></text:p>
          </table:table-cell>
          <table:table-cell table:style-name="Tabulka3.B2" office:value-type="string">
            <text:p text:style-name="P10"><text:span text:style-name="T9">dichroman </text:span></text:p>
          </table:table-cell>
        </table:table-row>
        <table:table-row table:style-name="Tabulka3.1">
          <table:table-cell table:style-name="Tabulka3.A2" office:value-type="string">
            <text:p text:style-name="P10"><text:span text:style-name="T9">fosforečná</text:span></text:p>
          </table:table-cell>
          <table:table-cell table:style-name="Tabulka3.B2" office:value-type="string">
            <text:p text:style-name="P9"><text:span text:style-name="T9"> fosforečnan</text:span></text:p>
          </table:table-cell>
        </table:table-row>
      </table:table>
      <text:p text:style-name="Standard"><text:span text:style-name="T3">Napište vzorce solí</text:span></text:p>
      <text:list xml:id="list29372919" text:style-name="L13">
        <text:list-item>
          <text:p text:style-name="P27"><text:span text:style-name="T2">dusičnan thallný</text:span></text:p>
        </text:list-item>
        <text:list-item>
          <text:p text:style-name="P27"><text:span text:style-name="T2">hydrogentetraoxofosforečnan cínatý</text:span></text:p>
        </text:list-item>
        <text:list-item>
          <text:p text:style-name="P27"><text:span text:style-name="T2">titaničitan barnatý</text:span></text:p>
        </text:list-item>
        <text:list-item>
          <text:p text:style-name="P27"><text:span text:style-name="T4">bis</text:span><text:span text:style-name="T2">(fosforečnan) trikobaltnatý</text:span></text:p>
        </text:list-item>
        <text:list-item>
          <text:p text:style-name="P27"><text:span text:style-name="T2">molybdenan thallný</text:span></text:p>
        </text:list-item>
        <text:list-item>
          <text:p text:style-name="P27"><text:span text:style-name="T2">dusitan rtuťný</text:span></text:p>
        </text:list-item>
        <text:list-item>
          <text:p text:style-name="P27"><text:span text:style-name="T2">disiřičitan didraselný</text:span></text:p>
        </text:list-item>
        <text:list-item>
          <text:p text:style-name="P27"><text:span text:style-name="T2">manganistan rubidný</text:span></text:p>
        </text:list-item>
        <text:list-item>
          <text:p text:style-name="P27"><text:span text:style-name="T2">dioxodusitan thallný</text:span></text:p>
        </text:list-item>
        <text:list-item>
          <text:p text:style-name="P27"><text:span text:style-name="T2">selenan rubidný</text:span></text:p>
        </text:list-item>
        <text:list-item>
          <text:p text:style-name="P27"><text:span text:style-name="T2">křemičitan vápenatý</text:span></text:p>
        </text:list-item>
        <text:list-item>
          <text:p text:style-name="P27"><text:span text:style-name="T2">trioxojodičnan inditý</text:span></text:p>
        </text:list-item>
        <text:list-item>
          <text:p text:style-name="P27"><text:span text:style-name="T2">dititaničitan didraselný</text:span></text:p>
        </text:list-item>
        <text:list-item>
          <text:p text:style-name="P27"><text:span text:style-name="T2">uranan manganatý</text:span></text:p>
        </text:list-item>
        <text:list-item>
          <text:p text:style-name="P27"><text:span text:style-name="T2">hydrogenuhličitan vápenatý</text:span></text:p>
        </text:list-item>
        <text:list-item>
          <text:p text:style-name="P27"><text:span text:style-name="T2">tetraoxoselenan rtuťnatý</text:span></text:p>
        </text:list-item>
        <text:list-item>
          <text:p text:style-name="P27"><text:span text:style-name="T2">vanadičnan draselný</text:span></text:p>
        </text:list-item>
        <text:list-item>
          <text:p text:style-name="P27"><text:span text:style-name="T2">rhenistan cesný</text:span></text:p>
        </text:list-item>
        <text:list-item>
          <text:p text:style-name="P27"><text:span text:style-name="T2">dioxodusitan stříbrný</text:span></text:p>
        </text:list-item>
        <text:list-item>
          <text:p text:style-name="P27"><text:span text:style-name="T2">tetraoxosíran zinečnatý</text:span></text:p>
        </text:list-item>
        <text:list-item>
          <text:p text:style-name="P27"><text:span text:style-name="T2">tetraoxoarseničnan trisodný</text:span></text:p>
        </text:list-item>
        <text:list-item>
          <text:p text:style-name="P27"><text:span text:style-name="T4">bis</text:span><text:span text:style-name="T2">(chloristan) hořečnatý</text:span></text:p>
        </text:list-item>
        <text:list-item>
          <text:p text:style-name="P27"><text:span text:style-name="T2">tetraoxomolybdenan draselný</text:span></text:p>
        </text:list-item>
        <text:list-item>
          <text:p text:style-name="P27"><text:span text:style-name="T2">trioxouhličitan litný</text:span></text:p>
        </text:list-item>
        <text:list-item>
          <text:p text:style-name="P27"><text:span text:style-name="T2">síran diinditý</text:span></text:p>
        </text:list-item>
        <text:list-item>
          <text:p text:style-name="P27"><text:span text:style-name="T2">jodičnan rubidný</text:span></text:p>
        </text:list-item>
        <text:list-item>
          <text:p text:style-name="P27"><text:span text:style-name="T2">uhličitan sodný</text:span></text:p>
        </text:list-item>
      </text:list>
      <text:p text:style-name="P15"/>
      <text:p text:style-name="Standard"><text:soft-page-break/><text:span text:style-name="T3">Pojmenujte soli</text:span></text:p>
      <text:list xml:id="list29380574" text:style-name="L14">
        <text:list-item>
          <text:p text:style-name="P28"><text:span text:style-name="T2">Na</text:span><text:span text:style-name="T13">2</text:span><text:span text:style-name="T2">S</text:span><text:span text:style-name="T13">2</text:span><text:span text:style-name="T2">O</text:span><text:span text:style-name="T13">7</text:span></text:p>
        </text:list-item>
        <text:list-item>
          <text:p text:style-name="P28"><text:span text:style-name="T2">Pb (NO</text:span><text:span text:style-name="T13">3</text:span><text:span text:style-name="T2">)</text:span><text:span text:style-name="T13">2</text:span></text:p>
        </text:list-item>
        <text:list-item>
          <text:p text:style-name="P28"><text:span text:style-name="T2">K</text:span><text:span text:style-name="T13">2</text:span><text:span text:style-name="T2">HPO</text:span><text:span text:style-name="T13">4</text:span></text:p>
        </text:list-item>
        <text:list-item>
          <text:p text:style-name="P28"><text:span text:style-name="T2">Zr (SO</text:span><text:span text:style-name="T13">4</text:span><text:span text:style-name="T2">)</text:span><text:span text:style-name="T13">2</text:span></text:p>
        </text:list-item>
        <text:list-item>
          <text:p text:style-name="P28"><text:span text:style-name="T2">KHCO</text:span><text:span text:style-name="T13">3</text:span></text:p>
        </text:list-item>
        <text:list-item>
          <text:p text:style-name="P28"><text:span text:style-name="T2">CuSO</text:span><text:span text:style-name="T13">4</text:span></text:p>
        </text:list-item>
        <text:list-item>
          <text:p text:style-name="P28"><text:span text:style-name="T2">FeAsO</text:span><text:span text:style-name="T13">4</text:span></text:p>
        </text:list-item>
        <text:list-item>
          <text:p text:style-name="P28"><text:span text:style-name="T2">Sn (H</text:span><text:span text:style-name="T13">2</text:span><text:span text:style-name="T2">PO</text:span><text:span text:style-name="T13">4</text:span><text:span text:style-name="T2">)</text:span><text:span text:style-name="T13">2</text:span></text:p>
        </text:list-item>
        <text:list-item>
          <text:p text:style-name="P28"><text:span text:style-name="T2">Cs</text:span><text:span text:style-name="T13">2</text:span><text:span text:style-name="T2">MoO</text:span><text:span text:style-name="T13">4</text:span></text:p>
        </text:list-item>
        <text:list-item>
          <text:p text:style-name="P28"><text:span text:style-name="T2">(NH</text:span><text:span text:style-name="T13">4</text:span><text:span text:style-name="T2">)</text:span><text:span text:style-name="T13">2</text:span><text:span text:style-name="T2">HAsO</text:span><text:span text:style-name="T13">4</text:span></text:p>
        </text:list-item>
        <text:list-item>
          <text:p text:style-name="P28"><text:span text:style-name="T2">SrSO</text:span><text:span text:style-name="T13">4</text:span></text:p>
        </text:list-item>
        <text:list-item>
          <text:p text:style-name="P28"><text:span text:style-name="T2">KMnO</text:span><text:span text:style-name="T13">4</text:span></text:p>
        </text:list-item>
        <text:list-item>
          <text:p text:style-name="P28"><text:span text:style-name="T2">RbNO</text:span><text:span text:style-name="T13">3</text:span></text:p>
        </text:list-item>
        <text:list-item>
          <text:p text:style-name="P28"><text:span text:style-name="T2">NaIO</text:span><text:span text:style-name="T13">3</text:span></text:p>
        </text:list-item>
        <text:list-item>
          <text:p text:style-name="P28"><text:span text:style-name="T2">CsReO</text:span><text:span text:style-name="T13">4</text:span></text:p>
        </text:list-item>
        <text:list-item>
          <text:p text:style-name="P28"><text:span text:style-name="T2">Ba</text:span><text:span text:style-name="T13">3</text:span><text:span text:style-name="T2">(PO</text:span><text:span text:style-name="T13">4</text:span><text:span text:style-name="T2">)</text:span><text:span text:style-name="T13">2</text:span></text:p>
        </text:list-item>
        <text:list-item>
          <text:p text:style-name="P28"><text:span text:style-name="T2">Ag</text:span><text:span text:style-name="T13">2</text:span><text:span text:style-name="T2">HPO</text:span><text:span text:style-name="T13">4</text:span></text:p>
        </text:list-item>
        <text:list-item>
          <text:p text:style-name="P28"><text:span text:style-name="T2">(NH</text:span><text:span text:style-name="T13">4</text:span><text:span text:style-name="T2">)</text:span><text:span text:style-name="T13">2</text:span><text:span text:style-name="T2">Mo</text:span><text:span text:style-name="T13">2</text:span><text:span text:style-name="T2">O</text:span><text:span text:style-name="T13">7</text:span></text:p>
        </text:list-item>
        <text:list-item>
          <text:p text:style-name="P28"><text:span text:style-name="T2">Ag</text:span><text:span text:style-name="T13">2</text:span><text:span text:style-name="T2">HIO</text:span><text:span text:style-name="T13">5</text:span></text:p>
        </text:list-item>
        <text:list-item>
          <text:p text:style-name="P28"><text:span text:style-name="T2">CoCO</text:span><text:span text:style-name="T13">3</text:span></text:p>
        </text:list-item>
        <text:list-item>
          <text:p text:style-name="P28"><text:span text:style-name="T2">NH</text:span><text:span text:style-name="T13">4</text:span><text:span text:style-name="T2">IO</text:span><text:span text:style-name="T13">3</text:span></text:p>
        </text:list-item>
        <text:list-item>
          <text:p text:style-name="P28"><text:span text:style-name="T2">Pb(IO</text:span><text:span text:style-name="T13">3</text:span><text:span text:style-name="T2">)</text:span><text:span text:style-name="T13">2</text:span></text:p>
        </text:list-item>
        <text:list-item>
          <text:p text:style-name="P28"><text:span text:style-name="T2">Co</text:span><text:span text:style-name="T13">2</text:span><text:span text:style-name="T2">TiO</text:span><text:span text:style-name="T13">4</text:span></text:p>
        </text:list-item>
        <text:list-item>
          <text:p text:style-name="P28"><text:span text:style-name="T2">La</text:span><text:span text:style-name="T13">2 </text:span><text:span text:style-name="T2">(SO</text:span><text:span text:style-name="T13">4</text:span><text:span text:style-name="T2">)</text:span><text:span text:style-name="T13">3</text:span></text:p>
        </text:list-item>
        <text:list-item>
          <text:p text:style-name="P28"><text:span text:style-name="T2">K</text:span><text:span text:style-name="T13">2</text:span><text:span text:style-name="T2">Mo</text:span><text:span text:style-name="T13">2</text:span><text:span text:style-name="T2">O</text:span><text:span text:style-name="T13">7</text:span></text:p>
        </text:list-item>
        <text:list-item>
          <text:p text:style-name="P28"><text:span text:style-name="T2">Na</text:span><text:span text:style-name="T13">2</text:span><text:span text:style-name="T2">UO</text:span><text:span text:style-name="T13">4</text:span></text:p>
        </text:list-item>
        <text:list-item>
          <text:p text:style-name="P28"><text:span text:style-name="T2">AgNO</text:span><text:span text:style-name="T13">3</text:span></text:p>
        </text:list-item>
      </text:list>
      <text:p text:style-name="P15"/>
      <text:p text:style-name="P55"><text:span text:style-name="T5">Názvosloví podvojných solí</text:span></text:p>
      <text:p text:style-name="Standard"><text:span text:style-name="T2">Podvojné soli mohou obsahovat dva anionty nebo dva kationty. V názvu se objevují dvě podstatná jména nebo dvě přídavná jména, oddělená od sebe pomlčkou. Nesmíme zapomenout na číslovkové předpony.</text:span></text:p>
      <text:p text:style-name="Standard"><text:span text:style-name="T3">Napište vzorce solí</text:span></text:p>
      <text:list xml:id="list29391146" text:style-name="L15">
        <text:list-item>
          <text:p text:style-name="P29"><text:span text:style-name="T2">bromid-trifluorid uhličitý</text:span></text:p>
        </text:list-item>
        <text:list-item>
          <text:p text:style-name="P29"><text:span text:style-name="T2">trichlorid-jodid uhličitý</text:span></text:p>
        </text:list-item>
        <text:list-item>
          <text:p text:style-name="P29"><text:span text:style-name="T2">síran diamonno-olovnatý</text:span></text:p>
        </text:list-item>
        <text:list-item>
          <text:p text:style-name="P29"><text:span text:style-name="T2">selenan dirubidno-olovnatý</text:span></text:p>
        </text:list-item>
        <text:list-item>
          <text:p text:style-name="P29"><text:span text:style-name="T2">jodid-sulfid bismutitý</text:span></text:p>
        </text:list-item>
        <text:list-item>
          <text:p text:style-name="P29"><text:span text:style-name="T2">tetrachlorid </text:span><text:span text:style-name="T4">tris</text:span><text:span text:style-name="T2">(fosforečnan) pentavápenatý</text:span></text:p>
        </text:list-item>
        <text:list-item>
          <text:p text:style-name="P29"><text:span text:style-name="T2">fosforečnan sodno-vápenatý</text:span></text:p>
        </text:list-item>
        <text:list-item>
          <text:p text:style-name="P29"><text:span text:style-name="T2">trichlorid-sulfid fosforečný</text:span></text:p>
        </text:list-item>
        <text:list-item>
          <text:p text:style-name="P29"><text:span text:style-name="T2">dibromid-difluorid uhličitý</text:span></text:p>
        </text:list-item>
        <text:list-item>
          <text:p text:style-name="P29"><text:span text:style-name="T2">síran didraselno-manganatý</text:span></text:p>
        </text:list-item>
        <text:list-item>
          <text:p text:style-name="P29"><text:span text:style-name="T2">síran draselno-chromitý</text:span></text:p>
        </text:list-item>
        <text:list-item>
          <text:p text:style-name="P29"><text:span text:style-name="T2">tribromid-chlorid cíničitý</text:span></text:p>
        </text:list-item>
        <text:list-item>
          <text:p text:style-name="P29"><text:span text:style-name="T2">sulfid-tellurid uhličitý</text:span></text:p>
        </text:list-item>
        <text:list-item>
          <text:p text:style-name="P29"><text:span text:style-name="T2">fosforečnan sodno-strontnatý</text:span></text:p>
        </text:list-item>
        <text:list-item>
          <text:p text:style-name="P29"><text:span text:style-name="T2">bromid-sulfid bismutitý</text:span></text:p>
        </text:list-item>
        <text:list-item>
          <text:p text:style-name="P29"><text:span text:style-name="T2">jodid-tellurid bismutitý</text:span></text:p>
        </text:list-item>
        <text:list-item>
          <text:p text:style-name="P29"><text:span text:style-name="T2">sulfid-selenid uhličitý</text:span></text:p>
        </text:list-item>
        <text:list-item>
          <text:p text:style-name="P29"><text:span text:style-name="T2">síran draselno-hlinitý</text:span></text:p>
        </text:list-item>
      </text:list>
      <text:p text:style-name="Standard"><text:span text:style-name="T3"/></text:p>
      <text:p text:style-name="Standard"><text:soft-page-break/><text:span text:style-name="T3">Pojmenujte soli</text:span></text:p>
      <text:list xml:id="list29400424" text:style-name="L16">
        <text:list-item>
          <text:p text:style-name="P30"><text:span text:style-name="T2">CClF</text:span><text:span text:style-name="T13">3</text:span></text:p>
        </text:list-item>
        <text:list-item>
          <text:p text:style-name="P30"><text:span text:style-name="T2">SnBrCl</text:span><text:span text:style-name="T13">3</text:span></text:p>
        </text:list-item>
        <text:list-item>
          <text:p text:style-name="P30"><text:span text:style-name="T2">CCl</text:span><text:span text:style-name="T13">2</text:span><text:span text:style-name="T2">S</text:span></text:p>
        </text:list-item>
        <text:list-item>
          <text:p text:style-name="P30"><text:span text:style-name="T2">BiISe</text:span></text:p>
        </text:list-item>
        <text:list-item>
          <text:p text:style-name="P30"><text:span text:style-name="T2">Cu</text:span><text:span text:style-name="T13">3 </text:span><text:span text:style-name="T2">(CO</text:span><text:span text:style-name="T13">3</text:span><text:span text:style-name="T2">)</text:span><text:span text:style-name="T13">2</text:span><text:span text:style-name="T2">F</text:span><text:span text:style-name="T13">2</text:span></text:p>
        </text:list-item>
        <text:list-item>
          <text:p text:style-name="P30"><text:span text:style-name="T2">CaMg</text:span><text:span text:style-name="T13">3 </text:span><text:span text:style-name="T2">(CO</text:span><text:span text:style-name="T13">3</text:span><text:span text:style-name="T2">)</text:span><text:span text:style-name="T13">4</text:span></text:p>
        </text:list-item>
        <text:list-item>
          <text:p text:style-name="P30"><text:span text:style-name="T2">BiBrTe</text:span></text:p>
        </text:list-item>
        <text:list-item>
          <text:p text:style-name="P30"><text:span text:style-name="T2">CaMg (CO</text:span><text:span text:style-name="T13">3</text:span><text:span text:style-name="T2">)</text:span><text:span text:style-name="T13">2</text:span></text:p>
        </text:list-item>
        <text:list-item>
          <text:p text:style-name="P30"><text:span text:style-name="T2">CCl</text:span><text:span text:style-name="T13">3</text:span><text:span text:style-name="T2">F</text:span></text:p>
        </text:list-item>
        <text:list-item>
          <text:p text:style-name="P30"><text:span text:style-name="T2">PBr</text:span><text:span text:style-name="T13">2</text:span><text:span text:style-name="T2">F</text:span></text:p>
        </text:list-item>
        <text:list-item>
          <text:p text:style-name="P30"><text:span text:style-name="T2">Na</text:span><text:span text:style-name="T13">2</text:span><text:span text:style-name="T2">Mg (CO</text:span><text:span text:style-name="T13">3</text:span><text:span text:style-name="T2">)</text:span><text:span text:style-name="T13">2</text:span></text:p>
        </text:list-item>
        <text:list-item>
          <text:p text:style-name="P30"><text:span text:style-name="T2">Ca</text:span><text:span text:style-name="T13">5</text:span><text:span text:style-name="T2">F (PO</text:span><text:span text:style-name="T13">4</text:span><text:span text:style-name="T2">)</text:span><text:span text:style-name="T13">3</text:span></text:p>
        </text:list-item>
        <text:list-item>
          <text:p text:style-name="P30"><text:span text:style-name="T2">PF</text:span><text:span text:style-name="T13">3</text:span><text:span text:style-name="T2">S</text:span></text:p>
        </text:list-item>
        <text:list-item>
          <text:p text:style-name="P30"><text:span text:style-name="T2">CBrCl</text:span><text:span text:style-name="T13">3</text:span></text:p>
        </text:list-item>
        <text:list-item>
          <text:p text:style-name="P30"><text:span text:style-name="T2">SnBr</text:span><text:span text:style-name="T13">2</text:span><text:span text:style-name="T2">I</text:span><text:span text:style-name="T13">2</text:span></text:p>
        </text:list-item>
        <text:list-item>
          <text:p text:style-name="P30"><text:span text:style-name="T2">BiClS</text:span></text:p>
        </text:list-item>
        <text:list-item>
          <text:p text:style-name="P30"><text:span text:style-name="T2">BiClSe</text:span></text:p>
        </text:list-item>
        <text:list-item>
          <text:p text:style-name="P30"><text:span text:style-name="T2">SnCl</text:span><text:span text:style-name="T13">2</text:span><text:span text:style-name="T2">I</text:span><text:span text:style-name="T13">2</text:span></text:p>
        </text:list-item>
      </text:list>
      <text:p text:style-name="P56"/>
      <text:p text:style-name="P56"/>
      <text:p text:style-name="P55"><text:span text:style-name="T5">Názvosloví podvojných oxidů</text:span></text:p>
      <text:p text:style-name="Standard"><text:span text:style-name="T2">Vzorce podvojných oxidů obsahují dva oxidy oddělené tečkou nebo můžeme psát vedle sebe dva prvky a za nimi celkový počet kyslíků. Podstatným jménem je oxid, přídavná jména jsou oddělena pomlčkou. Opět používáme číslovkové předpony. </text:span></text:p>
      <text:p text:style-name="P4"/>
      <text:p text:style-name="Standard"><text:span text:style-name="T3">Napište vzorce oxidů</text:span></text:p>
      <text:list xml:id="list29398458" text:style-name="L17">
        <text:list-item>
          <text:p text:style-name="P31"><text:span text:style-name="T2">tetraoxid vápenato-diinditý</text:span></text:p>
        </text:list-item>
        <text:list-item>
          <text:p text:style-name="P31"><text:span text:style-name="T2">tetraoxid zinečnato-dichromitý</text:span></text:p>
        </text:list-item>
        <text:list-item>
          <text:p text:style-name="P31"><text:span text:style-name="T2">trioxid hořečnato-titaničitý</text:span></text:p>
        </text:list-item>
        <text:list-item>
          <text:p text:style-name="P31"><text:span text:style-name="T2">tetraoxid hořečnato-dihlinitý</text:span></text:p>
        </text:list-item>
        <text:list-item>
          <text:p text:style-name="P31"><text:span text:style-name="T2">tetraoxid manganato-dihlinitý</text:span></text:p>
        </text:list-item>
        <text:list-item>
          <text:p text:style-name="P31"><text:span text:style-name="T2">hexaoxid barnato-diniobičný</text:span></text:p>
        </text:list-item>
        <text:list-item>
          <text:p text:style-name="P31"><text:span text:style-name="T2">tetraoxid železnato-diželezitý</text:span></text:p>
        </text:list-item>
        <text:list-item>
          <text:p text:style-name="P31"><text:span text:style-name="T2">oxid stříbrno-draselný</text:span></text:p>
        </text:list-item>
        <text:list-item>
          <text:p text:style-name="P31"><text:span text:style-name="T2">tetraoxid kademnato-dichromitý</text:span></text:p>
        </text:list-item>
        <text:list-item>
          <text:p text:style-name="P31"><text:span text:style-name="T2">tetraoxid vápenato-boritý</text:span></text:p>
        </text:list-item>
      </text:list>
      <text:p text:style-name="Standard"><text:span text:style-name="T3">Pojmenujte oxidy</text:span></text:p>
      <text:list xml:id="list29388343" text:style-name="L18">
        <text:list-item>
          <text:p text:style-name="P32"><text:span text:style-name="T2">CaSiO</text:span><text:span text:style-name="T13">3</text:span></text:p>
        </text:list-item>
        <text:list-item>
          <text:p text:style-name="P32"><text:span text:style-name="T2">CoO.Co</text:span><text:span text:style-name="T13">2</text:span><text:span text:style-name="T2">O</text:span><text:span text:style-name="T13">3</text:span></text:p>
        </text:list-item>
        <text:list-item>
          <text:p text:style-name="P32"><text:span text:style-name="T2">MgO.Cr</text:span><text:span text:style-name="T13">2</text:span><text:span text:style-name="T2">O</text:span><text:span text:style-name="T13">3</text:span></text:p>
        </text:list-item>
        <text:list-item>
          <text:p text:style-name="P32"><text:span text:style-name="T2">CaO.Nb</text:span><text:span text:style-name="T13">2</text:span><text:span text:style-name="T2">O</text:span><text:span text:style-name="T13">5</text:span></text:p>
        </text:list-item>
        <text:list-item>
          <text:p text:style-name="P32"><text:span text:style-name="T2">Sb</text:span><text:span text:style-name="T13">2</text:span><text:span text:style-name="T2">O</text:span><text:span text:style-name="T13">3</text:span><text:span text:style-name="T2">.Sb</text:span><text:span text:style-name="T13">2</text:span><text:span text:style-name="T2">O</text:span><text:span text:style-name="T13">5</text:span></text:p>
        </text:list-item>
        <text:list-item>
          <text:p text:style-name="P32"><text:span text:style-name="T2">MnCr</text:span><text:span text:style-name="T13">2</text:span><text:span text:style-name="T2">O</text:span><text:span text:style-name="T13">4</text:span></text:p>
        </text:list-item>
        <text:list-item>
          <text:p text:style-name="P32"><text:span text:style-name="T2">BeAl</text:span><text:span text:style-name="T13">2</text:span><text:span text:style-name="T2">O</text:span><text:span text:style-name="T13">4</text:span></text:p>
        </text:list-item>
        <text:list-item>
          <text:p text:style-name="P32"><text:span text:style-name="T2">SrNb</text:span><text:span text:style-name="T13">2</text:span><text:span text:style-name="T2">O</text:span><text:span text:style-name="T13">6</text:span></text:p>
        </text:list-item>
        <text:list-item>
          <text:p text:style-name="P32"><text:span text:style-name="T2">MnV</text:span><text:span text:style-name="T13">2</text:span><text:span text:style-name="T2">O</text:span><text:span text:style-name="T13">4</text:span></text:p>
        </text:list-item>
        <text:list-item>
          <text:p text:style-name="P32"><text:span text:style-name="T2">FeCr</text:span><text:span text:style-name="T13">2</text:span><text:span text:style-name="T2">O</text:span><text:span text:style-name="T13">4</text:span></text:p>
        </text:list-item>
      </text:list>
      <text:p text:style-name="P58"/>
      <text:p text:style-name="P55"><text:span text:style-name="T5"/></text:p>
      <text:p text:style-name="P55"><text:span text:style-name="T5"/></text:p>
      <text:p text:style-name="P55"><text:soft-page-break/><text:span text:style-name="T5">Názvosloví hydrátů solí</text:span></text:p>
      <text:p text:style-name="Standard"><text:span text:style-name="T2">V názvu hydrátů solí se objevuje krystalová voda, to je voda vázána přímo ve struktuře soli. Ve vzorci se voda odděluje tečkou. V názvu se udává číslovková předpona před slovo hydrát a za ním název soli.</text:span></text:p>
      <text:p text:style-name="Standard"><text:span text:style-name="T3">Řada hydrátů má triviální názvosloví, například:</text:span><text:span text:style-name="T2"> CuSO</text:span><text:span text:style-name="T13">4</text:span><text:span text:style-name="T2">.5H</text:span><text:span text:style-name="T13">2</text:span><text:span text:style-name="T2">O – skalice modrá, <text:s text:c="8"/>ZnSO</text:span><text:span text:style-name="T13">4</text:span><text:span text:style-name="T2">.7H</text:span><text:span text:style-name="T13">2</text:span><text:span text:style-name="T2">O – skalice bílá, FeSO</text:span><text:span text:style-name="T13">4</text:span><text:span text:style-name="T2">.7H</text:span><text:span text:style-name="T13">2</text:span><text:span text:style-name="T2">O – skalice zelená, CaSO</text:span><text:span text:style-name="T13">4</text:span><text:span text:style-name="T2">.0,5H</text:span><text:span text:style-name="T13">2</text:span><text:span text:style-name="T2">O – sádra</text:span></text:p>
      <text:p text:style-name="Standard"><text:span text:style-name="T3">Napište vzorce hydrátů solí</text:span></text:p>
      <text:list xml:id="list29396784" text:style-name="L19">
        <text:list-item>
          <text:p text:style-name="P33"><text:span text:style-name="T2">tetrahydrát síranu beryllnatého</text:span></text:p>
        </text:list-item>
        <text:list-item>
          <text:p text:style-name="P33"><text:span text:style-name="T2">dihydrát chloridu vápenatého</text:span></text:p>
        </text:list-item>
        <text:list-item>
          <text:p text:style-name="P33"><text:span text:style-name="T2">hexahydrát chloristanu nikelnatého</text:span></text:p>
        </text:list-item>
        <text:list-item>
          <text:p text:style-name="P33"><text:span text:style-name="T2">pentahydrát jodičnanu sodného</text:span></text:p>
        </text:list-item>
        <text:list-item>
          <text:p text:style-name="P33"><text:span text:style-name="T2">hexahydrát thiosíranu vápenatého</text:span></text:p>
        </text:list-item>
        <text:list-item>
          <text:p text:style-name="P33"><text:span text:style-name="T2">hexahydrát chloristanu měďnatého</text:span></text:p>
        </text:list-item>
        <text:list-item>
          <text:p text:style-name="P33"><text:span text:style-name="T2">trihydrát manganistanu sodného</text:span></text:p>
        </text:list-item>
        <text:list-item>
          <text:p text:style-name="P33"><text:span text:style-name="T2">tetrahydrát selenanu zirkoničitého</text:span></text:p>
        </text:list-item>
        <text:list-item>
          <text:p text:style-name="P33"><text:span text:style-name="T2">heptahydrát síranu vanadnatého</text:span></text:p>
        </text:list-item>
        <text:list-item>
          <text:p text:style-name="P33"><text:span text:style-name="T2">heptahydrát síranu kobaltnatého</text:span></text:p>
        </text:list-item>
        <text:list-item>
          <text:p text:style-name="P33"><text:span text:style-name="T2">tetrahydrát arseničnanu triměďnatého</text:span></text:p>
        </text:list-item>
        <text:list-item>
          <text:p text:style-name="P33"><text:span text:style-name="T2">pentahydrát chlornanu sodného</text:span></text:p>
        </text:list-item>
        <text:list-item>
          <text:p text:style-name="P33"><text:span text:style-name="T2">hexahydrát dusičnanu zinečnatého</text:span></text:p>
        </text:list-item>
        <text:list-item>
          <text:p text:style-name="P33"><text:span text:style-name="T2">dihydrát siřičitanu zinečnatého</text:span></text:p>
        </text:list-item>
        <text:list-item>
          <text:p text:style-name="P33"><text:span text:style-name="T2">monohydrát uhličitanu amonného</text:span></text:p>
        </text:list-item>
        <text:list-item>
          <text:p text:style-name="P33"><text:span text:style-name="T2">monohydrát jodičnanu měďnatého</text:span></text:p>
        </text:list-item>
        <text:list-item>
          <text:p text:style-name="P33"><text:span text:style-name="T2">trihydrát dusičnanu beryllnatého</text:span></text:p>
        </text:list-item>
        <text:list-item>
          <text:p text:style-name="P33"><text:span text:style-name="T2">dekahydrát vanadičnanu trisodného</text:span></text:p>
        </text:list-item>
        <text:list-item>
          <text:p text:style-name="P33"><text:span text:style-name="T2">tetrahydrát dusičnanu yttritého</text:span></text:p>
        </text:list-item>
      </text:list>
      <text:p text:style-name="P15"/>
      <text:p text:style-name="Standard"><text:span text:style-name="T3">Pojmenujte hydráty solí</text:span></text:p>
      <text:list xml:id="list29401340" text:style-name="L20">
        <text:list-item>
          <text:p text:style-name="P34"><text:span text:style-name="T2">CoI</text:span><text:span text:style-name="T13">2</text:span><text:span text:style-name="T2">.6H</text:span><text:span text:style-name="T13">2</text:span><text:span text:style-name="T2">O</text:span></text:p>
        </text:list-item>
        <text:list-item>
          <text:p text:style-name="P34"><text:span text:style-name="T2">CuCr</text:span><text:span text:style-name="T13">2</text:span><text:span text:style-name="T2">O</text:span><text:span text:style-name="T13">7</text:span><text:span text:style-name="T2">.2H</text:span><text:span text:style-name="T13">2</text:span><text:span text:style-name="T2">O</text:span></text:p>
        </text:list-item>
        <text:list-item>
          <text:p text:style-name="P34"><text:span text:style-name="T2">Na</text:span><text:span text:style-name="T13">2</text:span><text:span text:style-name="T2">B</text:span><text:span text:style-name="T13">4</text:span><text:span text:style-name="T2">O</text:span><text:span text:style-name="T13">7</text:span><text:span text:style-name="T2">.5H</text:span><text:span text:style-name="T13">2</text:span><text:span text:style-name="T2">O</text:span></text:p>
        </text:list-item>
        <text:list-item>
          <text:p text:style-name="P34"><text:span text:style-name="T2">K</text:span><text:span text:style-name="T13">2</text:span><text:span text:style-name="T2">WO</text:span><text:span text:style-name="T13">4</text:span><text:span text:style-name="T2">.2H</text:span><text:span text:style-name="T13">2</text:span><text:span text:style-name="T2">O</text:span></text:p>
        </text:list-item>
        <text:list-item>
          <text:p text:style-name="P34"><text:span text:style-name="T2">Fe</text:span><text:span text:style-name="T13">2 </text:span><text:span text:style-name="T2">(SO</text:span><text:span text:style-name="T13">4</text:span><text:span text:style-name="T2">)</text:span><text:span text:style-name="T13">3</text:span><text:span text:style-name="T2">.9H</text:span><text:span text:style-name="T13">2</text:span><text:span text:style-name="T2">O</text:span></text:p>
        </text:list-item>
        <text:list-item>
          <text:p text:style-name="P34"><text:span text:style-name="T2">CaSeO</text:span><text:span text:style-name="T13">4</text:span><text:span text:style-name="T2">.2H</text:span><text:span text:style-name="T13">2</text:span><text:span text:style-name="T2">O</text:span></text:p>
        </text:list-item>
        <text:list-item>
          <text:p text:style-name="P34"><text:span text:style-name="T2">Li</text:span><text:span text:style-name="T13">2</text:span><text:span text:style-name="T2">SO</text:span><text:span text:style-name="T13">4</text:span><text:span text:style-name="T2">. H</text:span><text:span text:style-name="T13">2</text:span><text:span text:style-name="T2">O</text:span></text:p>
        </text:list-item>
        <text:list-item>
          <text:p text:style-name="P34"><text:span text:style-name="T2">FeF</text:span><text:span text:style-name="T13">2</text:span><text:span text:style-name="T2">.4H</text:span><text:span text:style-name="T13">2</text:span><text:span text:style-name="T2">O</text:span></text:p>
        </text:list-item>
        <text:list-item>
          <text:p text:style-name="P34"><text:span text:style-name="T2">Mg(ClO</text:span><text:span text:style-name="T13">3</text:span><text:span text:style-name="T2">)</text:span><text:span text:style-name="T13">2</text:span><text:span text:style-name="T2">.6H</text:span><text:span text:style-name="T13">2</text:span><text:span text:style-name="T2">O</text:span></text:p>
        </text:list-item>
        <text:list-item>
          <text:p text:style-name="P34"><text:span text:style-name="T2">Y</text:span><text:span text:style-name="T13">2</text:span><text:span text:style-name="T2">(SO</text:span><text:span text:style-name="T13">4</text:span><text:span text:style-name="T2">)</text:span><text:span text:style-name="T13">3</text:span><text:span text:style-name="T2">.8H</text:span><text:span text:style-name="T13">2</text:span><text:span text:style-name="T2">O</text:span></text:p>
        </text:list-item>
        <text:list-item>
          <text:p text:style-name="P34"><text:span text:style-name="T2">CoBr</text:span><text:span text:style-name="T13">2</text:span><text:span text:style-name="T2">.6H</text:span><text:span text:style-name="T13">2</text:span><text:span text:style-name="T2">O</text:span></text:p>
        </text:list-item>
        <text:list-item>
          <text:p text:style-name="P34"><text:span text:style-name="T2">CuF</text:span><text:span text:style-name="T13">2</text:span><text:span text:style-name="T2">.2H</text:span><text:span text:style-name="T13">2</text:span><text:span text:style-name="T2">O</text:span></text:p>
        </text:list-item>
        <text:list-item>
          <text:p text:style-name="P34"><text:span text:style-name="T2">Zn (IO</text:span><text:span text:style-name="T13">3</text:span><text:span text:style-name="T2">)</text:span><text:span text:style-name="T13">2</text:span><text:span text:style-name="T2">.2H</text:span><text:span text:style-name="T13">2</text:span><text:span text:style-name="T2">O</text:span></text:p>
        </text:list-item>
        <text:list-item>
          <text:p text:style-name="P34"><text:span text:style-name="T2">Mg (BrO</text:span><text:span text:style-name="T13">3</text:span><text:span text:style-name="T2">)</text:span><text:span text:style-name="T13">2</text:span><text:span text:style-name="T2">.6H</text:span><text:span text:style-name="T13">2</text:span><text:span text:style-name="T2">O</text:span></text:p>
        </text:list-item>
        <text:list-item>
          <text:p text:style-name="P34"><text:span text:style-name="T2">Ni</text:span><text:span text:style-name="T13">3 </text:span><text:span text:style-name="T2">(PO</text:span><text:span text:style-name="T13">4</text:span><text:span text:style-name="T2">)</text:span><text:span text:style-name="T13">2</text:span><text:span text:style-name="T2">.8H</text:span><text:span text:style-name="T13">2</text:span><text:span text:style-name="T2">O</text:span></text:p>
        </text:list-item>
        <text:list-item>
          <text:p text:style-name="P34"><text:span text:style-name="T2">Fe (NO</text:span><text:span text:style-name="T13">3</text:span><text:span text:style-name="T2">)</text:span><text:span text:style-name="T13">2</text:span><text:span text:style-name="T2">.6H</text:span><text:span text:style-name="T13">2</text:span><text:span text:style-name="T2">O</text:span></text:p>
        </text:list-item>
        <text:list-item>
          <text:p text:style-name="P34"><text:span text:style-name="T2">MnCl</text:span><text:span text:style-name="T13">2</text:span><text:span text:style-name="T2">.2H</text:span><text:span text:style-name="T13">2</text:span><text:span text:style-name="T2">O</text:span></text:p>
        </text:list-item>
        <text:list-item>
          <text:p text:style-name="P34"><text:span text:style-name="T2">CaI</text:span><text:span text:style-name="T13">2</text:span><text:span text:style-name="T2">.6H</text:span><text:span text:style-name="T13">2</text:span><text:span text:style-name="T2">O</text:span></text:p>
        </text:list-item>
        <text:list-item>
          <text:p text:style-name="P34"><text:span text:style-name="T2">MgHPO</text:span><text:span text:style-name="T13">4</text:span><text:span text:style-name="T2">.7H</text:span><text:span text:style-name="T13">2</text:span><text:span text:style-name="T2">O</text:span></text:p>
        </text:list-item>
      </text:list>
      <text:p text:style-name="P5"/>
      <text:p text:style-name="P5"/>
      <text:p text:style-name="Standard"><text:span text:style-name="T1"/></text:p>
      <text:p text:style-name="Standard"><text:soft-page-break/><text:span text:style-name="T1">Řešení</text:span></text:p>
      <text:p text:style-name="Standard"><text:span text:style-name="T5">Názvosloví oxidů</text:span></text:p>
      <text:p text:style-name="Standard"><text:span text:style-name="T3">Vzorce</text:span></text:p>
      <text:list xml:id="list29389264" text:style-name="L21">
        <text:list-item>
          <text:p text:style-name="P35"><text:span text:style-name="T2">Li</text:span><text:span text:style-name="T13">2</text:span><text:span text:style-name="T2">O</text:span></text:p>
        </text:list-item>
        <text:list-item>
          <text:p text:style-name="P35"><text:span text:style-name="T2">BeO</text:span></text:p>
        </text:list-item>
        <text:list-item>
          <text:p text:style-name="P35"><text:span text:style-name="T2">Al</text:span><text:span text:style-name="T13">2</text:span><text:span text:style-name="T2">O</text:span><text:span text:style-name="T13">3</text:span></text:p>
        </text:list-item>
        <text:list-item>
          <text:p text:style-name="P35"><text:span text:style-name="T2">CO</text:span><text:span text:style-name="T13">2</text:span></text:p>
        </text:list-item>
        <text:list-item>
          <text:p text:style-name="P35"><text:span text:style-name="T2">As</text:span><text:span text:style-name="T13">2</text:span><text:span text:style-name="T2">O</text:span><text:span text:style-name="T13">5</text:span></text:p>
        </text:list-item>
        <text:list-item>
          <text:p text:style-name="P35"><text:span text:style-name="T2">SO</text:span><text:span text:style-name="T13">3</text:span></text:p>
        </text:list-item>
        <text:list-item>
          <text:p text:style-name="P35"><text:span text:style-name="T2">Mn</text:span><text:span text:style-name="T13">2</text:span><text:span text:style-name="T2">O</text:span><text:span text:style-name="T13">7</text:span></text:p>
        </text:list-item>
        <text:list-item>
          <text:p text:style-name="P35"><text:span text:style-name="T2">OsO</text:span><text:span text:style-name="T13">4</text:span></text:p>
        </text:list-item>
        <text:list-item>
          <text:p text:style-name="P35"><text:span text:style-name="T2">Na</text:span><text:span text:style-name="T13">2</text:span><text:span text:style-name="T2">O</text:span></text:p>
        </text:list-item>
        <text:list-item>
          <text:p text:style-name="P35"><text:span text:style-name="T2">PbO</text:span></text:p>
        </text:list-item>
        <text:list-item>
          <text:p text:style-name="P35"><text:span text:style-name="T2">N</text:span><text:span text:style-name="T13">2</text:span><text:span text:style-name="T2">O</text:span><text:span text:style-name="T13">5</text:span></text:p>
        </text:list-item>
        <text:list-item>
          <text:p text:style-name="P35"><text:span text:style-name="T2">I</text:span><text:span text:style-name="T13">2</text:span><text:span text:style-name="T2">O</text:span><text:span text:style-name="T13">5</text:span></text:p>
        </text:list-item>
        <text:list-item>
          <text:p text:style-name="P35"><text:span text:style-name="T2">Cr</text:span><text:span text:style-name="T13">2</text:span><text:span text:style-name="T2">O</text:span><text:span text:style-name="T13">3</text:span></text:p>
        </text:list-item>
        <text:list-item>
          <text:p text:style-name="P35"><text:span text:style-name="T2">MgO</text:span></text:p>
        </text:list-item>
        <text:list-item>
          <text:p text:style-name="P35"><text:span text:style-name="T2">Bi</text:span><text:span text:style-name="T13">2</text:span><text:span text:style-name="T2">O</text:span><text:span text:style-name="T13">3</text:span></text:p>
        </text:list-item>
        <text:list-item>
          <text:p text:style-name="P35"><text:span text:style-name="T2">Ag</text:span><text:span text:style-name="T13">2</text:span><text:span text:style-name="T2">O</text:span></text:p>
        </text:list-item>
        <text:list-item>
          <text:p text:style-name="P35"><text:span text:style-name="T2">MnO</text:span><text:span text:style-name="T13">2</text:span></text:p>
        </text:list-item>
        <text:list-item>
          <text:p text:style-name="P35"><text:span text:style-name="T2">CrO</text:span><text:span text:style-name="T13">2</text:span></text:p>
        </text:list-item>
        <text:list-item>
          <text:p text:style-name="P35"><text:span text:style-name="T2">HgO</text:span></text:p>
        </text:list-item>
      </text:list>
      <text:p text:style-name="Standard"><text:span text:style-name="T3">Názvy </text:span></text:p>
      <text:list xml:id="list29392969" text:style-name="L22">
        <text:list-item>
          <text:p text:style-name="P36"><text:span text:style-name="T2">oxid dusný</text:span></text:p>
        </text:list-item>
        <text:list-item>
          <text:p text:style-name="P36"><text:span text:style-name="T2">oxid kademnatý</text:span></text:p>
        </text:list-item>
        <text:list-item>
          <text:p text:style-name="P36"><text:span text:style-name="T2">oxid boritý</text:span></text:p>
        </text:list-item>
        <text:list-item>
          <text:p text:style-name="P36"><text:span text:style-name="T2">oxid křemičitý</text:span></text:p>
        </text:list-item>
        <text:list-item>
          <text:p text:style-name="P36"><text:span text:style-name="T2">oxid niobičný</text:span></text:p>
        </text:list-item>
        <text:list-item>
          <text:p text:style-name="P36"><text:span text:style-name="T2">oxid selenový</text:span></text:p>
        </text:list-item>
        <text:list-item>
          <text:p text:style-name="P36"><text:span text:style-name="T2">oxid technecistý</text:span></text:p>
        </text:list-item>
        <text:list-item>
          <text:p text:style-name="P36"><text:span text:style-name="T2">oxid iridičelý</text:span></text:p>
        </text:list-item>
        <text:list-item>
          <text:p text:style-name="P36"><text:span text:style-name="T2">oxid manganatý</text:span></text:p>
        </text:list-item>
        <text:list-item>
          <text:p text:style-name="P36"><text:span text:style-name="T2">oxid vanaditý</text:span></text:p>
        </text:list-item>
        <text:list-item>
          <text:p text:style-name="P36"><text:span text:style-name="T2">oxid osmičelý</text:span></text:p>
        </text:list-item>
        <text:list-item>
          <text:p text:style-name="P36"><text:span text:style-name="T2">oxid fosforečný</text:span></text:p>
        </text:list-item>
        <text:list-item>
          <text:p text:style-name="P36"><text:span text:style-name="T2">oxid barnatý</text:span></text:p>
        </text:list-item>
        <text:list-item>
          <text:p text:style-name="P36"><text:span text:style-name="T2">oxid draselný</text:span></text:p>
        </text:list-item>
        <text:list-item>
          <text:p text:style-name="P36"><text:span text:style-name="T2">oxid wolframový</text:span></text:p>
        </text:list-item>
        <text:list-item>
          <text:p text:style-name="P36"><text:span text:style-name="T2">oxid měďný</text:span></text:p>
        </text:list-item>
        <text:list-item>
          <text:p text:style-name="P36"><text:span text:style-name="T2">oxid paladnatý</text:span></text:p>
        </text:list-item>
        <text:list-item>
          <text:p text:style-name="P36"><text:span text:style-name="T2">oxid titaničitý</text:span></text:p>
        </text:list-item>
        <text:list-item>
          <text:p text:style-name="P36"><text:span text:style-name="T2">oxid rutheničelý</text:span></text:p>
        </text:list-item>
      </text:list>
      <text:p text:style-name="P6"/>
      <text:p text:style-name="P6"/>
      <text:p text:style-name="P6"/>
      <text:p text:style-name="Standard"><text:span text:style-name="T5"/></text:p>
      <text:p text:style-name="Standard"><text:span text:style-name="T5"/></text:p>
      <text:p text:style-name="Standard"><text:soft-page-break/><text:span text:style-name="T5">Názvosloví hydroxidů</text:span></text:p>
      <text:p text:style-name="Standard"><text:span text:style-name="T3">Vzorce</text:span></text:p>
      <text:list xml:id="list29382631" text:style-name="L23">
        <text:list-item>
          <text:p text:style-name="P37"><text:span text:style-name="T2">Cu (OH)</text:span><text:span text:style-name="T13">2</text:span></text:p>
        </text:list-item>
        <text:list-item>
          <text:p text:style-name="P37"><text:span text:style-name="T2">Fe (OH)</text:span><text:span text:style-name="T13">3</text:span></text:p>
        </text:list-item>
        <text:list-item>
          <text:p text:style-name="P37"><text:span text:style-name="T2">Al (OH)</text:span><text:span text:style-name="T13">3</text:span></text:p>
        </text:list-item>
        <text:list-item>
          <text:p text:style-name="P37"><text:span text:style-name="T2">KOH</text:span></text:p>
        </text:list-item>
        <text:list-item>
          <text:p text:style-name="P37"><text:span text:style-name="T2">Ti (OH)</text:span><text:span text:style-name="T13">4</text:span></text:p>
        </text:list-item>
        <text:list-item>
          <text:p text:style-name="P37"><text:span text:style-name="T2">LiOH</text:span></text:p>
        </text:list-item>
        <text:list-item>
          <text:p text:style-name="P37"><text:span text:style-name="T2">NH</text:span><text:span text:style-name="T13">4</text:span><text:span text:style-name="T2">OH</text:span></text:p>
        </text:list-item>
        <text:list-item>
          <text:p text:style-name="P37"><text:span text:style-name="T2">Be (OH)</text:span><text:span text:style-name="T13">2</text:span></text:p>
        </text:list-item>
        <text:list-item>
          <text:p text:style-name="P37"><text:span text:style-name="T2">Pd (OH)</text:span><text:span text:style-name="T13">2</text:span></text:p>
        </text:list-item>
        <text:list-item>
          <text:p text:style-name="P37"><text:span text:style-name="T2">Au (OH)</text:span><text:span text:style-name="T13">3</text:span></text:p>
        </text:list-item>
        <text:list-item>
          <text:p text:style-name="P37"><text:span text:style-name="T2">Mn (OH)</text:span><text:span text:style-name="T13">2</text:span></text:p>
        </text:list-item>
        <text:list-item>
          <text:p text:style-name="P37"><text:span text:style-name="T2">Ca (OH)</text:span><text:span text:style-name="T13">2</text:span></text:p>
        </text:list-item>
      </text:list>
      <text:p text:style-name="Standard"><text:span text:style-name="T3">Názvy</text:span></text:p>
      <text:list xml:id="list29390601" text:style-name="L24">
        <text:list-item>
          <text:p text:style-name="P38"><text:span text:style-name="T2">hydroxid barnatý</text:span></text:p>
        </text:list-item>
        <text:list-item>
          <text:p text:style-name="P38"><text:span text:style-name="T2">hydroxid cesný</text:span></text:p>
        </text:list-item>
        <text:list-item>
          <text:p text:style-name="P38"><text:span text:style-name="T2">hydroxid strontnatý</text:span></text:p>
        </text:list-item>
        <text:list-item>
          <text:p text:style-name="P38"><text:span text:style-name="T2">hydroxid stříbrný</text:span></text:p>
        </text:list-item>
        <text:list-item>
          <text:p text:style-name="P38"><text:span text:style-name="T2">hydroxid rtuťnatý</text:span></text:p>
        </text:list-item>
        <text:list-item>
          <text:p text:style-name="P38"><text:span text:style-name="T2">hydroxid thallný</text:span></text:p>
        </text:list-item>
        <text:list-item>
          <text:p text:style-name="P38"><text:span text:style-name="T2">hydroxid galitý</text:span></text:p>
        </text:list-item>
        <text:list-item>
          <text:p text:style-name="P38"><text:span text:style-name="T2">hydroxid železitý</text:span></text:p>
        </text:list-item>
        <text:list-item>
          <text:p text:style-name="P38"><text:span text:style-name="T2">hydroxid zinečnatý</text:span></text:p>
        </text:list-item>
        <text:list-item>
          <text:p text:style-name="P38"><text:span text:style-name="T2">hydroxid rubidný</text:span></text:p>
        </text:list-item>
        <text:list-item>
          <text:p text:style-name="P38"><text:span text:style-name="T2">hydroxid hořečnatý</text:span></text:p>
        </text:list-item>
        <text:list-item>
          <text:p text:style-name="P38"><text:span text:style-name="T2">hydroxid nikelnatý</text:span></text:p>
        </text:list-item>
      </text:list>
      <text:p text:style-name="Standard"><text:span text:style-name="T5">Názvosloví bezkyslíkatých kyselin</text:span></text:p>
      <text:p text:style-name="Standard"><text:span text:style-name="T3">Vzorce</text:span></text:p>
      <text:list xml:id="list29383426" text:style-name="L25">
        <text:list-item>
          <text:p text:style-name="P39"><text:span text:style-name="T2">HF</text:span></text:p>
        </text:list-item>
        <text:list-item>
          <text:p text:style-name="P39"><text:span text:style-name="T2">HCl</text:span></text:p>
        </text:list-item>
        <text:list-item>
          <text:p text:style-name="P39"><text:span text:style-name="T2">HBr</text:span></text:p>
        </text:list-item>
        <text:list-item>
          <text:p text:style-name="P39"><text:span text:style-name="T2">HI</text:span></text:p>
        </text:list-item>
        <text:list-item>
          <text:p text:style-name="P39"><text:span text:style-name="T2">HCN</text:span></text:p>
        </text:list-item>
        <text:list-item>
          <text:p text:style-name="P39"><text:span text:style-name="T2">H</text:span><text:span text:style-name="T13">2</text:span><text:span text:style-name="T2">S</text:span></text:p>
        </text:list-item>
        <text:list-item>
          <text:p text:style-name="P39"><text:span text:style-name="T2">H</text:span><text:span text:style-name="T13">2</text:span><text:span text:style-name="T2">Se</text:span></text:p>
        </text:list-item>
        <text:list-item>
          <text:p text:style-name="P39"><text:span text:style-name="T2">H</text:span><text:span text:style-name="T13">2</text:span><text:span text:style-name="T2">Te</text:span></text:p>
        </text:list-item>
      </text:list>
      <text:p text:style-name="Standard"><text:span text:style-name="T3">Názvy</text:span></text:p>
      <text:list xml:id="list29397379" text:style-name="L26">
        <text:list-item>
          <text:p text:style-name="P40"><text:span text:style-name="T2">fluorovodík</text:span></text:p>
        </text:list-item>
        <text:list-item>
          <text:p text:style-name="P40"><text:span text:style-name="T2">chlorovodík</text:span></text:p>
        </text:list-item>
        <text:list-item>
          <text:p text:style-name="P40"><text:span text:style-name="T2">bromovodík</text:span></text:p>
        </text:list-item>
        <text:list-item>
          <text:p text:style-name="P40"><text:span text:style-name="T2">jodovodík</text:span></text:p>
        </text:list-item>
        <text:list-item>
          <text:p text:style-name="P40"><text:span text:style-name="T2">kyanovodík</text:span></text:p>
        </text:list-item>
        <text:list-item>
          <text:p text:style-name="P40"><text:span text:style-name="T2">sulfan</text:span></text:p>
        </text:list-item>
        <text:list-item>
          <text:p text:style-name="P40"><text:span text:style-name="T2">selan</text:span></text:p>
        </text:list-item>
        <text:list-item>
          <text:p text:style-name="P40"><text:span text:style-name="T2">tellan</text:span></text:p>
        </text:list-item>
      </text:list>
      <text:p text:style-name="P6"/>
      <text:p text:style-name="Standard"><text:span text:style-name="T5"/></text:p>
      <text:p text:style-name="Standard"><text:span text:style-name="T5"/></text:p>
      <text:p text:style-name="Standard"><text:soft-page-break/><text:span text:style-name="T5">Názvosloví kyslíkatých kyselin</text:span></text:p>
      <text:p text:style-name="Standard"><text:span text:style-name="T3">Vzorce</text:span></text:p>
      <text:list xml:id="list29397873" text:style-name="L27">
        <text:list-item>
          <text:p text:style-name="P41"><text:span text:style-name="T2">H</text:span><text:span text:style-name="T13">2</text:span><text:span text:style-name="T2">CO</text:span><text:span text:style-name="T13">3</text:span></text:p>
        </text:list-item>
        <text:list-item>
          <text:p text:style-name="P41"><text:span text:style-name="T2">HNO</text:span><text:span text:style-name="T13">3</text:span></text:p>
        </text:list-item>
        <text:list-item>
          <text:p text:style-name="P41"><text:span text:style-name="T2">HBO</text:span><text:span text:style-name="T13">2</text:span></text:p>
        </text:list-item>
        <text:list-item>
          <text:p text:style-name="P41"><text:span text:style-name="T2">H</text:span><text:span text:style-name="T13">2</text:span><text:span text:style-name="T2">SO</text:span><text:span text:style-name="T13">4</text:span></text:p>
        </text:list-item>
        <text:list-item>
          <text:p text:style-name="P41"><text:span text:style-name="T2">HPO</text:span><text:span text:style-name="T13">3</text:span></text:p>
        </text:list-item>
        <text:list-item>
          <text:p text:style-name="P41"><text:span text:style-name="T2">HMnO</text:span><text:span text:style-name="T13">4</text:span></text:p>
        </text:list-item>
        <text:list-item>
          <text:p text:style-name="P41"><text:span text:style-name="T2">HClO</text:span></text:p>
        </text:list-item>
        <text:list-item>
          <text:p text:style-name="P41"><text:span text:style-name="T2">H</text:span><text:span text:style-name="T13">3</text:span><text:span text:style-name="T2">PO</text:span><text:span text:style-name="T13">4</text:span></text:p>
        </text:list-item>
        <text:list-item>
          <text:p text:style-name="P41"><text:span text:style-name="T2">H</text:span><text:span text:style-name="T13">2</text:span><text:span text:style-name="T2">TeO</text:span><text:span text:style-name="T13">4</text:span></text:p>
        </text:list-item>
        <text:list-item>
          <text:p text:style-name="P41"><text:span text:style-name="T2">H</text:span><text:span text:style-name="T13">2</text:span><text:span text:style-name="T2">SO</text:span><text:span text:style-name="T13">3</text:span></text:p>
        </text:list-item>
        <text:list-item>
          <text:p text:style-name="P41"><text:span text:style-name="T2">H</text:span><text:span text:style-name="T13">5</text:span><text:span text:style-name="T2">IO</text:span><text:span text:style-name="T13">6</text:span></text:p>
        </text:list-item>
        <text:list-item>
          <text:p text:style-name="P41"><text:span text:style-name="T2">H</text:span><text:span text:style-name="T13">2</text:span><text:span text:style-name="T2">SeO</text:span><text:span text:style-name="T13">4</text:span></text:p>
        </text:list-item>
        <text:list-item>
          <text:p text:style-name="P41"><text:span text:style-name="T2">HBrO</text:span><text:span text:style-name="T13">3</text:span></text:p>
        </text:list-item>
        <text:list-item>
          <text:p text:style-name="P41"><text:span text:style-name="T2">HIO</text:span><text:span text:style-name="T13">4</text:span></text:p>
        </text:list-item>
        <text:list-item>
          <text:p text:style-name="P41"><text:span text:style-name="T2">HBrO</text:span><text:span text:style-name="T13">2</text:span></text:p>
        </text:list-item>
        <text:list-item>
          <text:p text:style-name="P41"><text:span text:style-name="T2">H</text:span><text:span text:style-name="T13">2</text:span><text:span text:style-name="T2">WO</text:span><text:span text:style-name="T13">4</text:span></text:p>
        </text:list-item>
        <text:list-item>
          <text:p text:style-name="P41"><text:span text:style-name="T2">H</text:span><text:span text:style-name="T13">3</text:span><text:span text:style-name="T2">PO</text:span><text:span text:style-name="T13">2</text:span></text:p>
        </text:list-item>
        <text:list-item>
          <text:p text:style-name="P41"><text:span text:style-name="T2">H</text:span><text:span text:style-name="T13">2</text:span><text:span text:style-name="T2">MO</text:span><text:span text:style-name="T13">4</text:span></text:p>
        </text:list-item>
        <text:list-item>
          <text:p text:style-name="P41"><text:span text:style-name="T2">H</text:span><text:span text:style-name="T13">2</text:span><text:span text:style-name="T2">CrO</text:span><text:span text:style-name="T13">4</text:span></text:p>
        </text:list-item>
        <text:list-item>
          <text:p text:style-name="P41"><text:span text:style-name="T2">H</text:span><text:span text:style-name="T13">3</text:span><text:span text:style-name="T2">BO</text:span><text:span text:style-name="T13">3</text:span></text:p>
        </text:list-item>
        <text:list-item>
          <text:p text:style-name="P41"><text:span text:style-name="T2">H</text:span><text:span text:style-name="T13">2</text:span><text:span text:style-name="T2">S</text:span><text:span text:style-name="T13">2</text:span><text:span text:style-name="T2">O</text:span><text:span text:style-name="T13">7</text:span></text:p>
        </text:list-item>
        <text:list-item>
          <text:p text:style-name="P41"><text:span text:style-name="T2">H</text:span><text:span text:style-name="T13">2</text:span><text:span text:style-name="T2">SO</text:span><text:span text:style-name="T13">4</text:span></text:p>
        </text:list-item>
      </text:list>
      <text:p text:style-name="Standard"><text:span text:style-name="T3">Názvy</text:span></text:p>
      <text:list xml:id="list29390679" text:style-name="L28">
        <text:list-item>
          <text:p text:style-name="P42"><text:span text:style-name="T2">kyselina chlorečná</text:span></text:p>
        </text:list-item>
        <text:list-item>
          <text:p text:style-name="P42"><text:span text:style-name="T2">kyselina trihydrogenarseničná</text:span></text:p>
        </text:list-item>
        <text:list-item>
          <text:p text:style-name="P42"><text:span text:style-name="T2">kyselina chloritá</text:span></text:p>
        </text:list-item>
        <text:list-item>
          <text:p text:style-name="P42"><text:span text:style-name="T2">kyselina seleničitá</text:span></text:p>
        </text:list-item>
        <text:list-item>
          <text:p text:style-name="P42"><text:span text:style-name="T2">kyselina dusičná</text:span></text:p>
        </text:list-item>
        <text:list-item>
          <text:p text:style-name="P42"><text:span text:style-name="T2">kyselina trihydrogenjodistá</text:span></text:p>
        </text:list-item>
        <text:list-item>
          <text:p text:style-name="P42"><text:span text:style-name="T2">kyselina bromičná</text:span></text:p>
        </text:list-item>
        <text:list-item>
          <text:p text:style-name="P42"><text:span text:style-name="T2">kyselina chloristá</text:span></text:p>
        </text:list-item>
        <text:list-item>
          <text:p text:style-name="P42"><text:span text:style-name="T2">kyselina tetrahydrogendifosforečná</text:span></text:p>
        </text:list-item>
        <text:list-item>
          <text:p text:style-name="P42"><text:span text:style-name="T2">kyselina dihydrogendisiřičitá</text:span></text:p>
        </text:list-item>
        <text:list-item>
          <text:p text:style-name="P42"><text:span text:style-name="T2">kyselina seleničitá</text:span></text:p>
        </text:list-item>
        <text:list-item>
          <text:p text:style-name="P42"><text:span text:style-name="T2">kyselina bromná</text:span></text:p>
        </text:list-item>
        <text:list-item>
          <text:p text:style-name="P42"><text:span text:style-name="T2">kyselina trihydrogenarseničná</text:span></text:p>
        </text:list-item>
        <text:list-item>
          <text:p text:style-name="P42"><text:span text:style-name="T2">kyselina trioxofosforečná</text:span></text:p>
        </text:list-item>
        <text:list-item>
          <text:p text:style-name="P42"><text:span text:style-name="T2">kyselina tellurová</text:span></text:p>
        </text:list-item>
        <text:list-item>
          <text:p text:style-name="P42"><text:span text:style-name="T2">kyselina tetrahydrogenkřemičitá</text:span></text:p>
        </text:list-item>
        <text:list-item>
          <text:p text:style-name="P42"><text:span text:style-name="T2">kyselina pentahydrogenjodistá</text:span></text:p>
        </text:list-item>
        <text:list-item>
          <text:p text:style-name="P42"><text:span text:style-name="T2">kyselina křemičitá</text:span></text:p>
        </text:list-item>
        <text:list-item>
          <text:p text:style-name="P42"><text:span text:style-name="T2">kyselina hexahydrogentellurová</text:span></text:p>
        </text:list-item>
        <text:list-item>
          <text:p text:style-name="P42"><text:span text:style-name="T2">kyselina chloritá</text:span></text:p>
        </text:list-item>
        <text:list-item>
          <text:p text:style-name="P42"><text:span text:style-name="T2">kyselina bromistá</text:span></text:p>
        </text:list-item>
        <text:list-item>
          <text:p text:style-name="P42"><text:span text:style-name="T2">kyselina boritá</text:span></text:p>
        </text:list-item>
      </text:list>
      <text:p text:style-name="P6"/>
      <text:p text:style-name="P6"/>
      <text:p text:style-name="P6"/>
      <text:p text:style-name="Standard"><text:soft-page-break/><text:span text:style-name="T5">Názvosloví thiokyselin a peroxokyselin</text:span></text:p>
      <text:p text:style-name="Standard"><text:span text:style-name="T3">Vzorce</text:span></text:p>
      <text:list xml:id="list29376745" text:style-name="L29">
        <text:list-item>
          <text:p text:style-name="P43"><text:span text:style-name="T2">HSCN</text:span></text:p>
        </text:list-item>
        <text:list-item>
          <text:p text:style-name="P43"><text:span text:style-name="T2">HNO</text:span><text:span text:style-name="T13">4</text:span></text:p>
        </text:list-item>
        <text:list-item>
          <text:p text:style-name="P43"><text:span text:style-name="T2">H</text:span><text:span text:style-name="T13">2</text:span><text:span text:style-name="T2">CS</text:span><text:span text:style-name="T13">3</text:span></text:p>
        </text:list-item>
        <text:list-item>
          <text:p text:style-name="P43"><text:span text:style-name="T2">HNO</text:span><text:span text:style-name="T13">3</text:span></text:p>
        </text:list-item>
        <text:list-item>
          <text:p text:style-name="P43"><text:span text:style-name="T2">H</text:span><text:span text:style-name="T13">2</text:span><text:span text:style-name="T2">S</text:span><text:span text:style-name="T13">2</text:span><text:span text:style-name="T2">O</text:span><text:span text:style-name="T13">3</text:span></text:p>
        </text:list-item>
        <text:list-item>
          <text:p text:style-name="P43"><text:span text:style-name="T2">H</text:span><text:span text:style-name="T13">2</text:span><text:span text:style-name="T2">CO</text:span><text:span text:style-name="T13">5</text:span></text:p>
        </text:list-item>
      </text:list>
      <text:p text:style-name="Standard"><text:span text:style-name="T3">Názvy</text:span></text:p>
      <text:list xml:id="list29371893" text:style-name="L30">
        <text:list-item>
          <text:p text:style-name="P44"><text:span text:style-name="T2">kyselina thiokyanatá</text:span></text:p>
        </text:list-item>
        <text:list-item>
          <text:p text:style-name="P44"><text:span text:style-name="T2">kyselina peroxosírová</text:span></text:p>
        </text:list-item>
        <text:list-item>
          <text:p text:style-name="P44"><text:span text:style-name="T2">kyselina peroxodisírová</text:span></text:p>
        </text:list-item>
        <text:list-item>
          <text:p text:style-name="P44"><text:span text:style-name="T2">kyselina tetrathioarseničná</text:span></text:p>
        </text:list-item>
        <text:list-item>
          <text:p text:style-name="P44"><text:span text:style-name="T2">kyselina trithiocíničitá</text:span></text:p>
        </text:list-item>
        <text:list-item>
          <text:p text:style-name="P44"><text:span text:style-name="T2">kyselina peroxodifosforečná</text:span></text:p>
        </text:list-item>
      </text:list>
      <text:p text:style-name="Standard"><text:span text:style-name="T5">Názvosloví solí bezkyslíkatých kyselin</text:span></text:p>
      <text:p text:style-name="Standard"><text:span text:style-name="T3">Vzorce</text:span></text:p>
      <text:list xml:id="list29379920" text:style-name="L31">
        <text:list-item>
          <text:p text:style-name="P45"><text:span text:style-name="T2">RuS</text:span><text:span text:style-name="T13">2</text:span></text:p>
        </text:list-item>
        <text:list-item>
          <text:p text:style-name="P45"><text:span text:style-name="T2">Bi</text:span><text:span text:style-name="T13">2</text:span><text:span text:style-name="T2">Te</text:span><text:span text:style-name="T13">3</text:span></text:p>
        </text:list-item>
        <text:list-item>
          <text:p text:style-name="P45"><text:span text:style-name="T2">CrI</text:span><text:span text:style-name="T13">3</text:span></text:p>
        </text:list-item>
        <text:list-item>
          <text:p text:style-name="P45"><text:span text:style-name="T2">SnS</text:span><text:span text:style-name="T13">2</text:span></text:p>
        </text:list-item>
        <text:list-item>
          <text:p text:style-name="P45"><text:span text:style-name="T2">MnCl</text:span><text:span text:style-name="T13">2</text:span></text:p>
        </text:list-item>
        <text:list-item>
          <text:p text:style-name="P45"><text:span text:style-name="T2">Na</text:span><text:span text:style-name="T13">2</text:span><text:span text:style-name="T2">Te</text:span></text:p>
        </text:list-item>
        <text:list-item>
          <text:p text:style-name="P45"><text:span text:style-name="T2">La</text:span><text:span text:style-name="T13">2</text:span><text:span text:style-name="T2">S</text:span><text:span text:style-name="T13">3</text:span></text:p>
        </text:list-item>
        <text:list-item>
          <text:p text:style-name="P45"><text:span text:style-name="T2">AsI</text:span><text:span text:style-name="T13">3</text:span></text:p>
        </text:list-item>
        <text:list-item>
          <text:p text:style-name="P45"><text:span text:style-name="T2">ZrCl</text:span><text:span text:style-name="T13">4</text:span></text:p>
        </text:list-item>
        <text:list-item>
          <text:p text:style-name="P45"><text:span text:style-name="T2">ScBr</text:span><text:span text:style-name="T13">3</text:span></text:p>
        </text:list-item>
        <text:list-item>
          <text:p text:style-name="P45"><text:span text:style-name="T2">BeF</text:span><text:span text:style-name="T13">2</text:span></text:p>
        </text:list-item>
        <text:list-item>
          <text:p text:style-name="P45"><text:span text:style-name="T2">MgSe</text:span></text:p>
        </text:list-item>
        <text:list-item>
          <text:p text:style-name="P45"><text:span text:style-name="T2">SrBr</text:span><text:span text:style-name="T13">2</text:span></text:p>
        </text:list-item>
        <text:list-item>
          <text:p text:style-name="P45"><text:span text:style-name="T2">TeF</text:span><text:span text:style-name="T13">6</text:span></text:p>
        </text:list-item>
        <text:list-item>
          <text:p text:style-name="P45"><text:span text:style-name="T2">SnTe</text:span></text:p>
        </text:list-item>
        <text:list-item>
          <text:p text:style-name="P45"><text:span text:style-name="T2">MgTe</text:span></text:p>
        </text:list-item>
        <text:list-item>
          <text:p text:style-name="P45"><text:span text:style-name="T2">TeCl</text:span><text:span text:style-name="T13">4</text:span></text:p>
        </text:list-item>
        <text:list-item>
          <text:p text:style-name="P45"><text:span text:style-name="T2">WI</text:span><text:span text:style-name="T13">4</text:span></text:p>
        </text:list-item>
        <text:list-item>
          <text:p text:style-name="P45"><text:span text:style-name="T2">LaF</text:span><text:span text:style-name="T13">3</text:span></text:p>
        </text:list-item>
        <text:list-item>
          <text:p text:style-name="P45"><text:span text:style-name="T2">AgH</text:span></text:p>
        </text:list-item>
        <text:list-item>
          <text:p text:style-name="P45"><text:span text:style-name="T2">YN</text:span></text:p>
        </text:list-item>
        <text:list-item>
          <text:p text:style-name="P45"><text:span text:style-name="T2">NaN</text:span><text:span text:style-name="T13">3</text:span></text:p>
        </text:list-item>
        <text:list-item>
          <text:p text:style-name="P45"><text:span text:style-name="T2">KI</text:span></text:p>
        </text:list-item>
        <text:list-item>
          <text:p text:style-name="P45"><text:span text:style-name="T2">Rb</text:span><text:span text:style-name="T13">2</text:span><text:span text:style-name="T2">S</text:span></text:p>
        </text:list-item>
        <text:list-item>
          <text:p text:style-name="P45"><text:span text:style-name="T2">AuI</text:span></text:p>
        </text:list-item>
      </text:list>
      <text:p text:style-name="Standard"><text:span text:style-name="T3">Názvy</text:span></text:p>
      <text:list xml:id="list29372617" text:style-name="L32">
        <text:list-item>
          <text:p text:style-name="P46"><text:span text:style-name="T2">bromid měďnatý</text:span></text:p>
        </text:list-item>
        <text:list-item>
          <text:p text:style-name="P46"><text:span text:style-name="T2">kyanid vápenatý</text:span></text:p>
        </text:list-item>
        <text:list-item>
          <text:p text:style-name="P46"><text:span text:style-name="T2">jodid skanditý</text:span></text:p>
        </text:list-item>
        <text:list-item>
          <text:p text:style-name="P46"><text:span text:style-name="T2">sulfid zirkoničitý</text:span></text:p>
        </text:list-item>
        <text:list-item>
          <text:p text:style-name="P46"><text:span text:style-name="T2">jodid bismutitý</text:span></text:p>
        </text:list-item>
        <text:list-item>
          <text:p text:style-name="P46"><text:span text:style-name="T2">kyanid rtuťnatý</text:span></text:p>
        </text:list-item>
        <text:list-item>
          <text:p text:style-name="P46"><text:span text:style-name="T2">bromid yttritý</text:span></text:p>
        </text:list-item>
        <text:list-item>
          <text:p text:style-name="P46"><text:span text:style-name="T2">chlorid zlatitý</text:span></text:p>
        </text:list-item>
        <text:list-item>
          <text:p text:style-name="P46"><text:soft-page-break/><text:span text:style-name="T2">chlorid olovnatý</text:span></text:p>
        </text:list-item>
        <text:list-item>
          <text:p text:style-name="P46"><text:span text:style-name="T2">jodid nikelnatý</text:span></text:p>
        </text:list-item>
        <text:list-item>
          <text:p text:style-name="P46"><text:span text:style-name="T2">bromid ruthenitý</text:span></text:p>
        </text:list-item>
        <text:list-item>
          <text:p text:style-name="P46"><text:span text:style-name="T2">chlorid seleničitý</text:span></text:p>
        </text:list-item>
        <text:list-item>
          <text:p text:style-name="P46"><text:span text:style-name="T2">bromid draselný</text:span></text:p>
        </text:list-item>
        <text:list-item>
          <text:p text:style-name="P46"><text:span text:style-name="T2">kyanid zlatný</text:span></text:p>
        </text:list-item>
        <text:list-item>
          <text:p text:style-name="P46"><text:span text:style-name="T2">tellurid platičitý</text:span></text:p>
        </text:list-item>
        <text:list-item>
          <text:p text:style-name="P46"><text:span text:style-name="T2">fluorid rhoditý</text:span></text:p>
        </text:list-item>
        <text:list-item>
          <text:p text:style-name="P46"><text:span text:style-name="T2">bromid zirkonitý</text:span></text:p>
        </text:list-item>
        <text:list-item>
          <text:p text:style-name="P46"><text:span text:style-name="T2">chlorid lithný</text:span></text:p>
        </text:list-item>
        <text:list-item>
          <text:p text:style-name="P46"><text:span text:style-name="T2">fluorid aktinitý</text:span></text:p>
        </text:list-item>
        <text:list-item>
          <text:p text:style-name="P46"><text:span text:style-name="T2">selenid rtuťnatý</text:span></text:p>
        </text:list-item>
        <text:list-item>
          <text:p text:style-name="P46"><text:span text:style-name="T2">bromid poloničitý</text:span></text:p>
        </text:list-item>
        <text:list-item>
          <text:p text:style-name="P46"><text:span text:style-name="T2">chlorid cesný</text:span></text:p>
        </text:list-item>
        <text:list-item>
          <text:p text:style-name="P46"><text:span text:style-name="T2">bromid zirkoničitý</text:span></text:p>
        </text:list-item>
        <text:list-item>
          <text:p text:style-name="P46"><text:span text:style-name="T2">sulfid hlinitý</text:span></text:p>
        </text:list-item>
        <text:list-item>
          <text:p text:style-name="P46"><text:span text:style-name="T2">nitrid hořečnatý</text:span></text:p>
        </text:list-item>
      </text:list>
      <text:p text:style-name="Standard"><text:span text:style-name="T5"/></text:p>
      <text:p text:style-name="Standard"><text:span text:style-name="T5"/></text:p>
      <text:p text:style-name="Standard"><text:span text:style-name="T5">Názvosloví solí kyslíkatých kyselin</text:span></text:p>
      <text:p text:style-name="Standard"><text:span text:style-name="T3">Vzorce</text:span></text:p>
      <text:list xml:id="list29401861" text:style-name="L33">
        <text:list-item>
          <text:p text:style-name="P47"><text:span text:style-name="T2">TlNO</text:span><text:span text:style-name="T13">3</text:span></text:p>
        </text:list-item>
        <text:list-item>
          <text:p text:style-name="P47"><text:span text:style-name="T2">SnHPO</text:span><text:span text:style-name="T13">4</text:span></text:p>
        </text:list-item>
        <text:list-item>
          <text:p text:style-name="P47"><text:span text:style-name="T2">BaTiO</text:span><text:span text:style-name="T13">3</text:span></text:p>
        </text:list-item>
        <text:list-item>
          <text:p text:style-name="P47"><text:span text:style-name="T2">Co</text:span><text:span text:style-name="T13">3 </text:span><text:span text:style-name="T2">(PO</text:span><text:span text:style-name="T13">4</text:span><text:span text:style-name="T2">)</text:span><text:span text:style-name="T13">2</text:span></text:p>
        </text:list-item>
        <text:list-item>
          <text:p text:style-name="P47"><text:span text:style-name="T2">Tl</text:span><text:span text:style-name="T13">2</text:span><text:span text:style-name="T2">MoO</text:span><text:span text:style-name="T13">4</text:span></text:p>
        </text:list-item>
        <text:list-item>
          <text:p text:style-name="P47"><text:span text:style-name="T2">Hg</text:span><text:span text:style-name="T13">2 </text:span><text:span text:style-name="T2">(NO</text:span><text:span text:style-name="T13">2</text:span><text:span text:style-name="T2">)</text:span><text:span text:style-name="T13">2</text:span></text:p>
        </text:list-item>
        <text:list-item>
          <text:p text:style-name="P47"><text:span text:style-name="T2">K</text:span><text:span text:style-name="T13">2</text:span><text:span text:style-name="T2">S</text:span><text:span text:style-name="T13">2</text:span><text:span text:style-name="T2">O</text:span><text:span text:style-name="T13">5</text:span></text:p>
        </text:list-item>
        <text:list-item>
          <text:p text:style-name="P47"><text:span text:style-name="T2">RbMnO</text:span><text:span text:style-name="T13">4</text:span></text:p>
        </text:list-item>
        <text:list-item>
          <text:p text:style-name="P47"><text:span text:style-name="T2">TlNO</text:span><text:span text:style-name="T13">2</text:span></text:p>
        </text:list-item>
        <text:list-item>
          <text:p text:style-name="P47"><text:span text:style-name="T2">Rb</text:span><text:span text:style-name="T13">2</text:span><text:span text:style-name="T2">SeO</text:span><text:span text:style-name="T13">4</text:span></text:p>
        </text:list-item>
        <text:list-item>
          <text:p text:style-name="P47"><text:span text:style-name="T2">CaSiO</text:span><text:span text:style-name="T13">3</text:span></text:p>
        </text:list-item>
        <text:list-item>
          <text:p text:style-name="P47"><text:span text:style-name="T2">In (IO</text:span><text:span text:style-name="T13">3</text:span><text:span text:style-name="T2">)</text:span><text:span text:style-name="T13">3</text:span></text:p>
        </text:list-item>
        <text:list-item>
          <text:p text:style-name="P47"><text:span text:style-name="T2">K</text:span><text:span text:style-name="T13">2</text:span><text:span text:style-name="T2">Ti</text:span><text:span text:style-name="T13">2</text:span><text:span text:style-name="T2">O</text:span><text:span text:style-name="T13">5</text:span></text:p>
        </text:list-item>
        <text:list-item>
          <text:p text:style-name="P47"><text:span text:style-name="T2">MnUO</text:span><text:span text:style-name="T13">4</text:span></text:p>
        </text:list-item>
        <text:list-item>
          <text:p text:style-name="P47"><text:span text:style-name="T2">Ca (HCO</text:span><text:span text:style-name="T13">3</text:span><text:span text:style-name="T2">)</text:span><text:span text:style-name="T13">2</text:span></text:p>
        </text:list-item>
        <text:list-item>
          <text:p text:style-name="P47"><text:span text:style-name="T2">HgSeO</text:span><text:span text:style-name="T13">4</text:span></text:p>
        </text:list-item>
        <text:list-item>
          <text:p text:style-name="P47"><text:span text:style-name="T2">KVO</text:span><text:span text:style-name="T13">3</text:span></text:p>
        </text:list-item>
        <text:list-item>
          <text:p text:style-name="P47"><text:span text:style-name="T2">CsReO</text:span><text:span text:style-name="T13">4</text:span></text:p>
        </text:list-item>
        <text:list-item>
          <text:p text:style-name="P47"><text:span text:style-name="T2">AgNO</text:span><text:span text:style-name="T13">2</text:span></text:p>
        </text:list-item>
        <text:list-item>
          <text:p text:style-name="P47"><text:span text:style-name="T2">ZnSO</text:span><text:span text:style-name="T13">4</text:span></text:p>
        </text:list-item>
        <text:list-item>
          <text:p text:style-name="P47"><text:span text:style-name="T2">Na</text:span><text:span text:style-name="T13">3</text:span><text:span text:style-name="T2">AsO</text:span><text:span text:style-name="T13">4</text:span></text:p>
        </text:list-item>
        <text:list-item>
          <text:p text:style-name="P47"><text:span text:style-name="T2">Mg (ClO</text:span><text:span text:style-name="T13">4</text:span><text:span text:style-name="T2">)</text:span><text:span text:style-name="T13">2</text:span></text:p>
        </text:list-item>
        <text:list-item>
          <text:p text:style-name="P47"><text:span text:style-name="T2">K</text:span><text:span text:style-name="T13">2</text:span><text:span text:style-name="T2">MoO</text:span><text:span text:style-name="T13">4</text:span></text:p>
        </text:list-item>
        <text:list-item>
          <text:p text:style-name="P47"><text:span text:style-name="T2">Li</text:span><text:span text:style-name="T13">2</text:span><text:span text:style-name="T2">CO</text:span><text:span text:style-name="T13">3</text:span></text:p>
        </text:list-item>
        <text:list-item>
          <text:p text:style-name="P47"><text:span text:style-name="T2">In</text:span><text:span text:style-name="T13">2 </text:span><text:span text:style-name="T2">(SO</text:span><text:span text:style-name="T13">4</text:span><text:span text:style-name="T2">)</text:span><text:span text:style-name="T13">3</text:span></text:p>
        </text:list-item>
        <text:list-item>
          <text:p text:style-name="P47"><text:span text:style-name="T2">RbIO</text:span><text:span text:style-name="T13">3</text:span></text:p>
        </text:list-item>
        <text:list-item>
          <text:p text:style-name="P47"><text:span text:style-name="T2">Na</text:span><text:span text:style-name="T13">2</text:span><text:span text:style-name="T2">CO</text:span><text:span text:style-name="T13">3</text:span></text:p>
        </text:list-item>
      </text:list>
      <text:p text:style-name="P4"/>
      <text:p text:style-name="Standard"><text:span text:style-name="T3"/></text:p>
      <text:p text:style-name="Standard"><text:soft-page-break/><text:span text:style-name="T3">Názvy</text:span></text:p>
      <text:list xml:id="list29397752" text:style-name="L34">
        <text:list-item>
          <text:p text:style-name="P48"><text:span text:style-name="T2">disíran disodný</text:span></text:p>
        </text:list-item>
        <text:list-item>
          <text:p text:style-name="P48"><text:span text:style-name="T2">dusičnan olovnatý</text:span></text:p>
        </text:list-item>
        <text:list-item>
          <text:p text:style-name="P48"><text:span text:style-name="T2">hydrogenfosforečnan draselný</text:span></text:p>
        </text:list-item>
        <text:list-item>
          <text:p text:style-name="P48"><text:span text:style-name="T2">síran zirkoničitý</text:span></text:p>
        </text:list-item>
        <text:list-item>
          <text:p text:style-name="P48"><text:span text:style-name="T2">hydrogenuhličitan draselný</text:span></text:p>
        </text:list-item>
        <text:list-item>
          <text:p text:style-name="P48"><text:span text:style-name="T2">síran měďnatý</text:span></text:p>
        </text:list-item>
        <text:list-item>
          <text:p text:style-name="P48"><text:span text:style-name="T2">arseničnan železitý</text:span></text:p>
        </text:list-item>
        <text:list-item>
          <text:p text:style-name="P48"><text:span text:style-name="T2">dihydrogenfosforečnan cínatý</text:span></text:p>
        </text:list-item>
        <text:list-item>
          <text:p text:style-name="P48"><text:span text:style-name="T2">molybdenan cesný</text:span></text:p>
        </text:list-item>
        <text:list-item>
          <text:p text:style-name="P48"><text:span text:style-name="T2">hydrogenarseničnan amonný</text:span></text:p>
        </text:list-item>
        <text:list-item>
          <text:p text:style-name="P48"><text:span text:style-name="T2">síran strontnatý</text:span></text:p>
        </text:list-item>
        <text:list-item>
          <text:p text:style-name="P48"><text:span text:style-name="T2">manganistan draselný</text:span></text:p>
        </text:list-item>
        <text:list-item>
          <text:p text:style-name="P48"><text:span text:style-name="T2">dusičnan rubidný</text:span></text:p>
        </text:list-item>
        <text:list-item>
          <text:p text:style-name="P48"><text:span text:style-name="T2">jodičnan sodný</text:span></text:p>
        </text:list-item>
        <text:list-item>
          <text:p text:style-name="P48"><text:span text:style-name="T2">rhenistan cesný</text:span></text:p>
        </text:list-item>
        <text:list-item>
          <text:p text:style-name="P48"><text:span text:style-name="T2">fosforečnan tribarnatý</text:span></text:p>
        </text:list-item>
        <text:list-item>
          <text:p text:style-name="P48"><text:span text:style-name="T2">hydrogenfosforečnan stříbrný</text:span></text:p>
        </text:list-item>
        <text:list-item>
          <text:p text:style-name="P48"><text:span text:style-name="T2">dimolybdenan amonný</text:span></text:p>
        </text:list-item>
        <text:list-item>
          <text:p text:style-name="P48"><text:span text:style-name="T2">jodistan stříbrný</text:span></text:p>
        </text:list-item>
        <text:list-item>
          <text:p text:style-name="P48"><text:span text:style-name="T2">uhličitan kobaltnatý</text:span></text:p>
        </text:list-item>
        <text:list-item>
          <text:p text:style-name="P48"><text:span text:style-name="T2">jodičnan amonný</text:span></text:p>
        </text:list-item>
        <text:list-item>
          <text:p text:style-name="P48"><text:span text:style-name="T2">jodičnan olovnatý</text:span></text:p>
        </text:list-item>
        <text:list-item>
          <text:p text:style-name="P48"><text:span text:style-name="T2">titaničitan kobaltnatý</text:span></text:p>
        </text:list-item>
        <text:list-item>
          <text:p text:style-name="P48"><text:span text:style-name="T2">síran lanthanitý</text:span></text:p>
        </text:list-item>
        <text:list-item>
          <text:p text:style-name="P48"><text:span text:style-name="T2">dimolybdenan draselný</text:span></text:p>
        </text:list-item>
        <text:list-item>
          <text:p text:style-name="P48"><text:span text:style-name="T2">uranan sodný</text:span></text:p>
        </text:list-item>
        <text:list-item>
          <text:p text:style-name="P48"><text:span text:style-name="T2">dusičnan stříbrný</text:span></text:p>
        </text:list-item>
      </text:list>
      <text:p text:style-name="Standard"><text:span text:style-name="T5">Názvosloví podvojných solí</text:span></text:p>
      <text:p text:style-name="Standard"><text:span text:style-name="T3">Vzorce</text:span></text:p>
      <text:list xml:id="list29383179" text:style-name="L35">
        <text:list-item>
          <text:p text:style-name="P49"><text:span text:style-name="T2">CBrF</text:span><text:span text:style-name="T13">3</text:span></text:p>
        </text:list-item>
        <text:list-item>
          <text:p text:style-name="P49"><text:span text:style-name="T2">CCl</text:span><text:span text:style-name="T13">3</text:span><text:span text:style-name="T2">I</text:span></text:p>
        </text:list-item>
        <text:list-item>
          <text:p text:style-name="P49"><text:span text:style-name="T2">(NH</text:span><text:span text:style-name="T13">4</text:span><text:span text:style-name="T2">)</text:span><text:span text:style-name="T13">2</text:span><text:span text:style-name="T2">Pb (SO</text:span><text:span text:style-name="T13">4</text:span><text:span text:style-name="T2">)</text:span><text:span text:style-name="T13">2</text:span></text:p>
        </text:list-item>
        <text:list-item>
          <text:p text:style-name="P49"><text:span text:style-name="T2">Rb</text:span><text:span text:style-name="T13">2</text:span><text:span text:style-name="T2">Pb (SeO</text:span><text:span text:style-name="T13">4</text:span><text:span text:style-name="T2">)</text:span><text:span text:style-name="T13">2</text:span></text:p>
        </text:list-item>
        <text:list-item>
          <text:p text:style-name="P49"><text:span text:style-name="T2">BiIS</text:span></text:p>
        </text:list-item>
        <text:list-item>
          <text:p text:style-name="P49"><text:span text:style-name="T2">Ca</text:span><text:span text:style-name="T13">5</text:span><text:span text:style-name="T2">Cl (PO</text:span><text:span text:style-name="T13">4</text:span><text:span text:style-name="T2">)</text:span><text:span text:style-name="T13">3</text:span></text:p>
        </text:list-item>
        <text:list-item>
          <text:p text:style-name="P49"><text:span text:style-name="T2">NaCaPO</text:span><text:span text:style-name="T13">4</text:span></text:p>
        </text:list-item>
        <text:list-item>
          <text:p text:style-name="P49"><text:span text:style-name="T2">PCl</text:span><text:span text:style-name="T13">3</text:span><text:span text:style-name="T2">S</text:span></text:p>
        </text:list-item>
        <text:list-item>
          <text:p text:style-name="P49"><text:span text:style-name="T2">CBr</text:span><text:span text:style-name="T13">2</text:span><text:span text:style-name="T2">F</text:span><text:span text:style-name="T13">2</text:span></text:p>
        </text:list-item>
        <text:list-item>
          <text:p text:style-name="P49"><text:span text:style-name="T2">K</text:span><text:span text:style-name="T13">2</text:span><text:span text:style-name="T2">Mn (SO</text:span><text:span text:style-name="T13">4</text:span><text:span text:style-name="T2">)</text:span><text:span text:style-name="T13">2</text:span></text:p>
        </text:list-item>
        <text:list-item>
          <text:p text:style-name="P49"><text:span text:style-name="T2">KCr (SO</text:span><text:span text:style-name="T13">4</text:span><text:span text:style-name="T2">)</text:span><text:span text:style-name="T13">2</text:span></text:p>
        </text:list-item>
        <text:list-item>
          <text:p text:style-name="P49"><text:span text:style-name="T2">SnBr</text:span><text:span text:style-name="T13">3</text:span><text:span text:style-name="T2">Cl</text:span></text:p>
        </text:list-item>
        <text:list-item>
          <text:p text:style-name="P49"><text:span text:style-name="T2">CSTe</text:span></text:p>
        </text:list-item>
        <text:list-item>
          <text:p text:style-name="P49"><text:span text:style-name="T2">NaSrPO</text:span><text:span text:style-name="T13">4</text:span></text:p>
        </text:list-item>
        <text:list-item>
          <text:p text:style-name="P49"><text:span text:style-name="T2">BiBrS</text:span></text:p>
        </text:list-item>
        <text:list-item>
          <text:p text:style-name="P49"><text:span text:style-name="T2">BiITe</text:span></text:p>
        </text:list-item>
        <text:list-item>
          <text:p text:style-name="P49"><text:span text:style-name="T2">CSSe</text:span></text:p>
        </text:list-item>
        <text:list-item>
          <text:p text:style-name="P49"><text:span text:style-name="T2">KAlSO</text:span><text:span text:style-name="T13">4</text:span></text:p>
        </text:list-item>
      </text:list>
      <text:p text:style-name="P4"/>
      <text:p text:style-name="P4"/>
      <text:p text:style-name="Standard"><text:span text:style-name="T3"/></text:p>
      <text:p text:style-name="Standard"><text:soft-page-break/><text:span text:style-name="T3">Názvy</text:span></text:p>
      <text:list xml:id="list29376557" text:style-name="L36">
        <text:list-item>
          <text:p text:style-name="P50"><text:span text:style-name="T2">chlorid-trifluorid uhličitý</text:span></text:p>
        </text:list-item>
        <text:list-item>
          <text:p text:style-name="P50"><text:span text:style-name="T2">bromid-trichlorid cíničitý</text:span></text:p>
        </text:list-item>
        <text:list-item>
          <text:p text:style-name="P50"><text:span text:style-name="T2">dichlorid-sulfid uhličitý</text:span></text:p>
        </text:list-item>
        <text:list-item>
          <text:p text:style-name="P50"><text:span text:style-name="T2">jodid-selenid bismutitý</text:span></text:p>
        </text:list-item>
        <text:list-item>
          <text:p text:style-name="P50"><text:span text:style-name="T4">bis</text:span><text:span text:style-name="T2">(uhličitan)- difluorid triměďnatý</text:span></text:p>
        </text:list-item>
        <text:list-item>
          <text:p text:style-name="P50"><text:span text:style-name="T2">uhličitan vápenato-trihořečnatý</text:span></text:p>
        </text:list-item>
        <text:list-item>
          <text:p text:style-name="P50"><text:span text:style-name="T2">bromid-tellurid bismutitý</text:span></text:p>
        </text:list-item>
        <text:list-item>
          <text:p text:style-name="P50"><text:span text:style-name="T4">bis</text:span><text:span text:style-name="T2">(uhličitan) vápenato-hořečnatý</text:span></text:p>
        </text:list-item>
        <text:list-item>
          <text:p text:style-name="P50"><text:span text:style-name="T2">trichlorid-fluorid uhličitý</text:span></text:p>
        </text:list-item>
        <text:list-item>
          <text:p text:style-name="P50"><text:span text:style-name="T2">dibromid-fluorid fosforitý</text:span></text:p>
        </text:list-item>
        <text:list-item>
          <text:p text:style-name="P50"><text:span text:style-name="T2">uhličitan disodno-hořečnatý</text:span></text:p>
        </text:list-item>
        <text:list-item>
          <text:p text:style-name="P50"><text:span text:style-name="T2">fluorid-</text:span><text:span text:style-name="T4">tris</text:span><text:span text:style-name="T2">(fosforečnan) pentavápenatý</text:span></text:p>
        </text:list-item>
        <text:list-item>
          <text:p text:style-name="P50"><text:span text:style-name="T2">trifluorid-sulfid fosforečný</text:span></text:p>
        </text:list-item>
        <text:list-item>
          <text:p text:style-name="P50"><text:span text:style-name="T2">bromid-trichlorid uhličitý</text:span></text:p>
        </text:list-item>
        <text:list-item>
          <text:p text:style-name="P50"><text:span text:style-name="T2">dibromid-dijodid cíničitý</text:span></text:p>
        </text:list-item>
        <text:list-item>
          <text:p text:style-name="P50"><text:span text:style-name="T2">chlorid-sulfid bismutitý</text:span></text:p>
        </text:list-item>
        <text:list-item>
          <text:p text:style-name="P50"><text:span text:style-name="T2">chlorid-selenid bismutitý</text:span></text:p>
        </text:list-item>
        <text:list-item>
          <text:p text:style-name="P50"><text:span text:style-name="T2">dichlorid-dijodid cíničitý</text:span></text:p>
        </text:list-item>
      </text:list>
      <text:p text:style-name="Standard"><text:span text:style-name="T5">Názvosloví podvojných oxidů</text:span></text:p>
      <text:p text:style-name="Standard"><text:span text:style-name="T3">Vzorce</text:span></text:p>
      <text:list xml:id="list29400076" text:style-name="L37">
        <text:list-item>
          <text:p text:style-name="P51"><text:span text:style-name="T2">CaIn</text:span><text:span text:style-name="T13">2</text:span><text:span text:style-name="T2">O</text:span><text:span text:style-name="T13">4</text:span></text:p>
        </text:list-item>
        <text:list-item>
          <text:p text:style-name="P51"><text:span text:style-name="T2">ZnCr</text:span><text:span text:style-name="T13">2</text:span><text:span text:style-name="T2">O</text:span><text:span text:style-name="T13">4</text:span></text:p>
        </text:list-item>
        <text:list-item>
          <text:p text:style-name="P51"><text:span text:style-name="T2">MgTiO</text:span><text:span text:style-name="T13">3</text:span></text:p>
        </text:list-item>
        <text:list-item>
          <text:p text:style-name="P51"><text:span text:style-name="T2">MgAl</text:span><text:span text:style-name="T13">2</text:span><text:span text:style-name="T2">O</text:span><text:span text:style-name="T13">4</text:span></text:p>
        </text:list-item>
        <text:list-item>
          <text:p text:style-name="P51"><text:span text:style-name="T2">MnAl</text:span><text:span text:style-name="T13">2</text:span><text:span text:style-name="T2">O</text:span><text:span text:style-name="T13">4</text:span></text:p>
        </text:list-item>
        <text:list-item>
          <text:p text:style-name="P51"><text:span text:style-name="T2">BaNb</text:span><text:span text:style-name="T13">2</text:span><text:span text:style-name="T2">O</text:span><text:span text:style-name="T13">6</text:span></text:p>
        </text:list-item>
        <text:list-item>
          <text:p text:style-name="P51"><text:span text:style-name="T2">Fe</text:span><text:span text:style-name="T13">3</text:span><text:span text:style-name="T2">O</text:span><text:span text:style-name="T13">4</text:span></text:p>
        </text:list-item>
        <text:list-item>
          <text:p text:style-name="P51"><text:span text:style-name="T2">AgKO</text:span></text:p>
        </text:list-item>
        <text:list-item>
          <text:p text:style-name="P51"><text:span text:style-name="T2">CdCr</text:span><text:span text:style-name="T13">2</text:span><text:span text:style-name="T2">O</text:span><text:span text:style-name="T13">4</text:span></text:p>
        </text:list-item>
        <text:list-item>
          <text:p text:style-name="P51"><text:span text:style-name="T2">CaB</text:span><text:span text:style-name="T13">2</text:span><text:span text:style-name="T2">O</text:span><text:span text:style-name="T13">4</text:span></text:p>
        </text:list-item>
      </text:list>
      <text:p text:style-name="Standard"><text:span text:style-name="T3">Názvy</text:span></text:p>
      <text:list xml:id="list29383994" text:style-name="L38">
        <text:list-item>
          <text:p text:style-name="P52"><text:span text:style-name="T2">trioxid vápenato-křemičitý</text:span></text:p>
        </text:list-item>
        <text:list-item>
          <text:p text:style-name="P52"><text:span text:style-name="T2">tetraoxid kobaltnato-kobaltitý</text:span></text:p>
        </text:list-item>
        <text:list-item>
          <text:p text:style-name="P52"><text:span text:style-name="T2">tetraoxid hořečnato-chromitý</text:span></text:p>
        </text:list-item>
        <text:list-item>
          <text:p text:style-name="P52"><text:span text:style-name="T2">hexaoxid vápenato-niobičný</text:span></text:p>
        </text:list-item>
        <text:list-item>
          <text:p text:style-name="P52"><text:span text:style-name="T2">pentaoxid antimonito-antimoničný</text:span></text:p>
        </text:list-item>
        <text:list-item>
          <text:p text:style-name="P52"><text:span text:style-name="T2">tetraoxid manganato-dichromitý</text:span></text:p>
        </text:list-item>
        <text:list-item>
          <text:p text:style-name="P52"><text:span text:style-name="T2">tetraoxid beryllnato-dihlinitý</text:span></text:p>
        </text:list-item>
        <text:list-item>
          <text:p text:style-name="P52"><text:span text:style-name="T2">hexaoxid strontnato-diniobičný</text:span></text:p>
        </text:list-item>
        <text:list-item>
          <text:p text:style-name="P52"><text:span text:style-name="T2">tetraoxid manganato-divanaditý</text:span></text:p>
        </text:list-item>
        <text:list-item>
          <text:p text:style-name="P52"><text:span text:style-name="T2">tetraoxid železnato-dichromitý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Standard"><text:span text:style-name="T5"/></text:p>
      <text:p text:style-name="Standard"><text:soft-page-break/><text:span text:style-name="T5">Názvosloví hydrátů solí</text:span></text:p>
      <text:p text:style-name="Standard"><text:span text:style-name="T3">Vzorce</text:span></text:p>
      <text:list xml:id="list29383959" text:style-name="L39">
        <text:list-item>
          <text:p text:style-name="P53"><text:span text:style-name="T2">BeSO</text:span><text:span text:style-name="T13">4</text:span><text:span text:style-name="T2"> · 4H</text:span><text:span text:style-name="T13">2</text:span><text:span text:style-name="T2">O</text:span></text:p>
        </text:list-item>
        <text:list-item>
          <text:p text:style-name="P53"><text:span text:style-name="T2">CaCl</text:span><text:span text:style-name="T13">2</text:span><text:span text:style-name="T2"> · 2H</text:span><text:span text:style-name="T13">2</text:span><text:span text:style-name="T2">O</text:span></text:p>
        </text:list-item>
        <text:list-item>
          <text:p text:style-name="P53"><text:span text:style-name="T2">Ni (ClO</text:span><text:span text:style-name="T13">4</text:span><text:span text:style-name="T2">)</text:span><text:span text:style-name="T13">2</text:span><text:span text:style-name="T2"> · 6H</text:span><text:span text:style-name="T13">2</text:span><text:span text:style-name="T2">O</text:span></text:p>
        </text:list-item>
        <text:list-item>
          <text:p text:style-name="P53"><text:span text:style-name="T2">NaIO</text:span><text:span text:style-name="T13">3</text:span><text:span text:style-name="T2"> · 5H</text:span><text:span text:style-name="T13">2</text:span><text:span text:style-name="T2">O</text:span></text:p>
        </text:list-item>
        <text:list-item>
          <text:p text:style-name="P53"><text:span text:style-name="T2">CaS</text:span><text:span text:style-name="T13">2</text:span><text:span text:style-name="T2">O</text:span><text:span text:style-name="T13">3</text:span><text:span text:style-name="T2"> · 6H</text:span><text:span text:style-name="T13">2</text:span><text:span text:style-name="T2">O</text:span></text:p>
        </text:list-item>
        <text:list-item>
          <text:p text:style-name="P53"><text:span text:style-name="T2">Cu (ClO</text:span><text:span text:style-name="T13">4</text:span><text:span text:style-name="T2">)</text:span><text:span text:style-name="T13">2</text:span><text:span text:style-name="T2"> · 6H</text:span><text:span text:style-name="T13">2</text:span><text:span text:style-name="T2">O</text:span></text:p>
        </text:list-item>
        <text:list-item>
          <text:p text:style-name="P53"><text:span text:style-name="T2">NaMnO</text:span><text:span text:style-name="T13">4</text:span><text:span text:style-name="T2"> · 3H</text:span><text:span text:style-name="T13">2</text:span><text:span text:style-name="T2">O</text:span></text:p>
        </text:list-item>
        <text:list-item>
          <text:p text:style-name="P53"><text:span text:style-name="T2">Zr (SeO</text:span><text:span text:style-name="T13">4</text:span><text:span text:style-name="T2">)</text:span><text:span text:style-name="T13">2</text:span><text:span text:style-name="T2"> · 4H</text:span><text:span text:style-name="T13">2</text:span><text:span text:style-name="T2">O</text:span></text:p>
        </text:list-item>
        <text:list-item>
          <text:p text:style-name="P53"><text:span text:style-name="T2">VSO</text:span><text:span text:style-name="T13">4</text:span><text:span text:style-name="T2"> · 7H</text:span><text:span text:style-name="T13">2</text:span><text:span text:style-name="T2">O</text:span></text:p>
        </text:list-item>
        <text:list-item>
          <text:p text:style-name="P53"><text:span text:style-name="T2">CoSO</text:span><text:span text:style-name="T13">4</text:span><text:span text:style-name="T2"> · 7H</text:span><text:span text:style-name="T13">2</text:span><text:span text:style-name="T2">O</text:span></text:p>
        </text:list-item>
        <text:list-item>
          <text:p text:style-name="P53"><text:span text:style-name="T2">Cu</text:span><text:span text:style-name="T13">3 </text:span><text:span text:style-name="T2">(AsO</text:span><text:span text:style-name="T13">4</text:span><text:span text:style-name="T2">)</text:span><text:span text:style-name="T13">2</text:span><text:span text:style-name="T2"> · 4H</text:span><text:span text:style-name="T13">2</text:span><text:span text:style-name="T2">O</text:span></text:p>
        </text:list-item>
        <text:list-item>
          <text:p text:style-name="P53"><text:span text:style-name="T2">NaClO · 5H</text:span><text:span text:style-name="T13">2</text:span><text:span text:style-name="T2">O</text:span></text:p>
        </text:list-item>
        <text:list-item>
          <text:p text:style-name="P53"><text:span text:style-name="T2">Zn (NO</text:span><text:span text:style-name="T13">3</text:span><text:span text:style-name="T2">)</text:span><text:span text:style-name="T13">2</text:span><text:span text:style-name="T2"> · 6H</text:span><text:span text:style-name="T13">2</text:span><text:span text:style-name="T2">O</text:span></text:p>
        </text:list-item>
        <text:list-item>
          <text:p text:style-name="P53"><text:span text:style-name="T2">ZnSO</text:span><text:span text:style-name="T13">3</text:span><text:span text:style-name="T2"> · 2H</text:span><text:span text:style-name="T13">2</text:span><text:span text:style-name="T2">O</text:span></text:p>
        </text:list-item>
        <text:list-item>
          <text:p text:style-name="P53"><text:span text:style-name="T2">(NH</text:span><text:span text:style-name="T13">4</text:span><text:span text:style-name="T2">)</text:span><text:span text:style-name="T13">2</text:span><text:span text:style-name="T2">CO</text:span><text:span text:style-name="T13">3</text:span><text:span text:style-name="T2"> · H</text:span><text:span text:style-name="T13">2</text:span><text:span text:style-name="T2">O</text:span></text:p>
        </text:list-item>
        <text:list-item>
          <text:p text:style-name="P53"><text:span text:style-name="T2">Cu (IO</text:span><text:span text:style-name="T13">3</text:span><text:span text:style-name="T2">)</text:span><text:span text:style-name="T13">2</text:span><text:span text:style-name="T2"> · H</text:span><text:span text:style-name="T13">2</text:span><text:span text:style-name="T2">O</text:span></text:p>
        </text:list-item>
        <text:list-item>
          <text:p text:style-name="P53"><text:span text:style-name="T2">Be (NO</text:span><text:span text:style-name="T13">3</text:span><text:span text:style-name="T2">)</text:span><text:span text:style-name="T13">2 </text:span><text:span text:style-name="T2">· 3H</text:span><text:span text:style-name="T13">2</text:span><text:span text:style-name="T2">O</text:span></text:p>
        </text:list-item>
        <text:list-item>
          <text:p text:style-name="P53"><text:span text:style-name="T2">Na</text:span><text:span text:style-name="T13">3</text:span><text:span text:style-name="T2">VO</text:span><text:span text:style-name="T13">4</text:span><text:span text:style-name="T2"> · 10H</text:span><text:span text:style-name="T13">2</text:span><text:span text:style-name="T2">O</text:span></text:p>
        </text:list-item>
        <text:list-item>
          <text:p text:style-name="P53"><text:span text:style-name="T2">Y (NO</text:span><text:span text:style-name="T13">3</text:span><text:span text:style-name="T2">)</text:span><text:span text:style-name="T13">3</text:span><text:span text:style-name="T2"> · 4H</text:span><text:span text:style-name="T13">2</text:span><text:span text:style-name="T2">O</text:span></text:p>
        </text:list-item>
      </text:list>
      <text:p text:style-name="Standard"><text:span text:style-name="T3">Názvy</text:span></text:p>
      <text:list xml:id="list29396565" text:style-name="L40">
        <text:list-item>
          <text:p text:style-name="P54"><text:span text:style-name="T2">hexahydrát jodidu kobaltnatého</text:span></text:p>
        </text:list-item>
        <text:list-item>
          <text:p text:style-name="P54"><text:span text:style-name="T2">dihydrát dichromanu měďnatého</text:span></text:p>
        </text:list-item>
        <text:list-item>
          <text:p text:style-name="P54"><text:span text:style-name="T2">pentahydrát tetraboritou disodného</text:span></text:p>
        </text:list-item>
        <text:list-item>
          <text:p text:style-name="P54"><text:span text:style-name="T2">dihydrát wolframanu draselného</text:span></text:p>
        </text:list-item>
        <text:list-item>
          <text:p text:style-name="P54"><text:span text:style-name="T2">nonahydrát síranu železitého</text:span></text:p>
        </text:list-item>
        <text:list-item>
          <text:p text:style-name="P54"><text:span text:style-name="T2">dihydrát selenanu vápenatého</text:span></text:p>
        </text:list-item>
        <text:list-item>
          <text:p text:style-name="P54"><text:span text:style-name="T2">monohydrát síranu lithného</text:span></text:p>
        </text:list-item>
        <text:list-item>
          <text:p text:style-name="P54"><text:span text:style-name="T2">tetrahydrát fluoridu železnatého</text:span></text:p>
        </text:list-item>
        <text:list-item>
          <text:p text:style-name="P54"><text:span text:style-name="T2">hexahydrát chlorečnanu hořečnatého</text:span></text:p>
        </text:list-item>
        <text:list-item>
          <text:p text:style-name="P54"><text:span text:style-name="T2">oktahydrát síranu yttritého</text:span></text:p>
        </text:list-item>
        <text:list-item>
          <text:p text:style-name="P54"><text:span text:style-name="T2">hexahydrát bromidu kobaltnatého</text:span></text:p>
        </text:list-item>
        <text:list-item>
          <text:p text:style-name="P54"><text:span text:style-name="T2">dihydrát fluoridu měďnatého</text:span></text:p>
        </text:list-item>
        <text:list-item>
          <text:p text:style-name="P54"><text:span text:style-name="T2">dihydrát jodičnanu zinečnatého</text:span></text:p>
        </text:list-item>
        <text:list-item>
          <text:p text:style-name="P54"><text:span text:style-name="T2">hexahydrát bromičnanu hořečnatého</text:span></text:p>
        </text:list-item>
        <text:list-item>
          <text:p text:style-name="P54"><text:span text:style-name="T2">oktahydrát fosforečnanu trinikelnatého</text:span></text:p>
        </text:list-item>
        <text:list-item>
          <text:p text:style-name="P54"><text:span text:style-name="T2">hexahydrát dusičnanu železnatého</text:span></text:p>
        </text:list-item>
        <text:list-item>
          <text:p text:style-name="P54"><text:span text:style-name="T2">dihydrát chloridu manganatého</text:span></text:p>
        </text:list-item>
        <text:list-item>
          <text:p text:style-name="P54"><text:span text:style-name="T2">hexahydrát jodidu vápenatého</text:span></text:p>
        </text:list-item>
        <text:list-item>
          <text:p text:style-name="P54"><text:span text:style-name="T2">heptahydrát hydrogenfosforečnanu hořečnatého</text:span></text:p>
        </text:list-item>
      </text:list>
      <text:p text:style-name="P7"/>
      <text:p text:style-name="P7"/>
      <text:p text:style-name="Standard"><text:span text:style-name="T7">Použitá literatura<text:line-break/></text:span><text:span text:style-name="T6">MAREČEK, A.; HONZA, J.: </text:span><text:span text:style-name="T8">Chemie pro čtyřletá gymnázia – 1. díl</text:span><text:span text:style-name="T6">, Olomouc : 1995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s" fo:country="CZ" style:letter-kerning="tru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199cm" fo:margin-bottom="0.199cm" fo:margin-left="2.501cm" fo:margin-right="2.501cm" style:writing-mode="lr-tb" style:layout-grid-color="#c0c0c0" style:layout-grid-lines="28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 Metodického portálu www.rvp.cz, ISSN: 1802-4785, financovaného z ESF a státního rozpočtu ČR. Provozováno Výzkumným ústavem pedagogickým v Praze.</text:span><text:bookmark-end text:name="OLE_LINK3"/><text:bookmark-end text:name="OLE_LINK2"/><text:bookmark-end text:name="OLE_LINK1"/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vosloví anorganických sloučenin - pracovní sešit</dc:title>
    <meta:initial-creator>Kateřina Crháková</meta:initial-creator>
    <dc:description>Dostupné z Metodického portálu www.rvp.cz, ISSN: 1802-4785, financovaného z ESF a státního rozpočtu ČR. Provozováno Výzkumným ústavem pedagogickým v Praze.</dc:description>
    <dc:creator>Tereza Bížová</dc:creator>
    <meta:editing-cycles>7</meta:editing-cycles>
    <meta:print-date>2009-03-31T10:15:00</meta:print-date>
    <meta:creation-date>2009-08-20T10:56:00</meta:creation-date>
    <dc:date>2009-09-10T09:33:40.10</dc:date>
    <meta:editing-duration>PT00H00M34S</meta:editing-duration>
    <meta:generator>OpenOffice.org/3.1$Win32 OpenOffice.org_project/310m11$Build-9399</meta:generator>
    <meta:document-statistic meta:table-count="3" meta:image-count="0" meta:object-count="0" meta:page-count="18" meta:paragraph-count="829" meta:word-count="2524" meta:character-count="15679"/>
    <meta:template xlink:type="simple" xlink:actuate="onRequest" xlink:title="Normal.dotm" xlink:href=""/>
  </office:meta>
</office:document-meta>
</file>