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style:font-name="Times New Roman" fo:font-size="5pt" fo:font-weight="bold" style:font-size-asian="5pt" style:font-weight-asian="bold" style:font-size-complex="5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 style:list-style-name="WW8Num2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 style:list-style-name="WW8Num1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50%" fo:text-indent="0.635cm" style:auto-text-indent="false"/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indent="0.635cm" style:auto-text-indent="false"/>
      <style:text-properties style:font-name="Times New Roman"/>
    </style:style>
    <style:style style:name="P9" style:family="paragraph" style:parent-style-name="Normální_20__28_web_29_">
      <style:paragraph-properties fo:margin-left="1.27cm" fo:margin-right="0cm" fo:margin-top="0cm" fo:margin-bottom="0cm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10" style:family="paragraph" style:parent-style-name="Odstavec_20_se_20_seznamem">
      <style:paragraph-properties fo:margin-top="0cm" fo:margin-bottom="0cm" fo:line-height="150%"/>
      <style:text-properties fo:color="#ff0000" style:font-name="Times New Roman" fo:font-size="12pt" style:font-size-asian="12pt" style:font-size-complex="12pt"/>
    </style:style>
    <style:style style:name="P11" style:family="paragraph" style:parent-style-name="Odstavec_20_se_20_seznamem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Odstavec_20_se_20_seznamem" style:list-style-name="WW8Num2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Odstavec_20_se_20_seznamem">
      <style:paragraph-properties fo:margin-top="0cm" fo:margin-bottom="0cm" fo:line-height="150%">
        <style:tab-stops>
          <style:tab-stop style:position="4.52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Odstavec_20_se_20_seznamem">
      <style:paragraph-properties fo:margin-top="0cm" fo:margin-bottom="0cm" fo:line-height="150%"/>
      <style:text-properties style:font-name="Times New Roman" fo:font-size="12pt" fo:language="none" fo:country="none" fo:font-weight="bold" style:font-size-asian="12pt" style:language-asian="none" style:country-asian="none" style:font-weight-asian="bold" style:font-size-complex="12pt"/>
    </style:style>
    <style:style style:name="P15" style:family="paragraph" style:parent-style-name="Odstavec_20_se_20_seznamem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6" style:family="paragraph" style:parent-style-name="Odstavec_20_se_20_seznamem">
      <style:paragraph-properties fo:margin-top="0cm" fo:margin-bottom="0cm" fo:line-height="150%"/>
      <style:text-properties style:font-name="Times New Roman"/>
    </style:style>
    <style:style style:name="P17" style:family="paragraph" style:parent-style-name="Odstavec_20_se_20_seznamem" style:list-style-name="WW8Num2">
      <style:paragraph-properties fo:margin-top="0cm" fo:margin-bottom="0cm" fo:line-height="150%"/>
      <style:text-properties style:font-name="Times New Roman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ff0000" style:font-name="Times New Roman" fo:font-size="12pt" style:font-size-asian="12pt" style:font-size-complex="12pt"/>
    </style:style>
    <style:style style:name="T7" style:family="text">
      <style:text-properties fo:color="#ff0000" fo:font-size="12pt" fo:font-weight="bold" style:font-size-asian="12pt" style:font-weight-asian="bold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style:text-position="super 58%" fo:font-size="12pt" fo:font-weight="bold" style:font-size-asian="12pt" style:font-weight-asian="bold" style:font-size-complex="12pt"/>
    </style:style>
    <style:style style:name="T10" style:family="text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T11" style:family="text">
      <style:text-properties fo:language="none" fo:country="none" style:language-asian="none" style:country-asian="none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UDEBNÍ TEORIE – OPAKOVÁNÍ </text:span><text:span text:style-name="T7">(ŘEŠENÍ):</text:span></text:p>
      <text:list xml:id="list33204562" text:style-name="WW8Num2">
        <text:list-item>
          <text:p text:style-name="P12">Do notové osnovy zapište: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</table:table>
      <text:p text:style-name="P3"/>
      <text:p text:style-name="P8"><text:span text:style-name="T1">a</text:span><text:span text:style-name="T9">1<text:tab/><text:tab/> </text:span><text:span text:style-name="T1"><text:s text:c="3"/>c</text:span><text:span text:style-name="T9">2<text:tab/><text:tab/></text:span><text:span text:style-name="T1">f</text:span><text:span text:style-name="T9">1<text:tab/><text:tab/></text:span><text:span text:style-name="T1">d</text:span><text:span text:style-name="T9">1<text:tab/><text:tab/></text:span><text:span text:style-name="T1">c</text:span><text:span text:style-name="T9">1<text:tab/><text:tab/></text:span><text:span text:style-name="T1"> h</text:span><text:span text:style-name="T9">1<text:tab/><text:tab/></text:span><text:span text:style-name="T1"> e</text:span><text:span text:style-name="T9">1</text:span></text:p>
      <text:p text:style-name="P7"/>
      <text:list xml:id="list33232830" text:continue-numbering="true" text:style-name="WW8Num2">
        <text:list-item>
          <text:p text:style-name="P4">Uveďte názvy tónů, které se nacházejí ve stupnici C dur podle uvedených stupňů:</text:p>
        </text:list-item>
      </text:list>
      <text:section text:style-name="Sect1" text:name="Sekce1">
        <text:list xml:id="list33203717" text:style-name="WW8Num1">
          <text:list-item>
            <text:list>
              <text:list-item>
                <text:list>
                  <text:list-item>
                    <text:p text:style-name="P5"><text:span text:style-name="T2">2. stupeň </text:span><text:span text:style-name="T8">D</text:span></text:p>
                  </text:list-item>
                  <text:list-item>
                    <text:p text:style-name="P5"><text:span text:style-name="T2">5. stupeň </text:span><text:span text:style-name="T8">G</text:span></text:p>
                  </text:list-item>
                  <text:list-item>
                    <text:p text:style-name="P5"><text:span text:style-name="T2">6. stupeň </text:span><text:span text:style-name="T8">A</text:span></text:p>
                  </text:list-item>
                  <text:list-item>
                    <text:p text:style-name="P5"><text:span text:style-name="T2">8. stupeň </text:span><text:span text:style-name="T8">C</text:span></text:p>
                  </text:list-item>
                </text:list>
              </text:list-item>
            </text:list>
          </text:list-item>
        </text:list>
      </text:section>
      <text:section text:style-name="Sect2" text:name="Sekce2">
        <text:p text:style-name="P7"><text:tab/></text:p>
        <text:p text:style-name="P3"/>
        <text:list xml:id="list33212548" text:continue-list="list33232830" text:style-name="WW8Num2">
          <text:list-item>
            <text:p text:style-name="P17"><text:span text:style-name="T1">Doplňte vynechaná slova: </text:span><text:span text:style-name="T2">Stupnice je </text:span><text:span text:style-name="T8">ŘADA</text:span><text:span text:style-name="T2"> tónů jdoucích </text:span><text:span text:style-name="T8">VZESTUPNĚ</text:span><text:span text:style-name="T2"> či sestupně </text:span><text:span text:style-name="T8">ZA</text:span><text:span text:style-name="T2"> sebou. </text:span></text:p>
          </text:list-item>
        </text:list>
        <text:p text:style-name="P11"/>
        <text:list xml:id="list33211423" text:continue-numbering="true" text:style-name="WW8Num2">
          <text:list-item>
            <text:p text:style-name="P17"><text:span text:style-name="T1">Upravte notu tak, aby odpovídala dané hodnotě uvedené pod ní:</text:span></text:p>
          </text:list-item>
        </text:list>
        <text:p text:style-name="P14"><draw:connector text:anchor-type="char" draw:z-index="7" draw:style-name="gr2" draw:text-style-name="P19" draw:type="line" svg:x1="14.54cm" svg:y1="1.824cm" svg:x2="14.543cm" svg:y2="0.314cm" svg:d="m14540 1824 3-1510"><text:p/></draw:connector><draw:connector text:anchor-type="char" draw:z-index="10" draw:style-name="gr2" draw:text-style-name="P19" draw:type="line" svg:x1="10.89cm" svg:y1="0.203cm" svg:x2="11.474cm" svg:y2="1.025cm" svg:d="m10890 203 584 822"><text:p/></draw:connector><draw:connector text:anchor-type="char" draw:z-index="6" draw:style-name="gr2" draw:text-style-name="P19" draw:type="line" svg:x1="10.888cm" svg:y1="1.845cm" svg:x2="10.892cm" svg:y2="0.203cm" svg:d="m10888 1845 4-1642"><text:p/></draw:connector><draw:connector text:anchor-type="char" draw:z-index="5" draw:style-name="gr2" draw:text-style-name="P19" draw:type="line" svg:x1="6.782cm" svg:y1="1.845cm" svg:x2="6.786cm" svg:y2="0.335cm" svg:d="m6782 1845 4-1510"><text:p/></draw:connector><draw:connector text:anchor-type="char" draw:z-index="1" draw:style-name="gr2" draw:text-style-name="P19" draw:type="line" svg:x1="2.448cm" svg:y1="0.335cm" svg:x2="2.452cm" svg:y2="1.845cm" svg:d="m2448 335 4 1510"><text:p/></draw:connector></text:p>
        <text:p text:style-name="P11"/>
        <text:p text:style-name="P13"><draw:custom-shape text:anchor-type="char" draw:z-index="9" draw:style-name="gr3" draw:text-style-name="P18" svg:width="0.253cm" svg:height="0.253cm" svg:x="14.804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3" draw:text-style-name="P18" svg:width="1.033cm" svg:height="0.412cm" svg:x="9.858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18" svg:width="1.033cm" svg:height="0.412cm" svg:x="13.508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18" svg:width="1.033cm" svg:height="0.412cm" svg:x="9.857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3" draw:text-style-name="P18" svg:width="1.033cm" svg:height="0.412cm" svg:x="5.75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8" svg:width="1.033cm" svg:height="0.412cm" svg:x="1.416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/text:p>
        <text:p text:style-name="P11">2 doby<text:tab/><text:tab/><text:tab/> <text:s text:c="5"/>1 doba<text:tab/><text:tab/> <text:s text:c="8"/>0,5 doby<text:tab/><text:tab/> <text:s text:c="10"/>3 doby</text:p>
        <text:p text:style-name="P11"/>
        <text:p text:style-name="P11"/>
        <text:list xml:id="list33215095" text:continue-numbering="true" text:style-name="WW8Num2">
          <text:list-item>
            <text:p text:style-name="P17"><text:span text:style-name="T1">Jak se nazývá systém, podle kterého odvozujeme durové stupnice? </text:span></text:p>
          </text:list-item>
        </text:list>
        <text:p text:style-name="P10">KVINTOVÝ KRUH</text:p>
        <text:p text:style-name="P15"/>
        <text:list xml:id="list33219383" text:continue-numbering="true" text:style-name="WW8Num2">
          <text:list-item>
            <text:p text:style-name="P17"><text:span text:style-name="T1">Jaké znáš posuvky? Stručně je charakterizuj.</text:span></text:p>
          </text:list-item>
        </text:list>
        <text:p text:style-name="P16"><text:span text:style-name="T7">a)</text:span><text:span text:style-name="T8"> KŘÍŽEK – ZVYŠUJE NOTU O ½ TÓNU</text:span></text:p>
        <text:p text:style-name="P16"><text:span text:style-name="T7">b) </text:span><text:span text:style-name="T8">BÉČKO – SNIŽUJE NOTU O ½ TÓNU</text:span></text:p>
        <text:p text:style-name="P16"><text:span text:style-name="T7">c) </text:span><text:span text:style-name="T8">ODRÁŽKA – RUŠÍ PŘEDEŠLÁ PŘEDZNAMENÁNÍ</text:span></text:p>
        <text:p text:style-name="P11"/>
        <text:list xml:id="list33226798" text:continue-numbering="true" text:style-name="WW8Num2">
          <text:list-item>
            <text:p text:style-name="P12">Odpověz na otázky:</text:p>
            <text:list>
              <text:list-item>
                <text:p text:style-name="P17"><text:span text:style-name="T2">Základní stupnice je C dur<text:tab/><text:tab/><text:tab/><text:tab/></text:span><text:span text:style-name="T8">ANO</text:span><text:span text:style-name="T2"> – NE</text:span></text:p>
              </text:list-item>
              <text:list-item>
                <text:p text:style-name="P17"><text:span text:style-name="T2">Stupnice se skládá z 12 tónů<text:tab/><text:tab/><text:tab/><text:tab/>ANO – </text:span><text:span text:style-name="T8">NE</text:span></text:p>
              </text:list-item>
              <text:list-item>
                <text:p text:style-name="P17"><text:span text:style-name="T2">Půltón v durové stupnici je mezi 1. a 2. tónem<text:tab/>ANO – </text:span><text:span text:style-name="T8">NE</text:span></text:p>
              </text:list-item>
            </text:list>
          </text:list-item>
        </text:list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style:font-name="Calibri" style:font-name-asian="Calibri" style:font-name-complex="Times New Roman"/>
    </style:style>
    <style:style style:name="_20_Char_20_Char" style:display-name=" Char Char" style:family="text" style:parent-style-name="Standardní_20_písmo_20_odstavce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left="1.27cm" fo:margin-right="0cm" fo:margin-top="0cm" fo:margin-bottom="0cm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Lenka Vrzáňová.<text:line-break/>Dostupné z Metodického portálu www.rvp.cz, ISSN: 1802–4785, financovaného z ESF a státního rozpočtu 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UDEBNÍ TEORIE – OPAKOVÁNÍ (ŘEŠENÍ):</dc:title>
    <dc:description>Autorem materiálu a všech jeho částí, není-li uvedeno jinak, je Lenka Vrzáňová.
Dostupné z Metodického portálu www.rvp.cz, ISSN: 1802–4785, financovaného z ESF a státního rozpočtu ČR.
Provozováno Výzkumným ústavem pedagogickým v Praze.
</dc:description>
    <meta:initial-creator>PC</meta:initial-creator>
    <meta:creation-date>2011-04-14T11:19:00</meta:creation-date>
    <dc:creator>Tereza Bížová</dc:creator>
    <dc:date>2011-04-14T13:09:50.50</dc:date>
    <meta:editing-cycles>2</meta:editing-cycles>
    <meta:editing-duration>PT1M</meta:editing-duration>
    <meta:document-statistic meta:table-count="1" meta:image-count="0" meta:object-count="0" meta:page-count="1" meta:paragraph-count="24" meta:word-count="190" meta:character-count="1066"/>
    <meta:generator>OpenOffice.org/3.3$Win32 OpenOffice.org_project/330m20$Build-9567</meta:generator>
  </office:meta>
</office:document-meta>
</file>