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erda v mraveništi – list 5</text:span></text:p>
      <text:p text:style-name="Standard"><text:span text:style-name="T2">1. Královna cizích mravenců přišla do Ferdova mraveniště:</text:span></text:p>
      <text:p text:style-name="Standard"><text:span text:style-name="T2"><text:s/>a) na návštěvu.</text:span></text:p>
      <text:p text:style-name="Standard"><text:span text:style-name="T2"><text:s/>b) prosit o milost pro své poddané a vrátit ukradené kukly.</text:span></text:p>
      <text:p text:style-name="Standard"><text:span text:style-name="T2"><text:s/>c) bojovat v čele svých válečníků.</text:span></text:p>
      <text:p text:style-name="P2"/>
      <text:p text:style-name="P2">2. Ferda se svými kamarády cizí mraveniště:</text:p>
      <text:p text:style-name="Standard"><text:span text:style-name="T2"><text:s/>a) zničili.</text:span></text:p>
      <text:p text:style-name="Standard"><text:span text:style-name="T2"><text:s/>b) opravili.</text:span></text:p>
      <text:p text:style-name="Standard"><text:span text:style-name="T2"><text:s/>c) nenašli.</text:span></text:p>
      <text:p text:style-name="P2"/>
      <text:p text:style-name="Standard"><text:span text:style-name="T2">3. Poslední dvě kukly z cizího mraveniště:</text:span></text:p>
      <text:p text:style-name="Standard"><text:span text:style-name="T2"><text:s/>a) byly velké a měly pod obalem křídla.</text:span></text:p>
      <text:p text:style-name="Standard"><text:span text:style-name="T2"><text:s/>b) byly malinkaté.</text:span></text:p>
      <text:p text:style-name="Standard"><text:span text:style-name="T2"><text:s/>c) byly obyčejné.</text:span></text:p>
      <text:p text:style-name="P2"/>
      <text:p text:style-name="Standard"><text:span text:style-name="T2">4. Když mají kukly křídla a jsou velké:</text:span></text:p>
      <text:p text:style-name="Standard"><text:span text:style-name="T2"><text:s/>a) budou z nich chůvičky.</text:span></text:p>
      <text:p text:style-name="Standard"><text:span text:style-name="T2"><text:s/>b) budou z nich dělnice.</text:span></text:p>
      <text:p text:style-name="Standard"><text:span text:style-name="T2"><text:s/>c) budou z nich nevěsty – budoucí královny.</text:span></text:p>
      <text:p text:style-name="P2"/>
      <text:p text:style-name="Standard"><text:span text:style-name="T2">5. Někteří vylíhlí mravenci měli na krku malinké červené šátečky:</text:span></text:p>
      <text:p text:style-name="Standard"><text:span text:style-name="T2"><text:s/>a) ve Ferdově mraveništi mají šátečky všichni.</text:span></text:p>
      <text:p text:style-name="Standard"><text:span text:style-name="T2"><text:s/>b) byli to mravenci, kteří se narodili z capartů, o které se staral Ferda.</text:span></text:p>
      <text:p text:style-name="Standard"><text:span text:style-name="T2"><text:s/>c) to je nesmysl, červený šátek má jenom Ferda.</text:span></text:p>
      <text:p text:style-name="P2"/>
      <text:p text:style-name="Standard"><text:span text:style-name="T2">6. Svatba mravenců se obyčejně koná:</text:span></text:p>
      <text:p text:style-name="Standard"><text:span text:style-name="T2"><text:s/>a) ve vzduchu.</text:span></text:p>
      <text:p text:style-name="Standard"><text:span text:style-name="T2"><text:s/>b) v mraveništi.</text:span></text:p>
      <text:p text:style-name="Standard"><text:span text:style-name="T2"><text:s/>c) na louce.</text:span></text:p>
      <text:p text:style-name="P2"/>
      <text:p text:style-name="P2">7. Po svatbě ženich s nevěstou:</text:p>
      <text:p text:style-name="Standard"><text:span text:style-name="T2"><text:s/>a) přijdou zpátky do svého mraveniště.</text:span></text:p>
      <text:p text:style-name="Standard"><text:span text:style-name="T2"><text:s/>b) někde jinde založí vlastní nové mraveniště.</text:span></text:p>
      <text:p text:style-name="Standard"><text:span text:style-name="T2"><text:s/>c) přiletí do mraveniště, kde je stará královna.</text:span></text:p>
      <text:p text:style-name="P2"/>
      <text:p text:style-name="P4"/>
      <text:p text:style-name="P4"><text:soft-page-break/>Příběhy:</text:p>
      <text:p text:style-name="P5">O královně, která si nakonec sedla na stoličku</text:p>
      <text:p text:style-name="P3"><text:span text:style-name="T3"><text:tab/>Jak Trumbelínek lítal ve vzduchu a královna nahmatala křídla</text:span></text:p>
      <text:p text:style-name="P4"><text:tab/>O tom, jak caparti nešli do školy a Ferda měl velkou slávu</text:p>
      <text:p text:style-name="P4"><text:tab/>Jak se chystali k svatbě a jak nakonec všechno uletěl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mraveništi – list 5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09:55:00</meta:creation-date>
    <dc:creator>Hlavata</dc:creator>
    <dc:date>2011-08-23T10:47:00</dc:date>
    <meta:editing-cycles>5</meta:editing-cycles>
    <meta:editing-duration>PT2M</meta:editing-duration>
    <meta:document-statistic meta:table-count="0" meta:image-count="0" meta:object-count="0" meta:page-count="2" meta:paragraph-count="35" meta:word-count="249" meta:character-count="1478"/>
    <meta:generator>OpenOffice.org/3.3$Win32 OpenOffice.org_project/330m20$Build-9567</meta:generator>
  </office:meta>
</office:document-meta>
</file>