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Broadway" svg:font-family="Broadway, 'Matisse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8Num10">
      <style:paragraph-properties fo:line-height="150%"/>
    </style:style>
    <style:style style:name="P4" style:family="paragraph" style:parent-style-name="Standard">
      <style:paragraph-properties fo:line-height="150%"/>
      <style:text-properties style:font-name="Arial" fo:font-size="20pt" fo:font-style="italic" fo:font-weight="bold" style:font-size-asian="20pt" style:font-style-asian="italic" style:font-weight-asian="bold" style:font-name-complex="Arial" style:font-size-complex="20pt"/>
    </style:style>
    <style:style style:name="P5" style:family="paragraph" style:parent-style-name="Standard">
      <style:paragraph-properties fo:line-height="150%"/>
      <style:text-properties style:font-name="Arial" fo:font-size="20pt" fo:language="none" fo:country="none" fo:font-style="italic" fo:font-weight="bold" style:font-size-asian="20pt" style:language-asian="none" style:country-asian="none" style:font-style-asian="italic" style:font-weight-asian="bold" style:font-name-complex="Arial" style:font-size-complex="20pt"/>
    </style:style>
    <style:style style:name="P6" style:family="paragraph" style:parent-style-name="Standard">
      <style:paragraph-properties fo:line-height="150%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7" style:family="paragraph" style:parent-style-name="Standard">
      <style:paragraph-properties fo:line-height="150%"/>
      <style:text-properties style:font-name="Arial" fo:font-size="14pt" fo:font-style="italic" style:font-size-asian="14pt" style:font-style-asian="italic" style:font-name-complex="Arial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9" style:family="paragraph" style:parent-style-name="Standard" style:list-style-name="WW8Num4">
      <style:paragraph-properties fo:line-height="150%" fo:text-align="justify" style:justify-single-wor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10" style:family="paragraph" style:parent-style-name="Standard" style:list-style-name="WW8Num10">
      <style:paragraph-properties fo:line-height="150%"/>
      <style:text-properties style:font-name="Arial" fo:font-size="14pt" fo:font-style="italic" style:font-size-asian="14pt" style:font-style-asian="italic" style:font-name-complex="Arial" style:font-size-complex="14pt"/>
    </style:style>
    <style:style style:name="P11" style:family="paragraph" style:parent-style-name="Standard" style:list-style-name="WW8Num5">
      <style:paragraph-properties fo:line-height="150%"/>
      <style:text-properties style:font-name="Arial" fo:font-size="14pt" fo:font-style="italic" style:font-size-asian="14pt" style:font-style-asian="italic" style:font-name-complex="Arial" style:font-size-complex="14pt"/>
    </style:style>
    <style:style style:name="P12" style:family="paragraph" style:parent-style-name="Standard" style:list-style-name="WW8Num6">
      <style:paragraph-properties fo:line-height="150%"/>
      <style:text-properties style:font-name="Arial" fo:font-size="14pt" fo:font-style="italic" style:font-size-asian="14pt" style:font-style-asian="italic" style:font-name-complex="Arial" style:font-size-complex="14pt"/>
    </style:style>
    <style:style style:name="P13" style:family="paragraph" style:parent-style-name="Standard" style:list-style-name="WW8Num11">
      <style:paragraph-properties fo:line-height="150%"/>
      <style:text-properties style:font-name="Arial" fo:font-size="14pt" fo:font-style="italic" style:font-size-asian="14pt" style:font-style-asian="italic" style:font-name-complex="Arial" style:font-size-complex="14pt"/>
    </style:style>
    <style:style style:name="P14" style:family="paragraph" style:parent-style-name="Standard">
      <style:paragraph-properties fo:line-height="200%"/>
      <style:text-properties style:font-name="Arial" fo:font-size="14pt" fo:font-style="italic" style:font-size-asian="14pt" style:font-style-asian="italic" style:font-name-complex="Arial" style:font-size-complex="14pt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4pt" fo:language="none" fo:country="none" fo:font-style="italic" style:font-size-asian="14pt" style:language-asian="none" style:country-asian="none" style:font-style-asian="italic" style:font-name-complex="Arial" style:font-size-complex="14pt"/>
    </style:style>
    <style:style style:name="P17" style:family="paragraph" style:parent-style-name="Standard">
      <style:paragraph-properties fo:line-height="150%"/>
      <style:text-properties style:font-name="Arial" fo:font-size="14pt" style:font-size-asian="14pt" style:font-name-complex="Arial" style:font-size-complex="14pt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>
      <style:paragraph-properties fo:line-height="200%" fo:text-align="justify" style:justify-single-word="false"/>
    </style:style>
    <style:style style:name="P20" style:family="paragraph" style:parent-style-name="Standard">
      <style:paragraph-properties fo:line-height="150%" fo:break-before="page"/>
    </style:style>
    <style:style style:name="P21" style:family="paragraph" style:parent-style-name="Standard">
      <style:paragraph-properties fo:line-height="150%" fo:text-align="justify" style:justify-single-word="false" fo:break-before="page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22" style:family="paragraph" style:parent-style-name="Standard">
      <style:paragraph-properties fo:margin-top="1.058cm" fo:margin-bottom="0cm" fo:line-height="150%"/>
    </style:style>
    <style:style style:name="P23" style:family="paragraph" style:parent-style-name="Standard">
      <style:paragraph-properties fo:margin-top="0.212cm" fo:margin-bottom="0cm" fo:line-height="150%" fo:text-align="justify" style:justify-single-word="false"/>
    </style:style>
    <style:style style:name="P24" style:family="paragraph" style:parent-style-name="Standard">
      <style:paragraph-properties fo:margin-top="0.212cm" fo:margin-bottom="0cm" fo:line-height="150%"/>
      <style:text-properties style:font-name="Arial" fo:font-size="14pt" fo:font-style="italic" style:font-size-asian="14pt" style:font-style-asian="italic" style:font-name-complex="Arial" style:font-size-complex="14pt"/>
    </style:style>
    <style:style style:name="P25" style:family="paragraph" style:parent-style-name="Standard">
      <style:paragraph-properties fo:margin-top="0.212cm" fo:margin-bottom="0cm" fo:line-height="150%" fo:text-align="justify" style:justify-single-wor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20pt" fo:font-style="italic" fo:font-weight="bold" style:font-size-asian="20pt" style:font-style-asian="italic" style:font-weight-asian="bold" style:font-name-complex="Arial" style:font-size-complex="20pt"/>
    </style:style>
    <style:style style:name="P27" style:family="paragraph" style:parent-style-name="Text_20_body">
      <style:paragraph-properties fo:margin-top="0cm" fo:margin-bottom="0cm" fo:text-align="center" style:justify-single-word="false" style:snap-to-layout-grid="false"/>
    </style:style>
    <style:style style:name="P28" style:family="paragraph" style:parent-style-name="Text_20_body">
      <style:paragraph-properties fo:margin-top="0cm" fo:margin-bottom="0cm" fo:text-align="center" style:justify-single-word="false" style:snap-to-layout-grid="false"/>
      <style:text-properties fo:color="#000000" style:font-name="Calibri" fo:font-size="10pt" fo:font-style="italic" style:font-size-asian="10pt" style:font-style-asian="italic"/>
    </style:style>
    <style:style style:name="P29" style:family="paragraph">
      <style:paragraph-properties style:writing-mode="lr-tb"/>
    </style:style>
    <style:style style:name="P30" style:family="paragraph">
      <style:paragraph-properties fo:text-align="center" style:writing-mode="lr-tb"/>
    </style:style>
    <style:style style:name="T1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2" style:family="text">
      <style:text-properties style:font-name="Wingdings 2" fo:font-size="14pt" style:font-size-asian="14pt" style:font-size-complex="14pt"/>
    </style:style>
    <style:style style:name="T3" style:family="text">
      <style:text-properties fo:color="#000000" style:font-name="Calibri" fo:font-size="10pt" fo:font-style="italic" style:font-size-asian="10pt" style:font-style-asian="italic"/>
    </style:style>
    <style:style style:name="T4" style:family="text">
      <style:text-properties style:use-window-font-color="true" style:font-name="Broadway" fo:font-size="26pt" fo:language="cs" fo:country="CZ" fo:font-weight="bold" style:font-name-asian="Times New Roman" style:font-size-asian="26pt" style:font-weight-asian="bold" style:font-name-complex="Times New Roman" style:font-size-complex="26pt" style:language-complex="ar" style:country-complex="SA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Kolik ušetřím, když…</text:p>
      <text:p text:style-name="P6">V obchodním domě</text:p>
      <text:p text:style-name="P2"><text:span text:style-name="T1">Čtyřčlenná rodina Pavelkových se vydala na nákup do obchodního centra. Honzík Pavelek měl v letáku, který jim přišel domů, vyhlédnutou stavebnici za 480 Kč. Jeho mladší sestra Jarka si vybrala panenku za 390 Kč. Tatínek se těšil, jak si koupí novou tenisovou raketu za 2 490 Kč. A maminka? Ta měla v plánu koupit nový kuchyňský robot za 1 890 Kč.</text:span></text:p>
      <text:p text:style-name="P16"><draw:g text:anchor-type="char" draw:z-index="0" draw:style-name="gr1"><draw:custom-shape draw:style-name="gr2" draw:text-style-name="P29" svg:width="7.938cm" svg:height="3.811cm" svg:x="7.938cm" svg:y="0.021cm"><text:p/><draw:enhanced-geometry svg:viewBox="0 0 21600 21600" draw:path-stretchpoint-x="11000" draw:path-stretchpoint-y="10800" draw:text-areas="?f0 ?f0 ?f3 ?f12" draw:type="vertical-scroll" draw:modifiers="2289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frame draw:style-name="gr3" draw:text-style-name="P30" svg:width="6.668cm" svg:height="2.345cm" svg:x="8.573cm" svg:y="0.898cm"><draw:text-box><text:p text:style-name="P30"><text:span text:style-name="T4">DNES AKCE!</text:span></text:p><text:p text:style-name="P30"><text:span text:style-name="T4">SLEVA 10 %</text:span></text:p></draw:text-box></draw:frame></draw:g></text:p>
      <text:p text:style-name="P8"/>
      <text:p text:style-name="P2"><text:span text:style-name="T1">Ten den měli v obchodním centru akci, ve které bylo všechno zboží o desetinu zlevněno.</text:span></text:p>
      <text:p text:style-name="P2"><text:span text:style-name="T1">Odpovídá to vyvěšené ceduli? Zakroužkuj:</text:span></text:p>
      <text:list xml:id="list38342839" text:style-name="WW8Num4">
        <text:list-item>
          <text:p text:style-name="P9">Ano, sleva o desetinu a sleva 10 % je <text:s/>totéž.</text:p>
        </text:list-item>
        <text:list-item>
          <text:p text:style-name="P9">Ne, sleva o desetinu a sleva 10 % není totéž.</text:p>
        </text:list-item>
      </text:list>
      <text:p text:style-name="P8">Kolik rodina ušetřila oproti původní ceně?</text:p>
      <text:p text:style-name="P19"><text:span text:style-name="T1">Honzík<text:tab/>____________________________________________________ _____________________________________________________________Jarka<text:tab/><text:tab/>____________________________________________________</text:span></text:p>
      <text:p text:style-name="P15">_____________________________________________________________Tatínek<text:tab/>____________________________________________________</text:p>
      <text:p text:style-name="P15">_____________________________________________________________Maminka<text:tab/>____________________________________________________</text:p>
      <text:p text:style-name="P19"><text:bookmark-start text:name="OLE_LINK4"/><text:bookmark-start text:name="OLE_LINK3"/><text:span text:style-name="T1">_____________________________________________________________</text:span><text:bookmark-end text:name="OLE_LINK4"/><text:bookmark-end text:name="OLE_LINK3"/><text:span text:style-name="T1">Celkem<text:tab/>____________________________________________________</text:span></text:p>
      <text:p text:style-name="P21">V potravinách</text:p>
      <text:p text:style-name="P2"><text:span text:style-name="T1">Natálka s Jirkou se cestou ze školy zastavili v obchodě. Jirku okamžitě upoutala sleva na 100 g čokoládu. Ta původně stála 20 Kč.</text:span></text:p>
      <text:p text:style-name="P5"><draw:g text:anchor-type="char" draw:z-index="1" draw:style-name="gr1"><draw:custom-shape draw:style-name="gr2" draw:text-style-name="P29" svg:width="7.303cm" svg:height="2.858cm" svg:x="4.763cm" svg:y="0.201cm"><text:p/><draw:enhanced-geometry svg:viewBox="0 0 21600 21600" draw:path-stretchpoint-x="11000" draw:path-stretchpoint-y="10800" draw:text-areas="?f0 ?f0 ?f3 ?f12" draw:type="vertical-scroll" draw:modifiers="2289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frame draw:style-name="gr3" draw:text-style-name="P30" svg:width="6.668cm" svg:height="1.588cm" svg:x="5.081cm" svg:y="1.154cm"><draw:text-box><text:p text:style-name="P30"><text:span text:style-name="T4">SLEVA 20 %</text:span></text:p></draw:text-box></draw:frame></draw:g></text:p>
      <text:p text:style-name="P4"/>
      <text:p text:style-name="P4"/>
      <text:p text:style-name="P2"><text:span text:style-name="T1">Jirka vypočítal, že čokoláda bude o pětinu levnější. Natálka tvrdila, že čokoláda bude stát čtyři pětiny původní ceny. Kdo měl pravdu? Vyber a vysvětli:</text:span></text:p>
      <text:list xml:id="list38328936" text:style-name="WW8Num10">
        <text:list-item>
          <text:p text:style-name="P3"><text:span text:style-name="T1">Pravdu měl jen Jirka.</text:span></text:p>
        </text:list-item>
        <text:list-item>
          <text:p text:style-name="P10">Pravdu měla jen Natálka.</text:p>
        </text:list-item>
        <text:list-item>
          <text:p text:style-name="P10">Pravdu měli oba.</text:p>
        </text:list-item>
        <text:list-item>
          <text:p text:style-name="P10">Pravdu neměl nikdo z nich.</text:p>
        </text:list-item>
      </text:list>
      <text:p text:style-name="P7"/>
      <text:p text:style-name="P1"><text:span text:style-name="T1">Natálka s Jirkou si společně čokoládu koupili. Kolik za ni zaplatili? Kolik ušetřili oproti původní ceně?</text:span></text:p>
      <text:p text:style-name="P18"><text:span text:style-name="T1">_____________________________________________________________</text:span><text:bookmark-start text:name="OLE_LINK6"/><text:bookmark-start text:name="OLE_LINK5"/><text:span text:style-name="T1">__________________________________________________________________________________________________________________________</text:span></text:p>
      <text:p text:style-name="P22"><text:bookmark-end text:name="OLE_LINK6"/><text:bookmark-end text:name="OLE_LINK5"/><text:span text:style-name="T2"></text:span><text:span text:style-name="T1"> Úkol pro rychlíky:</text:span></text:p>
      <text:p text:style-name="P24">Kolik by ve stejné akci stála bonboniéra, jejíž původní cena byla 50 Kč?</text:p>
      <text:p text:style-name="P18"><text:span text:style-name="T1">__________________________________________________________________________________________________________________________</text:span></text:p>
      <text:p text:style-name="P20"><text:span text:style-name="T1">Nyní porovnej </text:span><text:span text:style-name="T1">první a druhý nákup:</text:span></text:p>
      <text:list xml:id="list38347922" text:style-name="WW8Num5">
        <text:list-item>
          <text:p text:style-name="P11">Ve kterém případě byla sleva větší?</text:p>
        </text:list-item>
      </text:list>
      <text:list xml:id="list38352539" text:style-name="WW8Num6">
        <text:list-item>
          <text:p text:style-name="P12"><text:bookmark-start text:name="OLE_LINK2"/><text:bookmark-start text:name="OLE_LINK1"/>V obchodním domě – sleva 10 %</text:p>
        </text:list-item>
        <text:list-item>
          <text:p text:style-name="P12">V potravinách – sleva 20 %</text:p>
        </text:list-item>
      </text:list>
      <text:list xml:id="list38335394" text:continue-list="list38347922" text:style-name="WW8Num5">
        <text:list-item>
          <text:p text:style-name="P11"><text:bookmark-end text:name="OLE_LINK2"/><text:bookmark-end text:name="OLE_LINK1"/>Ve kterém případě je celková ušetřená částka větší?</text:p>
        </text:list-item>
      </text:list>
      <text:list xml:id="list38334428" text:style-name="WW8Num11">
        <text:list-item>
          <text:p text:style-name="P13">V obchodním domě.</text:p>
        </text:list-item>
        <text:list-item>
          <text:p text:style-name="P13">V potravinách.</text:p>
        </text:list-item>
      </text:list>
      <text:p text:style-name="P7">Čím je to způsobeno? Proč je mezi oběma nákupy takový rozdíl?</text:p>
      <text:p text:style-name="P14">__________________________________________________________________________________________________________________________</text:p>
      <text:p text:style-name="P25">Setkal/a ses někdy se slevami? Uveď několik příkladů:</text:p>
      <text:p text:style-name="P15">__________________________________________________________________________________________________________________________</text:p>
      <text:p text:style-name="P23"><text:span text:style-name="T1">Dokážeš vysvětlit, proč v obchodě jsou na některé výrobky slevy? Okomentuj se svými spolužáky, spolužačkami a učitelem, jak na tebe působí letáky se slevami.</text:span></text:p>
      <text:p text:style-name="P25">Najdi v reklamních letácích údaje o slevách, vystřihni je <text:s/>a nalep je sem:</text:p>
      <text:p text:style-name="P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Broadway" svg:font-family="Broadway, 'Matisse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8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6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7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9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0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9.377cm" fo:text-indent="-0.635cm" fo:margin-left="9.3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47cm" fo:text-indent="-0.635cm" fo:margin-left="10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1.917cm" fo:text-indent="-0.318cm" fo:margin-left="11.9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3.187cm" fo:text-indent="-0.635cm" fo:margin-left="13.1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4.457cm" fo:text-indent="-0.635cm" fo:margin-left="14.4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5.727cm" fo:text-indent="-0.318cm" fo:margin-left="15.7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.997cm" fo:text-indent="-0.635cm" fo:margin-left="16.99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8.267cm" fo:text-indent="-0.635cm" fo:margin-left="18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9.537cm" fo:text-indent="-0.318cm" fo:margin-left="19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 style:snap-to-layout-grid="false"/>
    </style:style>
    <style:style style:name="MP2" style:family="paragraph" style:parent-style-name="Text_20_body">
      <style:paragraph-properties fo:margin-top="0cm" fo:margin-bottom="0cm" fo:text-align="center" style:justify-single-word="false" style:snap-to-layout-grid="false"/>
      <style:text-properties fo:color="#000000" style:font-name="Calibri" fo:font-size="10pt" fo:font-style="italic" style:font-size-asian="10pt" style:font-style-asian="italic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0.829cm" fo:margin-bottom="0.473cm" fo:margin-left="0.829cm" fo:margin-right="0.829cm" fo:border="0.018cm solid #000000" fo:padding-top="1.057cm" fo:padding-bottom="0cm" fo:padding-left="1.376cm" fo:padding-right="1.10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cm" fo:margin-top="1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9cm" fo:margin-bottom="0.829cm" fo:margin-left="0.829cm" fo:margin-right="0.829cm" fo:border="0.018cm solid #000000" fo:padding-top="1.057cm" fo:padding-bottom="1.374cm" fo:padding-left="1.376cm" fo:padding-right="1.10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enata Nogolová. </text:span>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lik ušetřím, když...</dc:title>
    <dc:description>Autorem materiálu a všech jeho částí, není-li uvedeno jinak, je Mgr. Renata Nogolová. 
Dostupné z Metodického portálu www.rvp.cz, ISSN: 1802-4785, financovaného z ESF a státního rozpočtu ČR. Provozováno Výzkumným ústavem pedagogickým v Praze.</dc:description>
    <meta:initial-creator>Renata Nogolová</meta:initial-creator>
    <meta:creation-date>2011-02-09T13:23:00</meta:creation-date>
    <dc:creator>ceemel</dc:creator>
    <dc:date>2011-02-09T13:23:00</dc:date>
    <meta:editing-cycles>2</meta:editing-cycles>
    <meta:editing-duration>PT00H01M00S</meta:editing-duration>
    <meta:document-statistic meta:table-count="0" meta:image-count="0" meta:object-count="0" meta:page-count="3" meta:paragraph-count="39" meta:word-count="364" meta:character-count="3125"/>
    <meta:generator>OpenOffice.org/3.2$Win32 OpenOffice.org_project/320m19$Build-9505</meta:generator>
  </office:meta>
</office:document-meta>
</file>