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D00005FB700002AFB420AA9F2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.501cm" fo:margin-right="0cm" fo:text-indent="0cm" style:auto-text-indent="false"/>
    </style:style>
    <style:style style:name="P6" style:family="paragraph" style:parent-style-name="Standard">
      <style:paragraph-properties fo:margin-left="0.501cm" fo:margin-right="0cm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.501cm" fo:margin-right="0cm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0.501cm" fo:margin-right="0cm" fo:text-indent="0cm" style:auto-text-indent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0.501cm" fo:margin-right="0cm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.501cm" fo:margin-right="0cm" fo:text-indent="0cm" style:auto-text-indent="false" fo:break-before="page"/>
    </style:style>
    <style:style style:name="P1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1"/>
    <style:style style:name="P13" style:family="paragraph" style:parent-style-name="Standard" style:list-style-name="WW8Num4" style:master-page-name="Standard">
      <style:paragraph-properties fo:margin-left="0.635cm" fo:margin-right="0cm" fo:text-indent="0cm" style:auto-text-indent="false" style:page-number="auto">
        <style:tab-stops/>
      </style:paragraph-properties>
    </style:style>
    <style:style style:name="P14" style:family="paragraph" style:parent-style-name="Standard" style:list-style-name="WW8Num4">
      <style:paragraph-properties fo:margin-left="0.635cm" fo:margin-right="0cm" fo:text-indent="0cm" style:auto-text-indent="false">
        <style:tab-stops/>
      </style:paragraph-properties>
    </style:style>
    <style:style style:name="P15" style:family="paragraph" style:parent-style-name="Standard" style:list-style-name="WW8Num4">
      <style:paragraph-properties fo:margin-left="0.635cm" fo:margin-right="0cm" fo:text-indent="0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Standard" style:list-style-name="WW8Num4">
      <style:paragraph-properties fo:margin-left="0.635cm" fo:margin-right="0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/>
      </style:paragraph-properties>
    </style:style>
    <style:style style:name="P17" style:family="paragraph" style:parent-style-name="Standard">
      <style:paragraph-properties fo:margin-left="0.501cm" fo:margin-right="0cm" fo:text-indent="0cm" style:auto-text-indent="false"/>
    </style:style>
    <style:style style:name="P18" style:family="paragraph" style:parent-style-name="Standard">
      <style:paragraph-properties fo:margin-left="0.501cm" fo:margin-right="0cm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5.5pt" style:font-size-asian="5.5pt" style:font-size-complex="5.5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fo:language="en" fo:country="US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181333" text:style-name="WW8Num4">
        <text:list-item>
          <text:p text:style-name="P13"><text:span text:style-name="T1">Na stránce </text:span><text:span text:style-name="T2">index.xhtml</text:span><text:span text:style-name="T1"> potřebujete napsat odkaz na obrázek </text:span><text:span text:style-name="T2">brzda_kotouc.jpg</text:span><text:span text:style-name="T1">.</text:span></text:p>
        </text:list-item>
      </text:list>
      <text:p text:style-name="P6">Jak bude tento odkaz v XHTML vypadat?</text:p>
      <text:p text:style-name="P2"/>
      <text:list xml:id="list33186326" text:continue-numbering="true" text:style-name="WW8Num4">
        <text:list-item>
          <text:p text:style-name="P14"><text:span text:style-name="T1">Na stránce </text:span><text:span text:style-name="T2">komp-index.xhtml</text:span><text:span text:style-name="T1"> potřebujete zobrazit stránku </text:span><text:span text:style-name="T2">index.xhtml</text:span><text:span text:style-name="T1">.</text:span></text:p>
        </text:list-item>
      </text:list>
      <text:p text:style-name="P5"><text:span text:style-name="T1">Jak bude tento odkaz v XHTML vypadat?</text:span> </text:p>
      <text:p text:style-name="P5"><draw:frame draw:style-name="fr1" draw:name="obrázky1" text:anchor-type="as-char" svg:width="13.427cm" svg:height="6.027cm" draw:z-index="0"><draw:image xlink:href="Pictures/2000007D00005FB700002AFB420AA9F2.wmf" xlink:type="simple" xlink:show="embed" xlink:actuate="onLoad"/></draw:frame></text:p>
      <text:p text:style-name="P5"><text:span text:style-name="T4">[cit. 2010-05-06]. Dostupné pod licencí Public Domain – na </text:span><text:a xlink:type="simple" xlink:href="http://www.pdclipart.org/" office:target-frame-name="_blank" xlink:show="new"><text:span text:style-name="Internet_20_link"><text:span text:style-name="T4">http://www.pdclipart.org/</text:span></text:span></text:a><text:span text:style-name="T4">, </text:span><text:a xlink:type="simple" xlink:href="http://www.pdclipart.org/displayimage.php?album=search&amp;cat=0&amp;pos=68" office:target-frame-name="_blank" xlink:show="new"><text:span text:style-name="Internet_20_link"><text:span text:style-name="T4">http://www.pdclipart.org/displayimage.php?album=search&amp;cat=0&amp;pos=68</text:span></text:span></text:a><text:span text:style-name="T4">,</text:span></text:p>
      <text:p text:style-name="P5"><text:span text:style-name="T4"><text:s/></text:span><text:a xlink:type="simple" xlink:href="http://www.pdclipart.org/displayimage.php?album=search&amp;cat=0&amp;pos=24" office:target-frame-name="_blank" xlink:show="new"><text:span text:style-name="Internet_20_link"><text:span text:style-name="T4">http://www.pdclipart.org/displayimage.php?album=search&amp;cat=0&amp;pos=24</text:span></text:span></text:a><text:span text:style-name="T4">, </text:span><text:a xlink:type="simple" xlink:href="http://www.pdclipart.org/displayimage.php?album=search&amp;cat=0&amp;pos=0" office:target-frame-name="_blank" xlink:show="new"><text:span text:style-name="Internet_20_link"><text:span text:style-name="T4">http://www.pdclipart.org/displayimage.php?album=search&amp;cat=0&amp;pos=0</text:span></text:span></text:a><text:span text:style-name="T4">, </text:span></text:p>
      <text:p text:style-name="P5"><text:a xlink:type="simple" xlink:href="http://www.pdclipart.org/displayimage.php?album=search&amp;cat=0&amp;pos=4" office:target-frame-name="_blank" xlink:show="new"><text:span text:style-name="Internet_20_link"><text:span text:style-name="T4">http://www.pdclipart.org/displayimage.php?album=search&amp;cat=0&amp;pos=4</text:span></text:span></text:a><text:span text:style-name="T4">, © M.P.</text:span></text:p>
      <text:p text:style-name="P5"/>
      <text:list xml:id="list33193996" text:continue-numbering="true" text:style-name="WW8Num4">
        <text:list-item>
          <text:p text:style-name="P16"><text:span text:style-name="T1">Na stránce </text:span><text:span text:style-name="T2">index.xhtml</text:span><text:span text:style-name="T1"> potřebujete napsat odkaz na stránku </text:span><text:span text:style-name="T2">komp-index.xhtml</text:span><text:span text:style-name="T1">.</text:span></text:p>
        </text:list-item>
      </text:list>
      <text:p text:style-name="P6">Jak bude tento odkaz v XHTML vypadat?</text:p>
      <text:p text:style-name="P6"/>
      <text:list xml:id="list33210317" text:continue-numbering="true" text:style-name="WW8Num4">
        <text:list-item>
          <text:p text:style-name="P14"><text:span text:style-name="T1">Na stránce </text:span><text:span text:style-name="T2">komp-index.xhtml</text:span><text:span text:style-name="T1"> potřebujete napsat odkaz na dokument </text:span><text:span text:style-name="T2">cenik.doc</text:span><text:span text:style-name="T1">.</text:span></text:p>
        </text:list-item>
      </text:list>
      <text:p text:style-name="P6">Jak bude tento odkaz v XHTML vypadat?</text:p>
      <text:p text:style-name="Standard"><draw:frame draw:style-name="fr1" draw:name="obrázky2" text:anchor-type="as-char" svg:width="13.94cm" svg:height="6.248cm" draw:z-index="1"><draw:image xlink:href="Pictures/2000007D00005FB700002AFB420AA9F2.wmf" xlink:type="simple" xlink:show="embed" xlink:actuate="onLoad"/></draw:frame></text:p>
      <text:p text:style-name="P5"><text:span text:style-name="T4">[cit. 2010-05-06]. Dostupné pod licencí Public Domain – na </text:span><text:a xlink:type="simple" xlink:href="http://www.pdclipart.org/" office:target-frame-name="_blank" xlink:show="new"><text:span text:style-name="Internet_20_link"><text:span text:style-name="T4">http://www.pdclipart.org/</text:span></text:span></text:a><text:span text:style-name="T4">, </text:span><text:a xlink:type="simple" xlink:href="http://www.pdclipart.org/displayimage.php?album=search&amp;cat=0&amp;pos=68" office:target-frame-name="_blank" xlink:show="new"><text:span text:style-name="Internet_20_link"><text:span text:style-name="T4">http://www.pdclipart.org/displayimage.php?album=search&amp;cat=0&amp;pos=68</text:span></text:span></text:a><text:span text:style-name="T4">,</text:span></text:p>
      <text:p text:style-name="P5"><text:span text:style-name="T4"><text:s/></text:span><text:a xlink:type="simple" xlink:href="http://www.pdclipart.org/displayimage.php?album=search&amp;cat=0&amp;pos=24" office:target-frame-name="_blank" xlink:show="new"><text:span text:style-name="Internet_20_link"><text:span text:style-name="T4">http://www.pdclipart.org/displayimage.php?album=search&amp;cat=0&amp;pos=24</text:span></text:span></text:a><text:span text:style-name="T4">, </text:span><text:a xlink:type="simple" xlink:href="http://www.pdclipart.org/displayimage.php?album=search&amp;cat=0&amp;pos=0" office:target-frame-name="_blank" xlink:show="new"><text:span text:style-name="Internet_20_link"><text:span text:style-name="T4">http://www.pdclipart.org/displayimage.php?album=search&amp;cat=0&amp;pos=0</text:span></text:span></text:a><text:span text:style-name="T4">, </text:span></text:p>
      <text:p text:style-name="P5"><text:a xlink:type="simple" xlink:href="http://www.pdclipart.org/displayimage.php?album=search&amp;cat=0&amp;pos=4" office:target-frame-name="_blank" xlink:show="new"><text:span text:style-name="Internet_20_link"><text:span text:style-name="T4">http://www.pdclipart.org/displayimage.php?album=search&amp;cat=0&amp;pos=4</text:span></text:span></text:a><text:span text:style-name="T4">, © M.P.</text:span></text:p>
      <text:list xml:id="list33188448" text:continue-numbering="true" text:style-name="WW8Num4">
        <text:list-item>
          <text:p text:style-name="P14"><text:span text:style-name="T1">Na stránce </text:span><text:span text:style-name="T2">index.xhtml</text:span><text:span text:style-name="T1"> potřebujete napsat odkaz na dokument </text:span><text:span text:style-name="T2">cenik.doc</text:span><text:span text:style-name="T1">.</text:span></text:p>
        </text:list-item>
      </text:list>
      <text:p text:style-name="P6">Jak bude tento odkaz v XHTML vypadat?</text:p>
      <text:p text:style-name="P6"/>
      <text:list xml:id="list33212697" text:continue-numbering="true" text:style-name="WW8Num4">
        <text:list-item>
          <text:p text:style-name="P14"><text:span text:style-name="T1">Na stránce </text:span><text:span text:style-name="T2">komp-index.xhtml</text:span><text:span text:style-name="T1"> potřebujete napsat odkaz na</text:span><text:span text:style-name="T2"> </text:span><text:span text:style-name="T1">obrázek </text:span><text:span text:style-name="T2">brzda_kotouc2.jpg</text:span><text:span text:style-name="T1">.</text:span></text:p>
        </text:list-item>
      </text:list>
      <text:p text:style-name="P6">Jak bude tento odkaz v XHTML vypadat?</text:p>
      <text:p text:style-name="P5"><draw:frame draw:style-name="fr1" draw:name="obrázky3" text:anchor-type="as-char" svg:width="13.427cm" svg:height="6.027cm" draw:z-index="2"><draw:image xlink:href="Pictures/2000007D00005FB700002AFB420AA9F2.wmf" xlink:type="simple" xlink:show="embed" xlink:actuate="onLoad"/></draw:frame></text:p>
      <text:p text:style-name="P5"><text:span text:style-name="T4">[cit. 2010-05-06]. Dostupné pod licencí Public Domain – na </text:span><text:a xlink:type="simple" xlink:href="http://www.pdclipart.org/" office:target-frame-name="_blank" xlink:show="new"><text:span text:style-name="Internet_20_link"><text:span text:style-name="T4">http://www.pdclipart.org/</text:span></text:span></text:a><text:span text:style-name="T4">, </text:span><text:a xlink:type="simple" xlink:href="http://www.pdclipart.org/displayimage.php?album=search&amp;cat=0&amp;pos=68" office:target-frame-name="_blank" xlink:show="new"><text:span text:style-name="Internet_20_link"><text:span text:style-name="T4">http://www.pdclipart.org/displayimage.php?album=search&amp;cat=0&amp;pos=68</text:span></text:span></text:a><text:span text:style-name="T4">,</text:span></text:p>
      <text:p text:style-name="P5"><text:span text:style-name="T4"><text:s/></text:span><text:a xlink:type="simple" xlink:href="http://www.pdclipart.org/displayimage.php?album=search&amp;cat=0&amp;pos=24" office:target-frame-name="_blank" xlink:show="new"><text:span text:style-name="Internet_20_link"><text:span text:style-name="T4">http://www.pdclipart.org/displayimage.php?album=search&amp;cat=0&amp;pos=24</text:span></text:span></text:a><text:span text:style-name="T4">, </text:span><text:a xlink:type="simple" xlink:href="http://www.pdclipart.org/displayimage.php?album=search&amp;cat=0&amp;pos=0" office:target-frame-name="_blank" xlink:show="new"><text:span text:style-name="Internet_20_link"><text:span text:style-name="T4">http://www.pdclipart.org/displayimage.php?album=search&amp;cat=0&amp;pos=0</text:span></text:span></text:a><text:span text:style-name="T4">, </text:span></text:p>
      <text:p text:style-name="P5"><text:a xlink:type="simple" xlink:href="http://www.pdclipart.org/displayimage.php?album=search&amp;cat=0&amp;pos=4" office:target-frame-name="_blank" xlink:show="new"><text:span text:style-name="Internet_20_link"><text:span text:style-name="T4">http://www.pdclipart.org/displayimage.php?album=search&amp;cat=0&amp;pos=4</text:span></text:span></text:a><text:span text:style-name="T4">, © M.P.</text:span></text:p>
      <text:p text:style-name="Standard"/>
      <text:list xml:id="list33193430" text:continue-numbering="true" text:style-name="WW8Num4">
        <text:list-item>
          <text:p text:style-name="P16"><text:span text:style-name="T1">Na stránce </text:span><text:span text:style-name="T2">index.xhtml</text:span><text:span text:style-name="T1"> potřebujete napsat odkaz na</text:span><text:span text:style-name="T2"> </text:span><text:span text:style-name="T1">obrázek </text:span><text:span text:style-name="T2">prehazovacka4.jpg</text:span><text:span text:style-name="T1">.</text:span></text:p>
        </text:list-item>
      </text:list>
      <text:p text:style-name="P6">Jak bude tento odkaz v XHTML vypadat?</text:p>
      <text:p text:style-name="P6"/>
      <text:list xml:id="list33187931" text:continue-numbering="true" text:style-name="WW8Num4">
        <text:list-item>
          <text:p text:style-name="P14"><text:span text:style-name="T1">Na stránce </text:span><text:span text:style-name="T2">komp-index.xhtml</text:span><text:span text:style-name="T1"> potřebujete napsat odkaz na obrázek </text:span><text:span text:style-name="T2">KOLO.GIF</text:span><text:span text:style-name="T1">.</text:span></text:p>
        </text:list-item>
      </text:list>
      <text:p text:style-name="P6">Jak bude tento odkaz v XHTML vypadat?</text:p>
      <text:p text:style-name="P5"><draw:frame draw:style-name="fr1" draw:name="obrázky4" text:anchor-type="as-char" svg:width="13.427cm" svg:height="6.027cm" draw:z-index="3"><draw:image xlink:href="Pictures/2000007D00005FB700002AFB420AA9F2.wmf" xlink:type="simple" xlink:show="embed" xlink:actuate="onLoad"/></draw:frame></text:p>
      <text:p text:style-name="P5"><text:span text:style-name="T4">[cit. 2010-05-06]. Dostupné pod licencí Public Domain – na </text:span><text:a xlink:type="simple" xlink:href="http://www.pdclipart.org/" office:target-frame-name="_blank" xlink:show="new"><text:span text:style-name="Internet_20_link"><text:span text:style-name="T4">http://www.pdclipart.org/</text:span></text:span></text:a><text:span text:style-name="T4">, </text:span><text:a xlink:type="simple" xlink:href="http://www.pdclipart.org/displayimage.php?album=search&amp;cat=0&amp;pos=68" office:target-frame-name="_blank" xlink:show="new"><text:span text:style-name="Internet_20_link"><text:span text:style-name="T4">http://www.pdclipart.org/displayimage.php?album=search&amp;cat=0&amp;pos=68</text:span></text:span></text:a><text:span text:style-name="T4">,</text:span></text:p>
      <text:p text:style-name="P5"><text:span text:style-name="T4"><text:s/></text:span><text:a xlink:type="simple" xlink:href="http://www.pdclipart.org/displayimage.php?album=search&amp;cat=0&amp;pos=24" office:target-frame-name="_blank" xlink:show="new"><text:span text:style-name="Internet_20_link"><text:span text:style-name="T4">http://www.pdclipart.org/displayimage.php?album=search&amp;cat=0&amp;pos=24</text:span></text:span></text:a><text:span text:style-name="T4">, </text:span><text:a xlink:type="simple" xlink:href="http://www.pdclipart.org/displayimage.php?album=search&amp;cat=0&amp;pos=0" office:target-frame-name="_blank" xlink:show="new"><text:span text:style-name="Internet_20_link"><text:span text:style-name="T4">http://www.pdclipart.org/displayimage.php?album=search&amp;cat=0&amp;pos=0</text:span></text:span></text:a><text:span text:style-name="T4">, </text:span></text:p>
      <text:p text:style-name="P5"><text:a xlink:type="simple" xlink:href="http://www.pdclipart.org/displayimage.php?album=search&amp;cat=0&amp;pos=4" office:target-frame-name="_blank" xlink:show="new"><text:span text:style-name="Internet_20_link"><text:span text:style-name="T4">http://www.pdclipart.org/displayimage.php?album=search&amp;cat=0&amp;pos=4</text:span></text:span></text:a><text:span text:style-name="T4">, © M.P.</text:span></text:p>
      <text:list xml:id="list33184854" text:continue-numbering="true" text:style-name="WW8Num4">
        <text:list-item>
          <text:p text:style-name="P14"><text:soft-page-break/><text:span text:style-name="T1">Na stránce </text:span><text:span text:style-name="T2">index.xhtml</text:span><text:span text:style-name="T1"> potřebujete napsat odkaz na obrázek </text:span><text:span text:style-name="T2">LOGO.JPG</text:span><text:span text:style-name="T1">.</text:span></text:p>
        </text:list-item>
      </text:list>
      <text:p text:style-name="P6">Jak bude tento odkaz v XHTML vypadat?</text:p>
      <text:p text:style-name="P6"/>
      <text:list xml:id="list33209533" text:continue-numbering="true" text:style-name="WW8Num4">
        <text:list-item>
          <text:p text:style-name="P14"><text:span text:style-name="T1">Na stránce </text:span><text:span text:style-name="T2">komp-index.xhtml</text:span><text:span text:style-name="T1"> potřebujete napsat odkaz na obrázek </text:span><text:span text:style-name="T2">LOGO.GIF</text:span><text:span text:style-name="T1">.</text:span></text:p>
        </text:list-item>
      </text:list>
      <text:p text:style-name="P6">Jak bude tento odkaz v XHTML vypadat?</text:p>
      <text:p text:style-name="Standard"><draw:frame draw:style-name="fr1" draw:name="obrázky5" text:anchor-type="as-char" svg:width="13.427cm" svg:height="6.027cm" draw:z-index="4"><draw:image xlink:href="Pictures/2000007D00005FB700002AFB420AA9F2.wmf" xlink:type="simple" xlink:show="embed" xlink:actuate="onLoad"/></draw:frame></text:p>
      <text:p text:style-name="P5"><text:span text:style-name="T4">[cit. 2010-05-06]. Dostupné pod licencí Public Domain – na </text:span><text:a xlink:type="simple" xlink:href="http://www.pdclipart.org/" office:target-frame-name="_blank" xlink:show="new"><text:span text:style-name="Internet_20_link"><text:span text:style-name="T4">http://www.pdclipart.org/</text:span></text:span></text:a><text:span text:style-name="T4">, </text:span><text:a xlink:type="simple" xlink:href="http://www.pdclipart.org/displayimage.php?album=search&amp;cat=0&amp;pos=68" office:target-frame-name="_blank" xlink:show="new"><text:span text:style-name="Internet_20_link"><text:span text:style-name="T4">http://www.pdclipart.org/displayimage.php?album=search&amp;cat=0&amp;pos=68</text:span></text:span></text:a><text:span text:style-name="T4">,</text:span></text:p>
      <text:p text:style-name="P5"><text:span text:style-name="T4"><text:s/></text:span><text:a xlink:type="simple" xlink:href="http://www.pdclipart.org/displayimage.php?album=search&amp;cat=0&amp;pos=24" office:target-frame-name="_blank" xlink:show="new"><text:span text:style-name="Internet_20_link"><text:span text:style-name="T4">http://www.pdclipart.org/displayimage.php?album=search&amp;cat=0&amp;pos=24</text:span></text:span></text:a><text:span text:style-name="T4">, </text:span><text:a xlink:type="simple" xlink:href="http://www.pdclipart.org/displayimage.php?album=search&amp;cat=0&amp;pos=0" office:target-frame-name="_blank" xlink:show="new"><text:span text:style-name="Internet_20_link"><text:span text:style-name="T4">http://www.pdclipart.org/displayimage.php?album=search&amp;cat=0&amp;pos=0</text:span></text:span></text:a><text:span text:style-name="T4">, </text:span></text:p>
      <text:p text:style-name="P5"><text:a xlink:type="simple" xlink:href="http://www.pdclipart.org/displayimage.php?album=search&amp;cat=0&amp;pos=4" office:target-frame-name="_blank" xlink:show="new"><text:span text:style-name="Internet_20_link"><text:span text:style-name="T4">http://www.pdclipart.org/displayimage.php?album=search&amp;cat=0&amp;pos=4</text:span></text:span></text:a><text:span text:style-name="T4">, © M.P.</text:span></text:p>
      <text:p text:style-name="P5"/>
      <text:list xml:id="list33202619" text:continue-numbering="true" text:style-name="WW8Num4">
        <text:list-item>
          <text:p text:style-name="P16"><text:span text:style-name="T1">Na stránce </text:span><text:span text:style-name="T2">index.xhtml</text:span><text:span text:style-name="T1"> potřebujete napsat odkaz na stránku </text:span><text:span text:style-name="T2">komp-index.xhtml</text:span><text:span text:style-name="T1">.</text:span></text:p>
        </text:list-item>
      </text:list>
      <text:p text:style-name="P6">Jak bude tento odkaz v XHTML vypadat?</text:p>
      <text:p text:style-name="P6"/>
      <text:list xml:id="list33189539" text:continue-numbering="true" text:style-name="WW8Num4">
        <text:list-item>
          <text:p text:style-name="P15"><text:span text:style-name="T1">Na stránce </text:span><text:span text:style-name="T2">komp-index.xhtml</text:span><text:span text:style-name="T1"> potřebujete napsat odkaz na obrázek </text:span><text:span text:style-name="T2">KOLO.GIF</text:span><text:span text:style-name="T1">.</text:span></text:p>
        </text:list-item>
      </text:list>
      <text:p text:style-name="P6">Jak bude tento odkaz v XHTML vypadat?</text:p>
      <text:p text:style-name="Standard"><draw:frame draw:style-name="fr1" draw:name="obrázky6" text:anchor-type="as-char" svg:width="13.427cm" svg:height="6.027cm" draw:z-index="5"><draw:image xlink:href="Pictures/2000007D00005FB700002AFB420AA9F2.wmf" xlink:type="simple" xlink:show="embed" xlink:actuate="onLoad"/></draw:frame></text:p>
      <text:p text:style-name="P5"><text:span text:style-name="T4">[cit. 2010-05-06]. Dostupné pod licencí Public Domain – na </text:span><text:a xlink:type="simple" xlink:href="http://www.pdclipart.org/" office:target-frame-name="_blank" xlink:show="new"><text:span text:style-name="Internet_20_link"><text:span text:style-name="T4">http://www.pdclipart.org/</text:span></text:span></text:a><text:span text:style-name="T4">, </text:span><text:a xlink:type="simple" xlink:href="http://www.pdclipart.org/displayimage.php?album=search&amp;cat=0&amp;pos=68" office:target-frame-name="_blank" xlink:show="new"><text:span text:style-name="Internet_20_link"><text:span text:style-name="T4">http://www.pdclipart.org/displayimage.php?album=search&amp;cat=0&amp;pos=68</text:span></text:span></text:a><text:span text:style-name="T4">,</text:span></text:p>
      <text:p text:style-name="P5"><text:span text:style-name="T4"><text:s/></text:span><text:a xlink:type="simple" xlink:href="http://www.pdclipart.org/displayimage.php?album=search&amp;cat=0&amp;pos=24" office:target-frame-name="_blank" xlink:show="new"><text:span text:style-name="Internet_20_link"><text:span text:style-name="T4">http://www.pdclipart.org/displayimage.php?album=search&amp;cat=0&amp;pos=24</text:span></text:span></text:a><text:span text:style-name="T4">, </text:span><text:a xlink:type="simple" xlink:href="http://www.pdclipart.org/displayimage.php?album=search&amp;cat=0&amp;pos=0" office:target-frame-name="_blank" xlink:show="new"><text:span text:style-name="Internet_20_link"><text:span text:style-name="T4">http://www.pdclipart.org/displayimage.php?album=search&amp;cat=0&amp;pos=0</text:span></text:span></text:a><text:span text:style-name="T4">, </text:span></text:p>
      <text:p text:style-name="P5"><text:a xlink:type="simple" xlink:href="http://www.pdclipart.org/displayimage.php?album=search&amp;cat=0&amp;pos=4" office:target-frame-name="_blank" xlink:show="new"><text:span text:style-name="Internet_20_link"><text:span text:style-name="T4">http://www.pdclipart.org/displayimage.php?album=search&amp;cat=0&amp;pos=4</text:span></text:span></text:a><text:span text:style-name="T4">, © M.P.</text:span></text:p>
      <text:list xml:id="list33204485" text:continue-numbering="true" text:style-name="WW8Num4">
        <text:list-item>
          <text:p text:style-name="P14"><text:span text:style-name="T1">Na stránce </text:span><text:span text:style-name="T2">index.xhtml</text:span><text:span text:style-name="T1"> potřebujete napsat odkaz na dokument </text:span><text:span text:style-name="T2">cenik.doc</text:span><text:span text:style-name="T1">.</text:span></text:p>
        </text:list-item>
      </text:list>
      <text:p text:style-name="P6">Jak bude tento odkaz v XHTML vypadat?</text:p>
      <text:p text:style-name="P6"/>
      <text:list xml:id="list33200266" text:continue-numbering="true" text:style-name="WW8Num4">
        <text:list-item>
          <text:p text:style-name="P14"><text:span text:style-name="T1">Na stránce </text:span><text:span text:style-name="T2">komp-index.xhtml</text:span><text:span text:style-name="T1"> potřebujete zobrazit stránku </text:span><text:span text:style-name="T2">index.xhtml</text:span><text:span text:style-name="T1">.</text:span></text:p>
        </text:list-item>
      </text:list>
      <text:p text:style-name="P5"><text:span text:style-name="T1">Jak bude tento odkaz v XHTML vypadat?</text:span> </text:p>
      <text:p text:style-name="Standard"><draw:frame draw:style-name="fr1" draw:name="obrázky7" text:anchor-type="as-char" svg:width="13.427cm" svg:height="6.027cm" draw:z-index="6"><draw:image xlink:href="Pictures/2000007D00005FB700002AFB420AA9F2.wmf" xlink:type="simple" xlink:show="embed" xlink:actuate="onLoad"/></draw:frame></text:p>
      <text:p text:style-name="P5"><text:span text:style-name="T4">[cit. 2010-05-06]. Dostupné pod licencí Public Domain – na </text:span><text:a xlink:type="simple" xlink:href="http://www.pdclipart.org/" office:target-frame-name="_blank" xlink:show="new"><text:span text:style-name="Internet_20_link"><text:span text:style-name="T4">http://www.pdclipart.org/</text:span></text:span></text:a><text:span text:style-name="T4">, </text:span><text:a xlink:type="simple" xlink:href="http://www.pdclipart.org/displayimage.php?album=search&amp;cat=0&amp;pos=68" office:target-frame-name="_blank" xlink:show="new"><text:span text:style-name="Internet_20_link"><text:span text:style-name="T4">http://www.pdclipart.org/displayimage.php?album=search&amp;cat=0&amp;pos=68</text:span></text:span></text:a><text:span text:style-name="T4">,</text:span></text:p>
      <text:p text:style-name="P5"><text:span text:style-name="T4"><text:s/></text:span><text:a xlink:type="simple" xlink:href="http://www.pdclipart.org/displayimage.php?album=search&amp;cat=0&amp;pos=24" office:target-frame-name="_blank" xlink:show="new"><text:span text:style-name="Internet_20_link"><text:span text:style-name="T4">http://www.pdclipart.org/displayimage.php?album=search&amp;cat=0&amp;pos=24</text:span></text:span></text:a><text:span text:style-name="T4">, </text:span><text:a xlink:type="simple" xlink:href="http://www.pdclipart.org/displayimage.php?album=search&amp;cat=0&amp;pos=0" office:target-frame-name="_blank" xlink:show="new"><text:span text:style-name="Internet_20_link"><text:span text:style-name="T4">http://www.pdclipart.org/displayimage.php?album=search&amp;cat=0&amp;pos=0</text:span></text:span></text:a><text:span text:style-name="T4">, </text:span></text:p>
      <text:p text:style-name="P6"><text:a xlink:type="simple" xlink:href="http://www.pdclipart.org/displayimage.php?album=search&amp;cat=0&amp;pos=4" office:target-frame-name="_blank" xlink:show="new"><text:span text:style-name="Internet_20_link"><text:span text:style-name="T4">http://www.pdclipart.org/displayimage.php?album=search&amp;cat=0&amp;pos=4</text:span></text:span></text:a><text:span text:style-name="T4">, © M.P.</text:span></text:p>
      <text:p text:style-name="P6"><text:span text:style-name="T4"/></text:p>
      <text:list xml:id="list33204272" text:continue-numbering="true" text:style-name="WW8Num4">
        <text:list-item>
          <text:p text:style-name="P16"><text:span text:style-name="T1">Na stránce </text:span><text:span text:style-name="T2">index.xhtml</text:span><text:span text:style-name="T1"> potřebujete napsat odkaz na obrázek </text:span><text:span text:style-name="T2">brzda_kotouc.jpg</text:span><text:span text:style-name="T1">.</text:span></text:p>
        </text:list-item>
      </text:list>
      <text:p text:style-name="P6">Jak bude tento odkaz v XHTML vypadat?</text:p>
      <text:p text:style-name="P6"/>
      <text:list xml:id="list33189904" text:continue-numbering="true" text:style-name="WW8Num4">
        <text:list-item>
          <text:p text:style-name="P14"><text:span text:style-name="T1">Na stránce </text:span><text:span text:style-name="T2">komp-index.xhtml</text:span><text:span text:style-name="T1"> potřebujete napsat odkaz na obrázek </text:span><text:span text:style-name="T2">brzda_kotouc2.jpg</text:span><text:span text:style-name="T1">. Jak bude tento odkaz v XHTML vypadat?</text:span></text:p>
        </text:list-item>
      </text:list>
      <text:p text:style-name="P6"/>
      <text:p text:style-name="Standard"><draw:frame draw:style-name="fr1" draw:name="obrázky8" text:anchor-type="as-char" svg:width="13.427cm" svg:height="6.027cm" draw:z-index="7"><draw:image xlink:href="Pictures/2000007D00005FB700002AFB420AA9F2.wmf" xlink:type="simple" xlink:show="embed" xlink:actuate="onLoad"/></draw:frame></text:p>
      <text:p text:style-name="P5"><text:span text:style-name="T4">[cit. 2010-05-06]. Dostupné pod licencí Public Domain – na </text:span><text:a xlink:type="simple" xlink:href="http://www.pdclipart.org/" office:target-frame-name="_blank" xlink:show="new"><text:span text:style-name="Internet_20_link"><text:span text:style-name="T4">http://www.pdclipart.org/</text:span></text:span></text:a><text:span text:style-name="T4">, </text:span><text:a xlink:type="simple" xlink:href="http://www.pdclipart.org/displayimage.php?album=search&amp;cat=0&amp;pos=68" office:target-frame-name="_blank" xlink:show="new"><text:span text:style-name="Internet_20_link"><text:span text:style-name="T4">http://www.pdclipart.org/displayimage.php?album=search&amp;cat=0&amp;pos=68</text:span></text:span></text:a><text:span text:style-name="T4">,</text:span></text:p>
      <text:p text:style-name="P5"><text:span text:style-name="T4"><text:s/></text:span><text:a xlink:type="simple" xlink:href="http://www.pdclipart.org/displayimage.php?album=search&amp;cat=0&amp;pos=24" office:target-frame-name="_blank" xlink:show="new"><text:span text:style-name="Internet_20_link"><text:span text:style-name="T4">http://www.pdclipart.org/displayimage.php?album=search&amp;cat=0&amp;pos=24</text:span></text:span></text:a><text:span text:style-name="T4">, </text:span><text:a xlink:type="simple" xlink:href="http://www.pdclipart.org/displayimage.php?album=search&amp;cat=0&amp;pos=0" office:target-frame-name="_blank" xlink:show="new"><text:span text:style-name="Internet_20_link"><text:span text:style-name="T4">http://www.pdclipart.org/displayimage.php?album=search&amp;cat=0&amp;pos=0</text:span></text:span></text:a><text:span text:style-name="T4">, </text:span></text:p>
      <text:p text:style-name="P5"><text:a xlink:type="simple" xlink:href="http://www.pdclipart.org/displayimage.php?album=search&amp;cat=0&amp;pos=4" office:target-frame-name="_blank" xlink:show="new"><text:span text:style-name="Internet_20_link"><text:span text:style-name="T4">http://www.pdclipart.org/displayimage.php?album=search&amp;cat=0&amp;pos=4</text:span></text:span></text:a><text:span text:style-name="T4">, © M.P.</text:span></text:p>
      <text:p text:style-name="P10"><text:span text:style-name="T5">Správná řešení cvičení </text:span><text:span text:style-name="T6">(URL cesty jsou i v poznámkách u 8. i 9. snímku)</text:span></text:p>
      <text:p text:style-name="P3"/>
      <text:list xml:id="list33165902" text:style-name="WW8Num1">
        <text:list-item>
          <text:p text:style-name="P12"><text:span text:style-name="T1">Na stránce </text:span><text:span text:style-name="T2">index.xhtml</text:span><text:span text:style-name="T1"> potřebujete napsat odkaz na obrázek </text:span><text:span text:style-name="T2">brzda_kotouc.jpg</text:span><text:span text:style-name="T1">. Jak bude tento odkaz v XHTML vypadat?</text:span></text:p>
        </text:list-item>
      </text:list>
      <text:p text:style-name="P19">&lt;a href=“ obrazky/foto/brzda_kotouc.jpg“&gt;kotoučová brzda&lt;/a&gt;</text:p>
      <text:p text:style-name="P7"/>
      <text:list xml:id="list33210293" text:continue-numbering="true" text:style-name="WW8Num1">
        <text:list-item>
          <text:p text:style-name="P12"><text:span text:style-name="T1">Na stránce </text:span><text:span text:style-name="T2">komp-index.xhtml</text:span><text:span text:style-name="T1"> potřebujete zobrazit stránku </text:span><text:span text:style-name="T2">index.xhtml</text:span><text:span text:style-name="T1">. <text:line-break/>Jak bude tento odkaz v XHTML vypadat?</text:span> </text:p>
        </text:list-item>
      </text:list>
      <text:p text:style-name="P11"><text:span text:style-name="T7">&lt;a href=“../ </text:span><text:span text:style-name="T8">i</text:span><text:span text:style-name="T7">ndex.xhtml“&gt;index&lt;/a&gt;</text:span></text:p>
      <text:p text:style-name="P8"/>
      <text:list xml:id="list33191922" text:continue-numbering="true" text:style-name="WW8Num1">
        <text:list-item>
          <text:p text:style-name="P12"><text:span text:style-name="T1">Na stránce </text:span><text:span text:style-name="T2">index.xhtml</text:span><text:span text:style-name="T1"> potřebujete napsat odkaz na stránku </text:span><text:span text:style-name="T2">komp-index.xhtml</text:span><text:span text:style-name="T1">. Jak bude tento odkaz v XHTML vypadat?</text:span></text:p>
        </text:list-item>
      </text:list>
      <text:p text:style-name="P19">&lt;a href=“ komponenty/ komp-index.xhtml“&gt;komponenty&lt;/a&gt;</text:p>
      <text:p text:style-name="P7"/>
      <text:list xml:id="list33211120" text:continue-numbering="true" text:style-name="WW8Num1">
        <text:list-item>
          <text:p text:style-name="P12"><text:span text:style-name="T1">Na stránce </text:span><text:span text:style-name="T2">komp-index.xhtml</text:span><text:span text:style-name="T1"> potřebujete napsat odkaz na dokument </text:span><text:span text:style-name="T2">cenik.doc</text:span><text:span text:style-name="T1">. Jak bude tento odkaz v XHTML vypadat?</text:span></text:p>
        </text:list-item>
      </text:list>
      <text:p text:style-name="P19">&lt;a href=“ cenik.doc“&gt;ceník&lt;/a&gt;</text:p>
      <text:p text:style-name="P7"/>
      <text:list xml:id="list33196867" text:continue-numbering="true" text:style-name="WW8Num1">
        <text:list-item>
          <text:p text:style-name="P12"><text:span text:style-name="T1">Na stránce </text:span><text:span text:style-name="T2">index.xhtml</text:span><text:span text:style-name="T1"> potřebujete napsat odkaz na dokument </text:span><text:span text:style-name="T2">cenik.doc</text:span><text:span text:style-name="T1">. <text:line-break/>Jak bude tento odkaz v XHTML vypadat?</text:span></text:p>
        </text:list-item>
      </text:list>
      <text:p text:style-name="P19">&lt;a href=“ komponenty/cenik.doc“&gt;ceník&lt;/a&gt;</text:p>
      <text:p text:style-name="P7"/>
      <text:list xml:id="list33188118" text:continue-numbering="true" text:style-name="WW8Num1">
        <text:list-item>
          <text:p text:style-name="P12"><text:span text:style-name="T1">Na stránce </text:span><text:span text:style-name="T2">komp-index.xhtml</text:span><text:span text:style-name="T1"> potřebujete napsat odkaz na</text:span><text:span text:style-name="T2"> </text:span><text:span text:style-name="T1">obrázek</text:span><text:span text:style-name="T2"> brzda_kotouc2.jpg</text:span><text:span text:style-name="T1">. Jak bude tento odkaz v XHTML vypadat?</text:span></text:p>
        </text:list-item>
      </text:list>
      <text:p text:style-name="P19">&lt;a href=“../obrazky/foto/ brzda_kotouc2.jpg“&gt;kotoučová brzda&lt;/a&gt;</text:p>
      <text:p text:style-name="P7"/>
      <text:list xml:id="list33215283" text:continue-numbering="true" text:style-name="WW8Num1">
        <text:list-item>
          <text:p text:style-name="P12"><text:span text:style-name="T1">Na stránce </text:span><text:span text:style-name="T2">index.xhtml</text:span><text:span text:style-name="T1"> potřebujete napsat odkaz na</text:span><text:span text:style-name="T2"> </text:span><text:span text:style-name="T1">obrázek </text:span><text:span text:style-name="T2">prehazovacka4.jpg</text:span><text:span text:style-name="T1">. Jak bude tento odkaz v XHTML vypadat?</text:span></text:p>
        </text:list-item>
      </text:list>
      <text:p text:style-name="P19">&lt;a href=“ obrazky/foto/ prehazovacka4.jpg“&gt;přehazovačka&lt;/a&gt;</text:p>
      <text:p text:style-name="P7"/>
      <text:list xml:id="list33215055" text:continue-numbering="true" text:style-name="WW8Num1">
        <text:list-item>
          <text:p text:style-name="P12"><text:span text:style-name="T1">Na stránce </text:span><text:span text:style-name="T2">komp-index.xhtml</text:span><text:span text:style-name="T1"> potřebujete napsat odkaz na obrázek </text:span><text:span text:style-name="T2">KOLO.GIF</text:span><text:span text:style-name="T1">. Jak bude tento odkaz v XHTML vypadat?</text:span></text:p>
        </text:list-item>
      </text:list>
      <text:p text:style-name="P19">&lt;a href=“../obrazky/KOLO.GIF“&gt;kolo&lt;/a&gt;</text:p>
      <text:p text:style-name="P7"/>
      <text:list xml:id="list33195027" text:continue-numbering="true" text:style-name="WW8Num1">
        <text:list-item>
          <text:p text:style-name="P12"><text:span text:style-name="T1">Na stránce </text:span><text:span text:style-name="T2">index.xhtml</text:span><text:span text:style-name="T1"> potřebujete napsat odkaz na obrázek </text:span><text:span text:style-name="T2">LOGO.JPG</text:span><text:span text:style-name="T1">. <text:line-break/>Jak bude tento odkaz v XHTML vypadat?</text:span></text:p>
        </text:list-item>
      </text:list>
      <text:p text:style-name="P19">&lt;a href=“ obrazky/LOGO.JPG“&gt;logo&lt;/a&gt;</text:p>
      <text:p text:style-name="P7"/>
      <text:list xml:id="list33188659" text:continue-numbering="true" text:style-name="WW8Num1">
        <text:list-item>
          <text:p text:style-name="P12"><text:span text:style-name="T1">Na stránce </text:span><text:span text:style-name="T2">komp-index.xhtml</text:span><text:span text:style-name="T1"> potřebujete napsat odkaz na obrázek </text:span><text:span text:style-name="T2">LOGO.GIF</text:span><text:span text:style-name="T1">. Jak bude tento odkaz v XHTML vypadat?</text:span></text:p>
        </text:list-item>
      </text:list>
      <text:p text:style-name="P19">&lt;a href=“../obrazky/KOLO.GIF“&gt;logo&lt;/a&gt;</text:p>
      <text:p text:style-name="P9"/>
      <text:list xml:id="list33186686" text:continue-numbering="true" text:style-name="WW8Num1">
        <text:list-item>
          <text:p text:style-name="P12"><text:span text:style-name="T1">Na stránce </text:span><text:span text:style-name="T2">index.xhtml</text:span><text:span text:style-name="T1"> potřebujete napsat odkaz na stránku </text:span><text:span text:style-name="T2">komp-index.xhtml</text:span><text:span text:style-name="T1">. Jak bude tento odkaz v XHTML vypadat?</text:span></text:p>
        </text:list-item>
      </text:list>
      <text:p text:style-name="P11"><text:span text:style-name="T3">&lt;a href=“</text:span><text:span text:style-name="T7"> komponenty/ komp-index.xhtml</text:span><text:span text:style-name="T3">“&gt;komponenty&lt;/a&gt;</text:span></text:p>
      <text:p text:style-name="P7"/>
      <text:list xml:id="list33212618" text:continue-numbering="true" text:style-name="WW8Num1">
        <text:list-item>
          <text:p text:style-name="P12"><text:span text:style-name="T1">Na stránce </text:span><text:span text:style-name="T2">komp-index.xhtml</text:span><text:span text:style-name="T1"> potřebujete napsat odkaz na obrázek </text:span><text:span text:style-name="T2">KOLO.GIF</text:span><text:span text:style-name="T1">. Jak bude tento odkaz v XHTML vypadat?</text:span></text:p>
        </text:list-item>
      </text:list>
      <text:p text:style-name="P11"><text:span text:style-name="T3">&lt;a href=“</text:span><text:span text:style-name="T7">../obrazky/KOLO.GIF</text:span><text:span text:style-name="T3">“&gt;kolo&lt;/a&gt;</text:span></text:p>
      <text:p text:style-name="P7"/>
      <text:list xml:id="list33188049" text:continue-numbering="true" text:style-name="WW8Num1">
        <text:list-item>
          <text:p text:style-name="P12"><text:span text:style-name="T1">Na stránce </text:span><text:span text:style-name="T2">index.xhtml</text:span><text:span text:style-name="T1"> potřebujete napsat odkaz na dokument </text:span><text:span text:style-name="T2">cenik.doc</text:span><text:span text:style-name="T1">. <text:line-break/>Jak bude tento odkaz v XHTML vypadat? </text:span></text:p>
        </text:list-item>
      </text:list>
      <text:p text:style-name="P11"><text:span text:style-name="T3">&lt;a href=“</text:span><text:span text:style-name="T7"> komponenty/cenik.doc</text:span><text:span text:style-name="T3">“&gt;ceník&lt;/a&gt;</text:span></text:p>
      <text:p text:style-name="P7"/>
      <text:list xml:id="list33204646" text:continue-numbering="true" text:style-name="WW8Num1">
        <text:list-item>
          <text:p text:style-name="P12"><text:span text:style-name="T1">Na stránce </text:span><text:span text:style-name="T2">komp-index.xhtml</text:span><text:span text:style-name="T1"> potřebujete zobrazit stránku </text:span><text:span text:style-name="T2">index.xhtml</text:span><text:span text:style-name="T1">. <text:line-break/>Jak bude tento odkaz v XHTML vypadat?</text:span> </text:p>
        </text:list-item>
      </text:list>
      <text:p text:style-name="P11"><text:span text:style-name="T3">&lt;a href=“</text:span><text:span text:style-name="T7">../ </text:span><text:span text:style-name="T8">i</text:span><text:span text:style-name="T7">ndex.xhtml</text:span><text:span text:style-name="T3">“&gt;domů&lt;/a&gt;</text:span></text:p>
      <text:p text:style-name="P7"/>
      <text:list xml:id="list33198680" text:continue-numbering="true" text:style-name="WW8Num1">
        <text:list-item>
          <text:p text:style-name="P12"><text:span text:style-name="T1">Na stránce </text:span><text:span text:style-name="T2">index.xhtml</text:span><text:span text:style-name="T1"> potřebujete napsat odkaz na obrázek </text:span><text:span text:style-name="T2">brzda_kotouc.jpg</text:span><text:span text:style-name="T1">. Jak bude tento odkaz v XHTML vypadat?</text:span><text:span text:style-name="T3"> </text:span></text:p>
        </text:list-item>
      </text:list>
      <text:p text:style-name="P11"><text:span text:style-name="T3">&lt;a href=“</text:span><text:span text:style-name="T7"> obrazky/foto/brzda_kotouc.jpg</text:span><text:span text:style-name="T3">“&gt;kotoučová brzda&lt;/a&gt;</text:span></text:p>
      <text:p text:style-name="P7"/>
      <text:list xml:id="list33189091" text:continue-numbering="true" text:style-name="WW8Num1">
        <text:list-item>
          <text:p text:style-name="P12"><text:span text:style-name="T1">Na stránce </text:span><text:span text:style-name="T2">komp-index.xhtml</text:span><text:span text:style-name="T1"> potřebujete napsat odkaz na obrázek </text:span><text:span text:style-name="T2">brzda_kotouc2.jpg</text:span><text:span text:style-name="T1">. Jak bude tento odkaz v XHTML vypadat?</text:span></text:p>
        </text:list-item>
      </text:list>
      <text:p text:style-name="P11"><text:span text:style-name="T3">&lt;a href=“</text:span><text:span text:style-name="T7">../obrazky/foto/ brzda_kotouc2.jpg</text:span><text:span text:style-name="T3">“&gt;kotoučová brzda&lt;/a&gt;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komentáře" style:display-name="Text komentáře" style:family="paragraph" style:parent-style-name="Standard"/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WW8Num1z0" style:family="text">
      <style:text-properties fo:font-style="normal" style:font-style-asian="normal"/>
    </style:style>
    <style:style style:name="Standardní_20_písmo_20_odstavce" style:display-name="Standardní písmo odstavce" style:family="text"/>
    <style:style style:name="_20_Char" style:display-name=" Char" style:family="text" style:parent-style-name="Standardní_20_písmo_20_odstavce"/>
    <style:style style:name="WW-_20_Char" style:display-name="WW- Char" style:family="text" style:parent-style-name="Standardní_20_písmo_20_odstavce"/>
    <style:style style:name="WW-_20_Char1" style:display-name="WW-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WW-_20_Char12" style:display-name="WW- Char12" style:family="text" style:parent-style-name="Standardní_20_písmo_20_odstavce"/>
    <style:style style:name="WW-_20_Char123" style:display-name="WW- Char123" style:family="text" style:parent-style-name="WW-_20_Char12">
      <style:text-properties fo:font-weight="bold" style:font-weight-asian="bold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page-layout style:name="Mpm1">
      <style:page-layout-properties fo:page-width="29.699cm" fo:page-height="20.999cm" style:num-format="1" style:print-orientation="landscape" fo:margin-top="0.501cm" fo:margin-bottom="0cm" fo:margin-left="0.501cm" fo:margin-right="0.501cm" style:writing-mode="lr-tb" style:layout-grid-color="#c0c0c0" style:layout-grid-lines="42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501cm" fo:margin-bottom="0.501cm" fo:margin-left="0.501cm" fo:margin-right="0.501cm" style:writing-mode="lr-tb" style:layout-grid-color="#c0c0c0" style:layout-grid-lines="41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ypertextové odkazy</dc:title>
    <dc:description>Dostupné z Metodického portálu www.rvp.cz, ISSN: 1802-4785, financovaného z ESF a státního rozpočtu ČR. Provozováno Výzkumným ústavem pedagogickým v Praze.</dc:description>
    <meta:initial-creator>Marie Poesová</meta:initial-creator>
    <meta:creation-date>2010-04-20T07:27:00</meta:creation-date>
    <dc:creator>Jáňa Poe</dc:creator>
    <dc:date>2010-05-06T13:08:23.20</dc:date>
    <meta:editing-cycles>12</meta:editing-cycles>
    <meta:editing-duration>PT01H11M15S</meta:editing-duration>
    <meta:generator>OpenOffice.org/3.1$Win32 OpenOffice.org_project/310m19$Build-9420</meta:generator>
    <meta:document-statistic meta:table-count="0" meta:image-count="8" meta:object-count="0" meta:page-count="3" meta:paragraph-count="97" meta:word-count="750" meta:character-count="7568"/>
  </office:meta>
</office:document-meta>
</file>