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4.913cm" table:align="margins" style:writing-mode="lr-tb"/>
    </style:style>
    <style:style style:name="Tabulka1.A" style:family="table-column">
      <style:table-column-properties style:column-width="8.601cm" style:rel-column-width="22624*"/>
    </style:style>
    <style:style style:name="Tabulka1.B" style:family="table-column">
      <style:table-column-properties style:column-width="8.648cm" style:rel-column-width="22748*"/>
    </style:style>
    <style:style style:name="Tabulka1.C" style:family="table-column">
      <style:table-column-properties style:column-width="7.664cm" style:rel-column-width="20163*"/>
    </style:style>
    <style:style style:name="Tabulka1.1" style:family="table-row">
      <style:table-row-properties style:min-row-height="1.72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69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text-properties fo:text-transform="uppercase" fo:font-size="16pt" fo:language="cs" fo:country="CZ" style:text-underline-style="wave" style:text-underline-type="double" style:text-underline-width="auto" style:text-underline-color="font-color" style:font-size-asian="16pt" style:language-asian="zxx" style:country-asian="none"/>
    </style:style>
    <style:style style:name="P3" style:family="paragraph" style:parent-style-name="Standard">
      <style:text-properties fo:text-transform="uppercase" fo:font-size="24pt" fo:language="cs" fo:country="CZ" style:font-size-asian="24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48pt" fo:language="cs" fo:country="CZ" fo:font-weight="bold" style:font-size-asian="48pt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ff0000" fo:font-size="48pt" fo:language="cs" fo:country="CZ" fo:font-weight="bold" style:font-size-asian="48pt" style:language-asian="zxx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70c0" fo:font-size="48pt" fo:language="cs" fo:country="CZ" fo:font-weight="bold" style:font-size-asian="48pt" style:language-asian="zxx" style:country-asian="none" style:font-weight-asian="bold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b050" fo:font-size="48pt" fo:language="cs" fo:country="CZ" fo:font-weight="bold" style:font-size-asian="48pt" style:language-asian="zxx" style:country-asian="none" style:font-weight-asian="bold"/>
    </style:style>
    <style:style style:name="P8" style:family="paragraph" style:parent-style-name="Standard" style:master-page-name="Standard">
      <style:paragraph-properties style:page-number="auto"/>
      <style:text-properties fo:text-transform="uppercase" fo:font-size="16pt" fo:language="cs" fo:country="CZ" style:text-underline-style="wave" style:text-underline-type="double" style:text-underline-width="auto" style:text-underline-color="font-color" style:font-size-asian="16pt" style:language-asian="zxx" style:country-asian="none"/>
    </style:style>
    <style:style style:name="P9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style style:name="T1" style:family="text">
      <style:text-properties style:font-name="Gabriola" fo:font-size="29pt" fo:language="cs" fo:country="CZ" style:font-size-asian="29pt" style:language-asian="zxx" style:country-asian="none" style:font-name-complex="Gabriola" style:font-size-complex="29pt"/>
    </style:style>
    <style:style style:name="T2" style:family="text">
      <style:text-properties style:font-name="Gabriola" fo:font-size="29pt" fo:language="cs" fo:country="CZ" fo:font-weight="bold" style:font-size-asian="29pt" style:language-asian="zxx" style:country-asian="none" style:font-weight-asian="bold" style:font-name-complex="Gabriola" style:font-size-complex="29pt"/>
    </style:style>
    <style:style style:name="T3" style:family="text">
      <style:text-properties style:font-name="Gabriola" fo:font-size="28pt" fo:language="cs" fo:country="CZ" fo:font-weight="bold" style:font-size-asian="28pt" style:language-asian="zxx" style:country-asian="none" style:font-weight-asian="bold" style:font-name-complex="Gabriola" style:font-size-complex="29pt"/>
    </style:style>
    <style:style style:name="T4" style:family="text">
      <style:text-properties style:font-name="Gabriola" fo:font-size="28pt" fo:language="cs" fo:country="CZ" style:font-size-asian="28pt" style:language-asian="zxx" style:country-asian="none" style:font-name-complex="Gabriola" style:font-size-complex="2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Rámec1" text:anchor-type="paragraph" svg:x="-0.014cm" svg:y="-0.305cm" svg:width="24.913cm" draw:z-index="0"><draw:text-box fo:min-height="16.884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1"><text:span text:style-name="T1">Šli jsme </text:span><text:span text:style-name="T2">na hřiště</text:span><text:span text:style-name="T1">.</text:span></text:p></table:table-cell><table:table-cell table:style-name="Tabulka1.A1" office:value-type="string"><text:p text:style-name="P1"><text:span text:style-name="T1">Vrátila jsem se už </text:span><text:span text:style-name="T2">včera.</text:span></text:p></table:table-cell><table:table-cell table:style-name="Tabulka1.C1" office:value-type="string"><text:p text:style-name="P1"><text:span text:style-name="T2">Rychle</text:span><text:span text:style-name="T1"> se otočil.</text:span></text:p></table:table-cell></table:table-row><table:table-row table:style-name="Tabulka1.2"><table:table-cell table:style-name="Tabulka1.A1" office:value-type="string"><text:p text:style-name="P1"><text:span text:style-name="T1">Vrátili jsme se </text:span><text:span text:style-name="T2">z výstavy</text:span><text:span text:style-name="T1">.</text:span></text:p></table:table-cell><table:table-cell table:style-name="Tabulka1.A1" office:value-type="string"><text:p text:style-name="P1"><text:span text:style-name="T2">Zítra</text:span><text:span text:style-name="T1"> jedeme na výlet.</text:span></text:p></table:table-cell><table:table-cell table:style-name="Tabulka1.C1" office:value-type="string"><text:p text:style-name="P1"><text:span text:style-name="T1">Tvářil se </text:span><text:span text:style-name="T2">nenápadně</text:span><text:span text:style-name="T1">.</text:span></text:p></table:table-cell></table:table-row><table:table-row table:style-name="Tabulka1.2"><table:table-cell table:style-name="Tabulka1.A1" office:value-type="string"><text:p text:style-name="P1"><text:span text:style-name="T1">Loď je </text:span><text:span text:style-name="T2">v přístavu</text:span><text:span text:style-name="T1">.</text:span></text:p></table:table-cell><table:table-cell table:style-name="Tabulka1.A1" office:value-type="string"><text:p text:style-name="P1"><text:span text:style-name="T1">Odjela do lázní </text:span><text:span text:style-name="T2">na měsíc</text:span><text:span text:style-name="T1">.</text:span></text:p></table:table-cell><table:table-cell table:style-name="Tabulka1.C1" office:value-type="string"><text:p text:style-name="P1"><text:span text:style-name="T1">Máš se </text:span><text:span text:style-name="T2">dobře?</text:span></text:p></table:table-cell></table:table-row><table:table-row table:style-name="Tabulka1.2"><table:table-cell table:style-name="Tabulka1.A1" office:value-type="string"><text:p text:style-name="P1"><text:span text:style-name="T1">Složil jsem uhlí </text:span><text:span text:style-name="T2">do sklepa</text:span><text:span text:style-name="T1">.</text:span></text:p></table:table-cell><table:table-cell table:style-name="Tabulka1.A1" office:value-type="string"><text:p text:style-name="P1"><text:span text:style-name="T2">Od pondělí</text:span><text:span text:style-name="T1"> je nemocná.</text:span></text:p></table:table-cell><table:table-cell table:style-name="Tabulka1.C1" office:value-type="string"><text:p text:style-name="P1"><text:span text:style-name="T1">Jedla hodně </text:span><text:span text:style-name="T2">pomalu.</text:span></text:p></table:table-cell></table:table-row><table:table-row table:style-name="Tabulka1.1"><table:table-cell table:style-name="Tabulka1.A1" office:value-type="string"><text:p text:style-name="P1"><text:span text:style-name="T2">Podél řeky</text:span><text:span text:style-name="T1"> vedla stezka.</text:span></text:p></table:table-cell><table:table-cell table:style-name="Tabulka1.A1" office:value-type="string"><text:p text:style-name="P1"><text:span text:style-name="T3">V noci</text:span><text:span text:style-name="T4"> se přehnala bouřka.</text:span></text:p></table:table-cell><table:table-cell table:style-name="Tabulka1.C1" office:value-type="string"><text:p text:style-name="P1"><text:span text:style-name="T1">Psal velice </text:span><text:span text:style-name="T2">neúhledně</text:span><text:span text:style-name="T1">.</text:span></text:p></table:table-cell></table:table-row><table:table-row table:style-name="Tabulka1.2"><table:table-cell table:style-name="Tabulka1.A1" office:value-type="string"><text:p text:style-name="P1"><text:span text:style-name="T1">Bydlíme </text:span><text:span text:style-name="T2">v bytě.</text:span></text:p></table:table-cell><table:table-cell table:style-name="Tabulka1.A1" office:value-type="string"><text:p text:style-name="P1"><text:span text:style-name="T2">Nyní</text:span><text:span text:style-name="T1"> se všechno změní. </text:span></text:p></table:table-cell><table:table-cell table:style-name="Tabulka1.C1" office:value-type="string"><text:p text:style-name="P1"><text:span text:style-name="T1">Chovala se </text:span><text:span text:style-name="T2">nepříjemně.</text:span></text:p></table:table-cell></table:table-row><table:table-row table:style-name="Tabulka1.2"><table:table-cell table:style-name="Tabulka1.A1" office:value-type="string"><text:p text:style-name="P1"><text:span text:style-name="T1">Kůň utekl </text:span><text:span text:style-name="T2">z ohrady</text:span><text:span text:style-name="T1">.</text:span></text:p></table:table-cell><table:table-cell table:style-name="Tabulka1.A1" office:value-type="string"><text:p text:style-name="P1"><text:span text:style-name="T1">Nepůjdeme </text:span><text:span text:style-name="T2">večer </text:span><text:span text:style-name="T1">do kina?</text:span></text:p></table:table-cell><table:table-cell table:style-name="Tabulka1.C1" office:value-type="string"><text:p text:style-name="P1"><text:span text:style-name="T1">Mluvil </text:span><text:span text:style-name="T2">vulgárně</text:span><text:span text:style-name="T1">.</text:span></text:p></table:table-cell></table:table-row><table:table-row table:style-name="Tabulka1.2"><table:table-cell table:style-name="Tabulka1.A1" office:value-type="string"><text:p text:style-name="P1"><text:span text:style-name="T1">Pojedeme </text:span><text:span text:style-name="T2">do muzea.</text:span></text:p></table:table-cell><table:table-cell table:style-name="Tabulka1.A1" office:value-type="string"><text:p text:style-name="P1"><text:span text:style-name="T1">Sejdeme se </text:span><text:span text:style-name="T2">v sedm</text:span><text:span text:style-name="T1">.</text:span></text:p></table:table-cell><table:table-cell table:style-name="Tabulka1.C1" office:value-type="string"><text:p text:style-name="P1"><text:span text:style-name="T1">Chodí vždycky </text:span><text:span text:style-name="T2">pozdě.</text:span></text:p></table:table-cell></table:table-row><table:table-row table:style-name="Tabulka1.1"><table:table-cell table:style-name="Tabulka1.A1" office:value-type="string"><text:p text:style-name="P1"><text:span text:style-name="T1">Sejdeme se </text:span><text:span text:style-name="T2">před kinem</text:span><text:span text:style-name="T1">.</text:span></text:p></table:table-cell><table:table-cell table:style-name="Tabulka1.A1" office:value-type="string"><text:p text:style-name="P1"><text:span text:style-name="T1">Přijdeme brzy </text:span><text:span text:style-name="T2">ráno</text:span><text:span text:style-name="T1">.</text:span></text:p></table:table-cell><table:table-cell table:style-name="Tabulka1.C1" office:value-type="string"><text:p text:style-name="P1"><text:span text:style-name="T1">Mluv </text:span><text:span text:style-name="T2">zřetelně</text:span><text:span text:style-name="T1">!</text:span></text:p></table:table-cell></table:table-row></table:table></draw:text-box></draw:frame></text:p>
      <text:p text:style-name="P3"><text:soft-page-break/></text:p>
      <text:p text:style-name="P5">Příslovečné určení času</text:p>
      <text:p text:style-name="P4"/>
      <text:p text:style-name="P6">Příslovečné určení místa</text:p>
      <text:p text:style-name="P4"/>
      <text:p text:style-name="P7">Příslovečné určení způso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fo:language="cs" fo:country="CZ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zxx" style:country-asian="none"/>
    </style:style>
    <style:style style:name="Zápatí_20_Char" style:display-name="Zápatí Char" style:family="text">
      <style:text-properties fo:language="en" fo:country="GB" style:language-asian="zxx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zxx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 style:punctuation-wrap="simple"/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page-layout style:name="Mpm1">
      <style:page-layout-properties fo:page-width="29.7cm" fo:page-height="21.001cm" style:num-format="1" style:print-orientation="landscape" fo:margin-top="0.247cm" fo:margin-bottom="0.104cm" fo:margin-left="2.501cm" fo:margin-right="2.19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7cm" fo:margin-left="0cm" fo:margin-right="0cm" fo:margin-top="0.29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247cm" fo:margin-bottom="0.501cm" fo:margin-left="2.501cm" fo:margin-right="2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6-01T14:15:00</meta:creation-date>
    <dc:date>2015-06-01T14:17:27.09</dc:date>
    <meta:print-date>2015-05-09T14:21:00</meta:print-date>
    <meta:editing-cycles>3</meta:editing-cycles>
    <meta:editing-duration>P2171DT9H33M21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143" meta:character-count="905"/>
  </office:meta>
</office:document-meta>
</file>