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erda v mraveništi – list 2</text:span></text:p>
      <text:p text:style-name="Standard"><text:span text:style-name="T2">1. Ferda hrál capartům pohádku:</text:span></text:p>
      <text:p text:style-name="Standard"><text:span text:style-name="T2"><text:s/>a) O Červené karkulce.</text:span></text:p>
      <text:p text:style-name="Standard"><text:span text:style-name="T2"><text:s/>b) O zlobivých kůzlátkách.</text:span></text:p>
      <text:p text:style-name="Standard"><text:span text:style-name="T2"><text:s/>c) O Jeníčkovi a Mařence.</text:span></text:p>
      <text:p text:style-name="P2"/>
      <text:p text:style-name="Standard"><text:span text:style-name="T2">2. Mravenci Ferdovi natloukli:</text:span></text:p>
      <text:p text:style-name="Standard"><text:span text:style-name="T2"><text:s/>a) protože hrál moc dobře a oni si mysleli, že je opravdová ježibaba.</text:span></text:p>
      <text:p text:style-name="Standard"><text:span text:style-name="T2"><text:s/>b) protože se jim pohádka nelíbila.</text:span></text:p>
      <text:p text:style-name="Standard"><text:span text:style-name="T2"><text:s/>c) protože už nechtěl hrát další pohádku.</text:span></text:p>
      <text:p text:style-name="P2"/>
      <text:p text:style-name="Standard"><text:span text:style-name="T2">3. Mravenčí královna jediná v mraveništi umí:</text:span></text:p>
      <text:p text:style-name="Standard"><text:span text:style-name="T2"><text:s/>a) vyrábět med.</text:span></text:p>
      <text:p text:style-name="Standard"><text:span text:style-name="T2"><text:s/>b) snášet vajíčka.</text:span></text:p>
      <text:p text:style-name="Standard"><text:span text:style-name="T2"><text:s/>c) létat.</text:span></text:p>
      <text:p text:style-name="P2"/>
      <text:p text:style-name="Standard"><text:span text:style-name="T2">4. Doplň chybějící slova:</text:span></text:p>
      <text:p text:style-name="Standard"><text:span text:style-name="T2"><text:s/>„Miminečka malinečká, nechutná jim ………………….......“</text:span></text:p>
      <text:p text:style-name="Standard"><text:span text:style-name="T2"><text:s/>„Mrňata – chlupatá, brzo budou …………………………....“</text:span></text:p>
      <text:p text:style-name="Standard"><text:span text:style-name="T2"><text:s/>„Zavážou je do plínek a bude z nich ……………………….“</text:span></text:p>
      <text:p text:style-name="P2"/>
      <text:p text:style-name="Standard"><text:span text:style-name="T2">5. Jak Ferda pomáhal s miminky:</text:span></text:p>
      <text:p text:style-name="Standard"><text:span text:style-name="T2"><text:s/>a) balil je do plínek.</text:span></text:p>
      <text:p text:style-name="Standard"><text:span text:style-name="T2"><text:s/>b) dával pozor, aby je nikdo nerušil při spaní.</text:span></text:p>
      <text:p text:style-name="Standard"><text:span text:style-name="T2"><text:s/>c) nosil je do teplíčka a zase do chládku, jak bylo potřeba.</text:span></text:p>
      <text:p text:style-name="P2"/>
      <text:p text:style-name="Standard"><text:span text:style-name="T2">6. Mravenčí krávy jsou:</text:span></text:p>
      <text:p text:style-name="Standard"><text:span text:style-name="T2"><text:s/>a) mšice.</text:span></text:p>
      <text:p text:style-name="Standard"><text:span text:style-name="T2"><text:s/>b) ploštice.</text:span></text:p>
      <text:p text:style-name="Standard"><text:span text:style-name="T2"><text:s/>c) slunéčka sedmitečná.</text:span></text:p>
      <text:p text:style-name="P2"/>
      <text:p text:style-name="P2">7. Nakresli, co si dal Ferda na hlavu, když hrál ježibabu:</text:p>
      <text:p text:style-name="P4"/>
      <text:p text:style-name="P4"/>
      <text:p text:style-name="P4"/>
      <text:p text:style-name="P4"/>
      <text:p text:style-name="P4"/>
      <text:p text:style-name="P4"><text:soft-page-break/>Příběhy:</text:p>
      <text:p text:style-name="P5">O zlé ježibabě, která dostala co proto</text:p>
      <text:p text:style-name="P3"><text:span text:style-name="T3"><text:tab/>Jak se Ferda díval jako ospalé kuře a jak se vlastně rodí mravenčí děťátka</text:span></text:p>
      <text:p text:style-name="P5">O je! Máme málo mlé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2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4:00</meta:creation-date>
    <dc:creator>Hlavata</dc:creator>
    <dc:date>2011-08-23T10:01:00</dc:date>
    <meta:editing-cycles>3</meta:editing-cycles>
    <meta:editing-duration>PT2M</meta:editing-duration>
    <meta:document-statistic meta:table-count="0" meta:image-count="0" meta:object-count="0" meta:page-count="2" meta:paragraph-count="31" meta:word-count="213" meta:character-count="1245"/>
    <meta:generator>OpenOffice.org/3.3$Win32 OpenOffice.org_project/330m20$Build-9567</meta:generator>
  </office:meta>
</office:document-meta>
</file>