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, sans-serif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4cm" fo:margin-left="-0.016cm" fo:margin-right="0cm" table:align="margins"/>
    </style:style>
    <style:style style:name="Tabulka1.A" style:family="table-column">
      <style:table-column-properties style:column-width="8.176cm" style:rel-column-width="31490*"/>
    </style:style>
    <style:style style:name="Tabulka1.B" style:family="table-column">
      <style:table-column-properties style:column-width="8.839cm" style:rel-column-width="34045*"/>
    </style:style>
    <style:style style:name="Tabulk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ulk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" style:family="table">
      <style:table-properties style:width="16.775cm" table:align="left"/>
    </style:style>
    <style:style style:name="Tabulka2.A" style:family="table-column">
      <style:table-column-properties style:column-width="14.288cm"/>
    </style:style>
    <style:style style:name="Tabulka2.B" style:family="table-column">
      <style:table-column-properties style:column-width="1.164cm"/>
    </style:style>
    <style:style style:name="Tabulka2.C" style:family="table-column">
      <style:table-column-properties style:column-width="1.323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3" style:family="table">
      <style:table-properties style:width="16.999cm" table:align="left" style:writing-mode="lr-tb"/>
    </style:style>
    <style:style style:name="Tabulka3.A" style:family="table-column">
      <style:table-column-properties style:column-width="1.173cm"/>
    </style:style>
    <style:style style:name="Tabulka3.B" style:family="table-column">
      <style:table-column-properties style:column-width="8.467cm"/>
    </style:style>
    <style:style style:name="Tabulka3.C" style:family="table-column">
      <style:table-column-properties style:column-width="1.081cm"/>
    </style:style>
    <style:style style:name="Tabulka3.D" style:family="table-column">
      <style:table-column-properties style:column-width="6.27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style:vertical-align="middle"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C2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3.36cm"/>
          <style:tab-stop style:position="7.38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break-before="page">
        <style:tab-stops>
          <style:tab-stop style:position="3.36cm"/>
          <style:tab-stop style:position="7.382cm"/>
        </style:tab-stops>
      </style:paragraph-properties>
    </style:style>
    <style:style style:name="P3" style:family="paragraph" style:parent-style-name="nad_20_text">
      <style:paragraph-properties fo:margin-top="0cm" fo:margin-bottom="0cm" fo:line-height="100%">
        <style:tab-stops>
          <style:tab-stop style:position="3.36cm"/>
          <style:tab-stop style:position="7.382cm"/>
        </style:tab-stops>
      </style:paragraph-properties>
    </style:style>
    <style:style style:name="P4" style:family="paragraph" style:parent-style-name="nad_20_text">
      <style:paragraph-properties fo:margin-top="0cm" fo:margin-bottom="0cm" fo:line-height="100%">
        <style:tab-stops>
          <style:tab-stop style:position="3.36cm"/>
          <style:tab-stop style:position="7.382cm"/>
        </style:tab-stops>
      </style:paragraph-properties>
      <style:text-properties fo:color="#ff0000" fo:background-color="transparent"/>
    </style:style>
    <style:style style:name="P5" style:family="paragraph" style:parent-style-name="text_20_normal_20_1">
      <style:paragraph-properties>
        <style:tab-stops>
          <style:tab-stop style:position="3.387cm"/>
        </style:tab-stops>
      </style:paragraph-properties>
    </style:style>
    <style:style style:name="P6" style:family="paragraph" style:parent-style-name="text_20_normal_20_1">
      <style:paragraph-properties>
        <style:tab-stops>
          <style:tab-stop style:position="3.413cm"/>
        </style:tab-stops>
      </style:paragraph-properties>
    </style:style>
    <style:style style:name="P7" style:family="paragraph" style:parent-style-name="text_20_normal_20_1">
      <style:paragraph-properties>
        <style:tab-stops>
          <style:tab-stop style:position="3.36cm"/>
        </style:tab-stops>
      </style:paragraph-properties>
    </style:style>
    <style:style style:name="P8" style:family="paragraph" style:parent-style-name="text_20_normal2_20_kurz.">
      <style:text-properties fo:background-color="transparent"/>
    </style:style>
    <style:style style:name="P9" style:family="paragraph" style:parent-style-name="text_20_normal">
      <style:paragraph-properties fo:line-height="100%"/>
    </style:style>
    <style:style style:name="P10" style:family="paragraph" style:parent-style-name="text_20_normal">
      <style:paragraph-properties fo:line-height="100%" fo:text-align="center" style:justify-single-word="false"/>
    </style:style>
    <style:style style:name="P11" style:family="paragraph" style:parent-style-name="text_20_normal">
      <style:paragraph-properties fo:line-height="100%" fo:text-align="center" style:justify-single-word="false" fo:background-color="transparent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4pt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fo:font-size="14pt" fo:background-color="transparent"/>
    </style:style>
    <style:style style:name="P14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6pt" fo:language="en" fo:country="US" fo:font-style="normal" fo:font-weight="normal" style:language-asian="en" style:country-asian="US" style:font-size-complex="16pt"/>
    </style:style>
    <style:style style:name="P15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font-size="14pt" fo:background-color="transparen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1pt" fo:font-style="italic"/>
    </style:style>
    <style:style style:name="P17" style:family="paragraph" style:parent-style-name="text_20_tabulka" style:list-style-name="L6">
      <style:text-properties fo:background-color="transparent"/>
    </style:style>
    <style:style style:name="P18" style:family="paragraph" style:parent-style-name="text_20_tabulka" style:list-style-name="L3">
      <style:paragraph-properties fo:background-color="transparent">
        <style:background-image/>
      </style:paragraph-properties>
      <style:text-properties fo:color="#0099ff" fo:background-color="transparent"/>
    </style:style>
    <style:style style:name="P19" style:family="paragraph" style:parent-style-name="text_20_normal_20_1" style:list-style-name="Numbering_20_1"/>
    <style:style style:name="P20" style:family="paragraph" style:parent-style-name="text_20_normal_20_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ext_20_normal_20_1" style:list-style-name="L1">
      <style:paragraph-properties fo:margin-top="0cm" fo:margin-bottom="0cm" fo:line-height="100%">
        <style:tab-stops>
          <style:tab-stop style:position="3.413cm"/>
        </style:tab-stops>
      </style:paragraph-properties>
      <style:text-properties fo:color="#ff0000"/>
    </style:style>
    <style:style style:name="P22" style:family="paragraph" style:parent-style-name="text_20_normal" style:list-style-name="L2">
      <style:text-properties fo:background-color="transparent"/>
    </style:style>
    <style:style style:name="P23" style:family="paragraph" style:parent-style-name="text_20_normal" style:list-style-name="L4">
      <style:text-properties fo:background-color="transparent"/>
    </style:style>
    <style:style style:name="P24" style:family="paragraph" style:parent-style-name="text_20_normal" style:list-style-name="L6">
      <style:paragraph-properties fo:line-height="100%"/>
      <style:text-properties fo:background-color="transparent"/>
    </style:style>
    <style:style style:name="P25" style:family="paragraph" style:parent-style-name="text_20_normal" style:list-style-name="L7">
      <style:paragraph-properties fo:line-height="100%"/>
      <style:text-properties fo:background-color="transparent"/>
    </style:style>
    <style:style style:name="P26" style:family="paragraph" style:parent-style-name="text_20_normal" style:list-style-name="L6">
      <style:paragraph-properties fo:line-height="100%"/>
      <style:text-properties fo:color="#0099ff" fo:background-color="transparent"/>
    </style:style>
    <style:style style:name="P27" style:family="paragraph" style:parent-style-name="text_20_normal" style:list-style-name="L7"/>
    <style:style style:name="P28" style:family="paragraph" style:parent-style-name="text_20_normal" style:list-style-name="L5">
      <style:paragraph-properties fo:line-height="100%" fo:background-color="transparent">
        <style:background-image/>
      </style:paragraph-properties>
      <style:text-properties fo:color="#0099ff" fo:background-color="transparent"/>
    </style:style>
    <style:style style:name="P29" style:family="paragraph" style:parent-style-name="text_20_normal" style:list-style-name="L6">
      <style:paragraph-properties fo:line-height="100%" fo:background-color="transparent">
        <style:background-image/>
      </style:paragraph-properties>
      <style:text-properties fo:color="#0099ff" fo:background-color="transparent"/>
    </style:style>
    <style:style style:name="P30" style:family="paragraph" style:parent-style-name="text_20_normal" style:list-style-name="L7">
      <style:paragraph-properties fo:line-height="100%" fo:background-color="transparent">
        <style:background-image/>
      </style:paragraph-properties>
      <style:text-properties fo:color="#0099ff" fo:background-color="transparent"/>
    </style:style>
    <style:style style:name="P31" style:family="paragraph" style:parent-style-name="Standard" style:list-style-name="L1">
      <style:text-properties fo:background-color="transparent"/>
    </style:style>
    <style:style style:name="P32" style:family="paragraph" style:parent-style-name="nad_20_text" style:list-style-name="L1"/>
    <style:style style:name="P33" style:family="paragraph" style:parent-style-name="nad_20_text" style:list-style-name="L1">
      <style:paragraph-properties fo:break-before="page"/>
    </style:style>
    <style:style style:name="P34" style:family="paragraph" style:parent-style-name="nad_20_text" style:list-style-name="L1">
      <style:paragraph-properties fo:margin-top="0cm" fo:margin-bottom="0cm" fo:line-height="100%">
        <style:tab-stops>
          <style:tab-stop style:position="3.36cm"/>
          <style:tab-stop style:position="7.382cm"/>
        </style:tab-stops>
      </style:paragraph-properties>
    </style:style>
    <style:style style:name="P35" style:family="paragraph" style:parent-style-name="nad_20_text" style:list-style-name="L1">
      <style:paragraph-properties fo:margin-top="0cm" fo:margin-bottom="0cm" fo:line-height="100%">
        <style:tab-stops>
          <style:tab-stop style:position="3.36cm"/>
          <style:tab-stop style:position="7.382cm"/>
        </style:tab-stops>
      </style:paragraph-properties>
      <style:text-properties fo:color="#ff0000"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0000" fo:background-color="transparent"/>
    </style:style>
    <style:style style:name="T4" style:family="text">
      <style:text-properties fo:font-style="italic"/>
    </style:style>
    <style:style style:name="T5" style:family="text">
      <style:text-properties fo:color="#000000"/>
    </style:style>
    <style:style style:name="T6" style:family="text">
      <style:text-properties fo:color="#000000" fo:background-color="#ff3366"/>
    </style:style>
    <style:style style:name="T7" style:family="text">
      <style:text-properties fo:background-color="#0099ff"/>
    </style:style>
    <style:style style:name="T8" style:family="text">
      <style:text-properties fo:background-color="#5c852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ad_20_text">Do našeho textu zabloudili TULÁČCI – slova, která do něho nepatří. Proto si, než začneš číst, připrav tužku nebo pastelku, aby sis je mohl/a hned označit. </text:p>
      <text:p text:style-name="STYL_20_TEXT">Venku si hrála dvě roztomilá koťátka. Kolem krku měla uvázané mašle a moc jim to slušelo. Jedno se jmenovalo Cilka a druhé <text:span text:style-name="T2">volejbal</text:span> Milka.</text:p>
      <text:p text:style-name="STYL_20_TEXT"><text:span text:style-name="T7">Koťata objevila provázek s papírkem uvázaným na konci.</text:span> Takový papírek je pro koťata tou nejlepší hračkou. Představuje myšku. Mohou ji honit a <text:span text:style-name="T2">vybíjená</text:span> chytat. </text:p>
      <text:p text:style-name="STYL_20_TEXT">„To je moje myška!“ křikla Cilka.</text:p>
      <text:p text:style-name="STYL_20_TEXT">„Já ji viděla dřív!“ křikla Milka.</text:p>
      <text:p text:style-name="STYL_20_TEXT"><text:span text:style-name="T6">Koťata nahrbila hřbety, naježila chlupy, bojovně zvedla ocásky, zaprskala na sebe, z paciček <text:tab/>vytáhla drápky </text:span>a už byla v sobě. Prala se, kousala se, zatínala do sebe drápky, až létaly chlupy a vítr je roznášel po <text:span text:style-name="T2">fotbal</text:span> dvorku.</text:p>
      <text:p text:style-name="STYL_20_TEXT">Pak už koťata nemohla a podívala se na sebe.</text:p>
      <text:p text:style-name="STYL_20_TEXT">„Milko, ty tedy vypadáš. Jako bys prolezla <text:span text:style-name="T2">tenis</text:span> trním,“ řekla Cilka.</text:p>
      <text:p text:style-name="STYL_20_TEXT"><text:span text:style-name="T8">„A kdybys viděla sebe, Cilko. Jako by tě oškubali dva kohouti,“ </text:span>řekla Milka.</text:p>
      <text:p text:style-name="STYL_20_TEXT">„A proč jsme se vlastně <text:span text:style-name="T2">přehazovaná</text:span> praly?“ zeptala se Cilka.</text:p>
      <text:p text:style-name="STYL_20_TEXT">„No to mi pověz, proč?“ zeptala se Milka.</text:p>
      <text:p text:style-name="STYL_20_TEXT">Obě koťata si najednou nemohla vzpomenout, kvůli čemu se vlastně prala. Vždyť i z té papírové myšičky <text:span text:style-name="T2">košíková</text:span> zbyly jen roztrhané kousky a Cilka přišla o svou parádní mašli.</text:p>
      <text:list xml:id="list20337395" text:style-name="L1">
        <text:list-header>
          <text:p text:style-name="P31"/>
        </text:list-header>
        <text:list-item>
          <text:p text:style-name="P33">Pokud jsi hledal/a správně, zjistil/a jsi, že kamarádů TULÁČKŮ je šest. Všechno to jsou <text:s/><text:span text:style-name="T3">MÍČOVÉ HRY</text:span><text:span text:style-name="T1">.</text:span></text:p>
          <text:p text:style-name="P32">V dvojsměrce jsou ukryti všichni TULÁČCI. Vypiš si je z úvodního textu na řádky vedle dvojsměrky a postupně je také ve dvojsměrce vyškrtej. Z písmen, která ti zbydou, složíš tajenku.</text:p>
        </text:list-item>
      </text:list>
      <text:p text:style-name="P3"/>
      <text:p text:style-name="P3"/>
      <text:p text:style-name="P3"/>
      <text:p text:style-name="P3"/>
      <text:p text:style-name="P3"><draw:frame draw:style-name="fr1" draw:name="Objekt1" text:anchor-type="paragraph" svg:x="2.806cm" svg:y="0.185cm" svg:width="10.485cm" svg:height="10.9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list xml:id="list20566438" text:continue-numbering="true" text:style-name="L1">
        <text:list-item>
          <text:p text:style-name="P34">Mezi TULÁČKY je jeden, který se od ostatních liší. Dokážeš ho najít <text:line-break/>a říci, proč se liší?</text:p>
          <text:p text:style-name="P35"/>
          <text:p text:style-name="P35">TENIS</text:p>
        </text:list-item>
        <text:list-item>
          <text:p text:style-name="P34">Vymysli k TULÁČKŮM alespoň další dva kamarády. Všechno to pak budou slova souřadná.</text:p>
          <text:p text:style-name="P34"/>
        </text:list-item>
      </text:list>
      <text:p text:style-name="P4">NA JELENA, FLORBAL, STOLNÍ TENIS <text:span text:style-name="T5">apod.</text:span></text:p>
      <text:p text:style-name="P3"><text:soft-page-break/></text:p>
      <text:list xml:id="list20547365" text:continue-numbering="true" text:style-name="L1">
        <text:list-item>
          <text:p text:style-name="P34">Dokážeš vybrat správnou odpověď? Zakroužkuj ji.</text:p>
        </text:list-item>
      </text:list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1. Koťata se jmenovala:</text:p>
            <text:list xml:id="list20327247" text:style-name="L2">
              <text:list-item>
                <text:p text:style-name="P22">Cika a Mika</text:p>
              </text:list-item>
              <text:list-item>
                <text:p text:style-name="P22">Cilka a Mila</text:p>
              </text:list-item>
              <text:list-item>
                <text:p text:style-name="P22">Milka a Cíla</text:p>
              </text:list-item>
            </text:list>
            <text:list xml:id="list20327128" text:style-name="L3">
              <text:list-item>
                <text:p text:style-name="P18">Cilka a Milka</text:p>
              </text:list-item>
            </text:list>
          </table:table-cell>
          <table:table-cell table:style-name="Tabulka1.B1" office:value-type="string">
            <text:p text:style-name="P8">2. Myšku představovalo:</text:p>
            <text:list xml:id="list20340186" text:style-name="L4">
              <text:list-item>
                <text:p text:style-name="P23">klubíčko</text:p>
              </text:list-item>
              <text:list-item>
                <text:p text:style-name="P23">provázek</text:p>
              </text:list-item>
              <text:list-item>
                <text:p text:style-name="P23">vlna s papírkem</text:p>
              </text:list-item>
            </text:list>
            <text:list xml:id="list20352433" text:style-name="L5">
              <text:list-item>
                <text:p text:style-name="P28">provázek s papírkem</text:p>
              </text:list-item>
            </text:list>
          </table:table-cell>
        </table:table-row>
        <table:table-row>
          <table:table-cell table:style-name="Tabulka1.A2" office:value-type="string">
            <text:p text:style-name="P8">3. Co mohou koťata s papírovou myškou dělat?</text:p>
            <text:list xml:id="list20335239" text:style-name="L6">
              <text:list-item>
                <text:p text:style-name="P26">honit ji</text:p>
              </text:list-item>
              <text:list-item>
                <text:p text:style-name="P17">trhat ji</text:p>
              </text:list-item>
              <text:list-item>
                <text:p text:style-name="P29">chytat ji</text:p>
              </text:list-item>
              <text:list-item>
                <text:p text:style-name="P24">kousat ji</text:p>
              </text:list-item>
            </text:list>
          </table:table-cell>
          <table:table-cell table:style-name="Tabulka1.B2" office:value-type="string">
            <text:p text:style-name="P8">4. Koťata měla uvázané mašle kolem:</text:p>
            <text:list xml:id="list20347434" text:style-name="L7">
              <text:list-item>
                <text:p text:style-name="P27">ocásku</text:p>
              </text:list-item>
              <text:list-item>
                <text:p text:style-name="P27">tlapičky</text:p>
              </text:list-item>
              <text:list-item>
                <text:p text:style-name="P30">krku</text:p>
              </text:list-item>
              <text:list-item>
                <text:p text:style-name="P25">bříška</text:p>
              </text:list-item>
            </text:list>
          </table:table-cell>
        </table:table-row>
      </table:table>
      <text:p text:style-name="P1"/>
      <text:list xml:id="list20561558" text:continue-list="list20547365" text:style-name="L1">
        <text:list-item>
          <text:p text:style-name="P34">Nyní si připrav tři barvičky – červenou, zelenou a modrou. </text:p>
          <text:p text:style-name="P34">Podle následujícího popisu vybarvi:</text:p>
        </text:list-item>
      </text:list>
      <text:p text:style-name="P3"/>
      <text:p text:style-name="P5">ČERVENĚ<text:tab/>text, ve kterém se popisuje, jak se koťata chystala k pranici</text:p>
      <text:p text:style-name="P5"/>
      <text:p text:style-name="P6">ZELENĚ <text:tab/>to, co řekla Milka o Cilce po pranici</text:p>
      <text:p text:style-name="P7"/>
      <text:p text:style-name="P6">MODŘE <text:s/><text:tab/>větu, ve které se dozvíš, co koťata objevila </text:p>
      <text:list xml:id="list20550702" text:continue-numbering="true" text:style-name="L1">
        <text:list-header>
          <text:p text:style-name="P21">ŘEŠENÍ viz text</text:p>
        </text:list-header>
      </text:list>
      <text:p text:style-name="P3"/>
      <text:list xml:id="list20567200" text:continue-numbering="true" text:style-name="L1">
        <text:list-item>
          <text:p text:style-name="P34">Rozhodni, která z následujících vět je pravdivá a která není. <text:line-break/>Vybarvi: A – ano, N – ne</text:p>
        </text:list-item>
      </text:list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list xml:id="list20327081" text:style-name="Numbering_20_1">
              <text:list-item>
                <text:list>
                  <text:list-item>
                    <text:p text:style-name="P19">Venku si hrála tři koťátka.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12">A</text:p>
          </table:table-cell>
          <table:table-cell table:style-name="Tabulka2.C1" office:value-type="string">
            <text:p text:style-name="P15">N</text:p>
          </table:table-cell>
        </table:table-row>
        <table:table-row>
          <table:table-cell table:style-name="Tabulka2.A2" office:value-type="string">
            <text:list xml:id="list20574423" text:continue-numbering="true" text:style-name="Numbering_20_1">
              <text:list-item>
                <text:list>
                  <text:list-item>
                    <text:p text:style-name="P19">Koťatům to moc slušelo.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5">A</text:p>
          </table:table-cell>
          <table:table-cell table:style-name="Tabulka2.C2" office:value-type="string">
            <text:p text:style-name="P12">N</text:p>
          </table:table-cell>
        </table:table-row>
        <table:table-row>
          <table:table-cell table:style-name="Tabulka2.A2" office:value-type="string">
            <text:list xml:id="list20570110" text:continue-numbering="true" text:style-name="Numbering_20_1">
              <text:list-item>
                <text:list>
                  <text:list-item>
                    <text:p text:style-name="P19">Roztrhaly se koťatům mašle?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3">A</text:p>
          </table:table-cell>
          <table:table-cell table:style-name="Tabulka2.C2" office:value-type="string">
            <text:p text:style-name="P15">N</text:p>
          </table:table-cell>
        </table:table-row>
        <table:table-row>
          <table:table-cell table:style-name="Tabulka2.A2" office:value-type="string">
            <text:list xml:id="list20574681" text:continue-numbering="true" text:style-name="Numbering_20_1">
              <text:list-item>
                <text:list>
                  <text:list-item>
                    <text:p text:style-name="P19">Koťata se přestala prát, až když na ně přišla maminka.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3">A</text:p>
          </table:table-cell>
          <table:table-cell table:style-name="Tabulka2.C2" office:value-type="string">
            <text:p text:style-name="P15">N</text:p>
          </table:table-cell>
        </table:table-row>
        <table:table-row>
          <table:table-cell table:style-name="Tabulka2.A2" office:value-type="string">
            <text:list xml:id="list20569674" text:continue-numbering="true" text:style-name="Numbering_20_1">
              <text:list-item>
                <text:list>
                  <text:list-item>
                    <text:p text:style-name="P19">Vítr roznášel po dvorku chlupy.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5">A</text:p>
          </table:table-cell>
          <table:table-cell table:style-name="Tabulka2.C2" office:value-type="string">
            <text:p text:style-name="P13">N</text:p>
          </table:table-cell>
        </table:table-row>
        <table:table-row>
          <table:table-cell table:style-name="Tabulka2.A2" office:value-type="string">
            <text:list xml:id="list20558624" text:continue-numbering="true" text:style-name="Numbering_20_1">
              <text:list-item>
                <text:list>
                  <text:list-item>
                    <text:p text:style-name="P19">Zatínala koťata do sebe drápky?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5">A</text:p>
          </table:table-cell>
          <table:table-cell table:style-name="Tabulka2.C2" office:value-type="string">
            <text:p text:style-name="P13">N</text:p>
          </table:table-cell>
        </table:table-row>
        <table:table-row>
          <table:table-cell table:style-name="Tabulka2.A2" office:value-type="string">
            <text:list xml:id="list20555154" text:continue-numbering="true" text:style-name="Numbering_20_1">
              <text:list-item>
                <text:list>
                  <text:list-item>
                    <text:p text:style-name="P19">Věděla koťata nakonec, proč se prala?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3">A</text:p>
          </table:table-cell>
          <table:table-cell table:style-name="Tabulka2.C2" office:value-type="string">
            <text:p text:style-name="P15">N</text:p>
          </table:table-cell>
        </table:table-row>
        <table:table-row>
          <table:table-cell table:style-name="Tabulka2.A2" office:value-type="string">
            <text:list xml:id="list20544785" text:continue-numbering="true" text:style-name="Numbering_20_1">
              <text:list-item>
                <text:list>
                  <text:list-item>
                    <text:p text:style-name="P19">Koťata si nemohla vzpomenout, kvůli čemu se prala.</text:p>
                  </text:list-item>
                </text:list>
              </text:list-item>
            </text:list>
          </table:table-cell>
          <table:table-cell table:style-name="Tabulka2.B2" office:value-type="string">
            <text:p text:style-name="P15">A</text:p>
          </table:table-cell>
          <table:table-cell table:style-name="Tabulka2.C2" office:value-type="string">
            <text:p text:style-name="P13">N</text:p>
          </table:table-cell>
        </table:table-row>
      </table:table>
      <text:p text:style-name="P1"/>
      <text:p text:style-name="P2"/>
      <text:list xml:id="list20555024" text:continue-list="list20567200" text:style-name="L1">
        <text:list-item>
          <text:p text:style-name="P34">Najdi k otázce správnou odpověď. K odpovědi přiřaď číslo otázky, </text:p>
          <text:p text:style-name="P34">ke které patří.</text:p>
        </text:list-item>
      </text:list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4">1</text:p>
          </table:table-cell>
          <table:table-cell table:style-name="Tabulka3.B1" office:value-type="string">
            <text:p text:style-name="P9">Jak vypadala po pranici Milka?</text:p>
          </table:table-cell>
          <table:table-cell table:style-name="Tabulka3.C1" office:value-type="string">
            <text:p text:style-name="P11">3</text:p>
          </table:table-cell>
          <table:table-cell table:style-name="Tabulka3.D1" office:value-type="string">
            <text:p text:style-name="P9">Roztrhané kousky.</text:p>
          </table:table-cell>
        </table:table-row>
        <table:table-row table:style-name="Tabulka3.1">
          <table:table-cell table:style-name="Tabulka3.A2" office:value-type="string">
            <text:p text:style-name="P14">2</text:p>
          </table:table-cell>
          <table:table-cell table:style-name="Tabulka3.B2" office:value-type="string">
            <text:p text:style-name="P9">Kdo přišel v pranici o svoji mašli?</text:p>
          </table:table-cell>
          <table:table-cell table:style-name="Tabulka3.C2" office:value-type="string">
            <text:p text:style-name="P10">5</text:p>
          </table:table-cell>
          <table:table-cell table:style-name="Tabulka3.D2" office:value-type="string">
            <text:p text:style-name="P9">Cilka.</text:p>
          </table:table-cell>
        </table:table-row>
        <table:table-row table:style-name="Tabulka3.1">
          <table:table-cell table:style-name="Tabulka3.A2" office:value-type="string">
            <text:p text:style-name="P14">3</text:p>
          </table:table-cell>
          <table:table-cell table:style-name="Tabulka3.B2" office:value-type="string">
            <text:p text:style-name="P9">Co zbylo z papírové myšky?</text:p>
          </table:table-cell>
          <table:table-cell table:style-name="Tabulka3.C2" office:value-type="string">
            <text:p text:style-name="P10">6</text:p>
          </table:table-cell>
          <table:table-cell table:style-name="Tabulka3.D2" office:value-type="string">
            <text:p text:style-name="P9">Milka.</text:p>
          </table:table-cell>
        </table:table-row>
        <table:table-row table:style-name="Tabulka3.1">
          <table:table-cell table:style-name="Tabulka3.A2" office:value-type="string">
            <text:p text:style-name="P14">4</text:p>
          </table:table-cell>
          <table:table-cell table:style-name="Tabulka3.B2" office:value-type="string">
            <text:p text:style-name="P9">Co udělala koťata, když se přestala prát?</text:p>
          </table:table-cell>
          <table:table-cell table:style-name="Tabulka3.C2" office:value-type="string">
            <text:p text:style-name="P10">2</text:p>
          </table:table-cell>
          <table:table-cell table:style-name="Tabulka3.D2" office:value-type="string">
            <text:p text:style-name="P9">Cilka.</text:p>
          </table:table-cell>
        </table:table-row>
        <table:table-row table:style-name="Tabulka3.1">
          <table:table-cell table:style-name="Tabulka3.A2" office:value-type="string">
            <text:p text:style-name="P14">5</text:p>
          </table:table-cell>
          <table:table-cell table:style-name="Tabulka3.B2" office:value-type="string">
            <text:p text:style-name="P9">Kdo tvrdil, že je myška jeho?</text:p>
          </table:table-cell>
          <table:table-cell table:style-name="Tabulka3.C2" office:value-type="string">
            <text:p text:style-name="P10">4</text:p>
          </table:table-cell>
          <table:table-cell table:style-name="Tabulka3.D2" office:value-type="string">
            <text:p text:style-name="P9">Podívala se na sebe.</text:p>
          </table:table-cell>
        </table:table-row>
        <table:table-row table:style-name="Tabulka3.1">
          <table:table-cell table:style-name="Tabulka3.A2" office:value-type="string">
            <text:p text:style-name="P14">6</text:p>
          </table:table-cell>
          <table:table-cell table:style-name="Tabulka3.B2" office:value-type="string">
            <text:p text:style-name="P9">Kdo říkal, že myš viděl dřív?</text:p>
          </table:table-cell>
          <table:table-cell table:style-name="Tabulka3.C2" office:value-type="string">
            <text:p text:style-name="P10">1</text:p>
          </table:table-cell>
          <table:table-cell table:style-name="Tabulka3.D2" office:value-type="string">
            <text:p text:style-name="P9">Jako by prolezla trním.</text:p>
          </table:table-cell>
        </table:table-row>
      </table:table>
      <text:p text:style-name="P1"/>
      <text:p text:style-name="P1"/>
      <text:list xml:id="list20558038" text:continue-numbering="true" text:style-name="L1">
        <text:list-item>
          <text:p text:style-name="P34">Vymysli co nejvýstižnější nadpis pro daný text. Pokus se ho napsat svým „ozdobným písmem“ nad text.</text:p>
          <text:p text:style-name="P34"/>
        </text:list-item>
        <text:list-item>
          <text:p text:style-name="P34">Vzpomeň si na podobnou příhodu, která se ti stala se sourozenci nebo s kamarády. Vypravuj ji ostatním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Použitá literatura:</text:p>
      <text:p text:style-name="Text_20_body">Černík, M., Zmatlíková, H. <text:span text:style-name="T4">Za zvířátky do pohádky.</text:span> 1. vyd. Říčany u Prahy: Junior, s. r. o. 2006. ISBN 8072672452. s. 43- 46.</text:p>
      <text:p text:style-name="Text_20_body"/>
      <text:p text:style-name="Text_20_body"/>
      <text:p text:style-name="P16">Dostupné z Metodického portálu www.rvp.cz, ISSN: 1802-4785, financovaného z ESF a státního rozpočtu ČR. Provozováno Výzkumným ústavem pedagogickým v Praz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normal_20_1" style:display-name="text normal 1" style:family="paragraph" style:parent-style-name="Standard">
      <style:text-properties fo:font-size="15pt"/>
    </style:style>
    <style:style style:name="text_20_norma_20_2l" style:display-name="text norma 2l" style:family="paragraph" style:parent-style-name="text_20_normal_20_1">
      <style:text-properties fo:font-size="15pt"/>
    </style:style>
    <style:style style:name="text_20_normal2_20_kurz." style:display-name="text normal2 kurz." style:family="paragraph" style:parent-style-name="text_20_norma_20_2l" style:master-page-name="">
      <style:paragraph-properties fo:line-height="100%" style:page-number="auto">
        <style:tab-stops>
          <style:tab-stop style:position="5.186cm"/>
        </style:tab-stops>
      </style:paragraph-properties>
      <style:text-properties fo:font-size="15pt" fo:font-style="italic" fo:font-weight="bold"/>
    </style:style>
    <style:style style:name="text_20_normal_20_číslovaný" style:display-name="text normal číslovaný" style:family="paragraph" style:parent-style-name="Standard" style:master-page-name="">
      <style:paragraph-properties fo:line-height="150%" style:page-number="auto">
        <style:tab-stops>
          <style:tab-stop style:position="5.186cm"/>
        </style:tab-stops>
      </style:paragraph-properties>
      <style:text-properties fo:font-size="15pt" fo:font-style="italic" fo:font-weight="bold"/>
    </style:style>
    <style:style style:name="text_20_normal" style:display-name="text normal" style:family="paragraph" style:parent-style-name="Standard" style:master-page-name="">
      <style:paragraph-properties fo:line-height="100%" style:page-number="auto" text:number-lines="false" text:line-number="0">
        <style:tab-stops>
          <style:tab-stop style:position="5.186cm"/>
        </style:tab-stops>
      </style:paragraph-properties>
      <style:text-properties fo:font-size="15pt" fo:font-style="normal" fo:font-weight="normal" style:font-size-asian="16pt" style:font-size-complex="16pt"/>
    </style:style>
    <style:style style:name="nad_20_text" style:display-name="nad text" style:family="paragraph" style:parent-style-name="Heading" style:class="text" style:master-page-name="">
      <style:paragraph-properties fo:line-height="100%" style:page-number="auto" text:number-lines="false" text:line-number="0">
        <style:tab-stops>
          <style:tab-stop style:position="5.186cm"/>
        </style:tab-stops>
      </style:paragraph-properties>
      <style:text-properties fo:font-size="15pt" fo:font-style="normal" fo:font-weight="normal" fo:background-color="#ccccff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TYL_20_TEXT" style:display-name="STYL TEXT" style:family="paragraph" style:parent-style-name="text_20_normal_20_1">
      <style:text-properties fo:font-size="19pt" style:font-size-asian="19pt" style:font-size-complex="1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tabulka" style:display-name="text tabulka" style:family="paragraph" style:parent-style-name="text_20_normal">
      <style:paragraph-properties fo:line-height="10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Štěpánka Švejdová</dc:creator>
    <dc:date>2009-02-14T00:45:45.30</dc:date>
    <meta:editing-cycles>16</meta:editing-cycles>
    <meta:editing-duration>PT00H58M22S</meta:editing-duration>
    <dc:description>Dostupné z Metodického portálu www.rvp.cz, ISSN: 1802-4785, financovaného z ESF a státního rozpočtu ČR. Provozováno Výzkumným ústavem pedagogickým v Praze.</dc:description>
    <dc:title>Čtení s porozuměním - koťata</dc:title>
    <meta:document-statistic meta:table-count="3" meta:image-count="0" meta:object-count="1" meta:page-count="4" meta:paragraph-count="101" meta:word-count="665" meta:character-count="3606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Á</text:p>
          </table:table-cell>
          <table:table-cell table:style-name="ce2" office:value-type="string">
            <text:p>M</text:p>
          </table:table-cell>
          <table:table-cell office:value-type="string">
            <text:p>F</text:p>
          </table:table-cell>
          <table:table-cell table:style-name="ce2" office:value-type="string">
            <text:p>Í</text:p>
          </table:table-cell>
          <table:table-cell table:style-name="ce2" office:value-type="string">
            <text:p>Č</text:p>
          </table:table-cell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table:style-name="ce2"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K</text:p>
          </table:table-cell>
          <table:table-cell table:style-name="ce2" office:value-type="string">
            <text:p>V</text:p>
          </table:table-cell>
          <table:table-cell/>
          <table:table-cell table:style-name="ce3" office:value-type="string">
            <text:p>VOLEJBAL</text:p>
          </table:table-cell>
          <table:table-cell table:style-name="ce3"/>
        </table:table-row>
        <table:table-row table:style-name="ro1">
          <table:table-cell office:value-type="string">
            <text:p>A</text:p>
          </table:table-cell>
          <table:table-cell table:style-name="ce2" office:value-type="string">
            <text:p>É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table:style-name="ce2" office:value-type="string">
            <text:p>H</text:p>
          </table:table-cell>
          <table:table-cell/>
          <table:table-cell table:style-name="ce4" office:value-type="string">
            <text:p>VYBÍJENÁ</text:p>
          </table:table-cell>
          <table:table-cell table:style-name="ce4"/>
        </table:table-row>
        <table:table-row table:style-name="ro1">
          <table:table-cell table:number-columns-repeated="2"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Š</text:p>
          </table:table-cell>
          <table:table-cell office:value-type="string">
            <text:p>L</text:p>
          </table:table-cell>
          <table:table-cell/>
          <table:table-cell table:style-name="ce4" office:value-type="string">
            <text:p>FOTBAL</text:p>
          </table:table-cell>
          <table:table-cell table:style-name="ce4"/>
        </table:table-row>
        <table:table-row table:style-name="ro1">
          <table:table-cell office:value-type="string">
            <text:p>O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office:value-type="string">
            <text:p>Í</text:p>
          </table:table-cell>
          <table:table-cell office:value-type="string">
            <text:p>A</text:p>
          </table:table-cell>
          <table:table-cell/>
          <table:table-cell table:style-name="ce4" office:value-type="string" table:number-columns-spanned="2" table:number-rows-spanned="1">
            <text:p>TENIS</text:p>
          </table:table-cell>
          <table:covered-table-cell table:style-name="ce4"/>
        </table:table-row>
        <table:table-row table:style-name="ro1">
          <table:table-cell office:value-type="string">
            <text:p>Z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/>
          <table:table-cell table:style-name="ce4" office:value-type="string">
            <text:p>PŘEHAZOVANÁ</text:p>
          </table:table-cell>
          <table:table-cell table:style-name="ce4"/>
        </table:table-row>
        <table:table-row table:style-name="ro1">
          <table:table-cell office:value-type="string">
            <text:p>A</text:p>
          </table:table-cell>
          <table:table-cell office:value-type="string">
            <text:p>Í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J</text:p>
          </table:table-cell>
          <table:table-cell/>
          <table:table-cell table:style-name="ce4" office:value-type="string">
            <text:p>KOŠÍKOVÁ</text:p>
          </table:table-cell>
          <table:table-cell table:style-name="ce4"/>
        </table:table-row>
        <table:table-row table:style-name="ro1"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I</text:p>
          </table:table-cell>
          <table:table-cell office:value-type="string">
            <text:p>V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Á</text:p>
          </table:table-cell>
          <table:table-cell office:value-type="string">
            <text:p>L</text:p>
          </table:table-cell>
          <table:table-cell table:number-columns-repeated="3"/>
        </table:table-row>
        <table:table-row table:style-name="ro1">
          <table:table-cell office:value-type="string">
            <text:p>Ř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table:style-name="ce2" office:value-type="string">
            <text:p>R</text:p>
          </table:table-cell>
          <table:table-cell office:value-type="string">
            <text:p>O</text:p>
          </table:table-cell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office:value-type="string">
            <text:p>Á</text:p>
          </table:table-cell>
          <table:table-cell office:value-type="string">
            <text:p>T</text:p>
          </table:table-cell>
          <table:table-cell table:style-name="ce2" office:value-type="string">
            <text:p>Y</text:p>
          </table:table-cell>
          <table:table-cell office:value-type="string">
            <text:p>V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5:23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