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728cm" fo:margin-left="1.071cm" table:align="left" style:writing-mode="lr-tb"/>
    </style:style>
    <style:style style:name="Tabulka1.A" style:family="table-column">
      <style:table-column-properties style:column-width="7.355cm"/>
    </style:style>
    <style:style style:name="Tabulka1.B" style:family="table-column">
      <style:table-column-properties style:column-width="7.373cm"/>
    </style:style>
    <style:style style:name="Tabulka1.1" style:family="table-row">
      <style:table-row-properties style:min-row-height="0.755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786cm" table:align="center" style:writing-mode="lr-tb"/>
    </style:style>
    <style:style style:name="Tabulka2.A" style:family="table-column">
      <style:table-column-properties style:column-width="5.884cm"/>
    </style:style>
    <style:style style:name="Tabulka2.B" style:family="table-column">
      <style:table-column-properties style:column-width="5.902cm"/>
    </style:style>
    <style:style style:name="Tabulka2.1" style:family="table-row">
      <style:table-row-properties style:min-row-height="0.36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3" style:family="table-row">
      <style:table-row-properties style:min-row-height="0.376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4d4d4d" style:font-name="Calibri" fo:font-size="11pt" fo:font-style="italic" style:font-size-asian="11pt" style:font-style-asian="italic"/>
    </style:style>
    <style:style style:name="P2" style:family="paragraph" style:parent-style-name="Odstavec_20_se_20_seznamem">
      <style:text-properties style:font-name="Times New Roman" fo:font-size="12pt" style:font-size-asian="12pt" style:font-size-complex="12pt"/>
    </style:style>
    <style:style style:name="P3" style:family="paragraph" style:parent-style-name="Odstavec_20_se_20_seznamem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Odstavec_20_se_20_seznamem">
      <style:paragraph-properties fo:margin-left="0cm" fo:margin-right="0cm" fo:line-height="150%" fo:text-align="center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margin-left="1.199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Odstavec_20_se_20_seznamem" style:list-style-name="WW8Num6"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Odstavec_20_se_20_seznamem" style:list-style-name="WW8Num6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Odstavec_20_se_20_seznamem" style:list-style-name="WW8Num6">
      <style:text-properties style:font-name="Times New Roman" fo:font-size="12pt" style:font-size-asian="12pt" style:font-size-complex="12pt"/>
    </style:style>
    <style:style style:name="P13" style:family="paragraph" style:parent-style-name="Odstavec_20_se_20_seznamem">
      <style:paragraph-properties fo:line-height="100%"/>
      <style:text-properties style:font-name="Times New Roman" fo:font-size="12pt" style:font-size-asian="12pt" style:font-size-complex="12pt"/>
    </style:style>
    <style:style style:name="P14" style:family="paragraph" style:parent-style-name="Odstavec_20_se_20_seznamem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15" style:family="paragraph" style:parent-style-name="Odstavec_20_se_20_seznamem" style:list-style-name="WW8Num5">
      <style:paragraph-properties fo:line-height="100%"/>
      <style:text-properties style:font-name="Times New Roman" fo:font-size="12pt" style:font-size-asian="12pt" style:font-size-complex="12pt"/>
    </style:style>
    <style:style style:name="P16" style:family="paragraph" style:parent-style-name="Odstavec_20_se_20_seznamem" style:list-style-name="WW8Num2">
      <style:paragraph-properties fo:line-height="100%"/>
      <style:text-properties style:font-name="Times New Roman" fo:font-size="12pt" fo:font-style="italic" style:font-size-asian="12pt" style:font-style-asian="italic" style:font-size-complex="12pt"/>
    </style:style>
    <style:style style:name="P17" style:family="paragraph" style:parent-style-name="Odstavec_20_se_20_seznamem" style:list-style-name="WW8Num4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18" style:family="paragraph" style:parent-style-name="Odstavec_20_se_20_seznamem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Odstavec_20_se_20_seznamem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0" style:family="paragraph" style:parent-style-name="Odstavec_20_se_20_seznamem" style:list-style-name="WW8Num3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Odstavec_20_se_20_seznamem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Odstavec_20_se_20_seznamem">
      <style:paragraph-properties fo:margin-left="0cm" fo:margin-right="0cm" fo:line-height="150%" fo:text-indent="0cm" style:auto-text-indent="false"/>
    </style:style>
    <style:style style:name="P23" style:family="paragraph" style:parent-style-name="Odstavec_20_se_20_seznamem" style:list-style-name="WW8Num3">
      <style:paragraph-properties fo:margin-left="0cm" fo:margin-right="0cm" fo:margin-top="0cm" fo:margin-bottom="0.353cm" fo:line-height="150%" fo:orphans="2" fo:widows="2" fo:text-indent="0cm" style:auto-text-indent="false" style:writing-mode="lr-tb"/>
    </style:style>
    <style:style style:name="P24" style:family="paragraph" style:parent-style-name="Odstavec_20_se_20_seznamem" style:list-style-name="WW8Num4">
      <style:paragraph-properties fo:break-before="page"/>
      <style:text-properties style:font-name="Times New Roman" fo:font-size="12pt" style:font-size-asian="12pt" style:font-size-complex="12pt"/>
    </style:style>
    <style:style style:name="P25" style:family="paragraph" style:parent-style-name="Odstavec_20_se_20_seznamem" style:list-style-name="WW8Num3">
      <style:paragraph-properties fo:margin-left="1.199cm" fo:margin-right="0cm" fo:line-height="150%" fo:text-indent="-0.635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Odstavec_20_se_20_seznamem">
      <style:paragraph-properties fo:margin-left="1.887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Odstavec_20_se_20_seznamem">
      <style:paragraph-properties fo:margin-left="1.27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Odstavec_20_se_20_seznamem" style:list-style-name="WW8Num3">
      <style:paragraph-properties fo:margin-left="0.106cm" fo:margin-right="0cm" fo:margin-top="0cm" fo:margin-bottom="0.353cm" fo:line-height="115%" fo:orphans="2" fo:widows="2" fo:text-indent="0cm" style:auto-text-indent="false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color="#000000" style:font-name="Times New Roman1" fo:font-size="11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style:font-name="Times New Roman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56503" text:style-name="WW8Num4">
        <text:list-item>
          <text:p text:style-name="P17">Úkoly spojené s poslechem textu. Žák najde jasné informace ve slyšeném textu a doplní je do tabulky. Poté se rozhodne, které informace jsou a nejsou pravdivé, a napíše jednu informaci k místu, které je spojeno s životem J. K. Tyla. </text:p>
        </text:list-item>
      </text:list>
      <text:list xml:id="list40572053" text:style-name="WW8Num6">
        <text:list-item>
          <text:p text:style-name="P12"><text:span text:style-name="T6">Doplň informace o Josefu Kajetánu Tylovi z textu:</text:span></text:p>
        </text:list-item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4">Datum narození J. K. Tyla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Datum úmrtí J. K. Tyla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Jméno otce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Jméno matky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Profese otce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Jméno manželky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Profese manželky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Počet dětí</text:p>
          </table:table-cell>
          <table:table-cell table:style-name="Tabulka1.B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5"/>
            <text:p text:style-name="P4">Rok založení Kajetánského divadla</text:p>
            <text:p text:style-name="P4"/>
          </table:table-cell>
          <table:table-cell table:style-name="Tabulka1.B1" office:value-type="string">
            <text:p text:style-name="P5"/>
          </table:table-cell>
        </table:table-row>
      </table:table>
      <text:p text:style-name="P2"/>
      <text:list xml:id="list40680000" text:continue-numbering="true" text:style-name="WW8Num6">
        <text:list-item>
          <text:p text:style-name="P11">Co je a co není pravda o Josefu Kajetánu Tylovi:</text:p>
        </text:list-item>
      </text:list>
      <text:list xml:id="list40556744" text:style-name="WW8Num1">
        <text:list-item>
          <text:p text:style-name="P14">Tyl psal divadelní hry.</text:p>
        </text:list-item>
        <text:list-item>
          <text:p text:style-name="P14">Tyl měl dvě manželky.</text:p>
        </text:list-item>
        <text:list-item>
          <text:p text:style-name="P14">Tyl se potkal s Karlem Hynkem Máchou.</text:p>
        </text:list-item>
        <text:list-item>
          <text:p text:style-name="P14">Ve Stavovském divadle se hrálo 25 představení.</text:p>
        </text:list-item>
        <text:list-item>
          <text:p text:style-name="P14">Tyl zemřel v Plzni.</text:p>
        </text:list-item>
        <text:list-item>
          <text:p text:style-name="P14">Strakonický dudák je velmi oblíbený román.</text:p>
          <text:p text:style-name="P14"/>
        </text:list-item>
      </text:list>
      <text:list xml:id="list40698518" text:continue-list="list40680000" text:style-name="WW8Num6">
        <text:list-item>
          <text:p text:style-name="P10">Napiš jednu informaci, co J. K. Tyl dělal v:</text:p>
        </text:list-item>
      </text:list>
      <text:list xml:id="list40554532" text:style-name="WW8Num5">
        <text:list-item>
          <text:p text:style-name="P15">Kutné Hoře <text:tab/><text:tab/>______________________________________________</text:p>
        </text:list-item>
        <text:list-item>
          <text:p text:style-name="P15">Hradci Králové<text:tab/>______________________________________________</text:p>
        </text:list-item>
        <text:list-item>
          <text:p text:style-name="P15">Praze<text:tab/><text:tab/><text:tab/>______________________________________________</text:p>
        </text:list-item>
        <text:list-item>
          <text:p text:style-name="P15">Plzni<text:tab/><text:tab/><text:tab/>______________________________________________</text:p>
        </text:list-item>
      </text:list>
      <text:list xml:id="list40681913" text:continue-list="list40556503" text:style-name="WW8Num4">
        <text:list-item>
          <text:p text:style-name="P24">Po splnění prvních úkolů žáci dostanou text o životě Josefa Kajetána Tyla, který již několikrát poslouchali. Ten je však neúplný a jejich úkolem je ho správně doplnit (dle poslechu). Dále si ve vybraných cvičeních procvičují těžší slovní zásobu z textu.</text:p>
        </text:list-item>
      </text:list>
      <text:list xml:id="list40568807" text:style-name="WW8Num3">
        <text:list-header>
          <text:p text:style-name="P20"><text:span text:style-name="T6">1. Doplň chybějící informace:</text:span></text:p>
        </text:list-header>
      </text:list>
      <text:p text:style-name="P8">O Josefu Kajetánu Tylovi</text:p>
      <text:p text:style-name="P9"><text:tab/>Josef Kajetán Tyl se narodil 4. února roku 1808 v Kutné Hoře. Pocházel z umělecké rodiny, jeho otec Jiří byl ____________. Jeho maminka Barbora byla dcera ____________. Tyl studoval nejdříve gymnázium v Praze a v Hradci Králové, poté studoval filosofickou fakultu v Praze, studia na ní ale nedokončil. </text:p>
      <text:p text:style-name="P9"><text:tab/>Nejdříve pracoval v kočovné herecké společnosti, ve které se seznámil se svoji budoucí manželkou Magdalenou, která byla herečka a operní zpěvačka. U jejich soukromého života chvilku zůstaneme. První dítě manželů Tylových se narodilo mrtvé, manželka Magdalena už děti mít nemohla. Tyl se blíže spřátelil se sestrou Magdaleny – Annou. S Annou měl nakonec sedm dětí: čtyři dcery a tři syny. Když se oženil, pracoval jako ____________. Dále pracoval jako ____________, tedy psal do novin. Později noviny dokonce sám vedl. Jeho jméno spojujeme především s novinami a časopisy: Květy, Vlastimil, Pražský posel, Selské noviny. <text:s/></text:p>
      <text:p text:style-name="P9"><text:tab/>V roce 1833 založil Kajetánské divadlo spolu s dalšími milovníky českého jazyka (např. také s Karlem Hynkem Máchou). Divadlo se hrálo v Praze na Malé Straně v domě pana Arbeita. Existovalo celkem 4 roky a konalo se zde 25 představení. </text:p>
      <text:p text:style-name="P9"><text:tab/>Dne 21. prosince 1834 byla uvedena ve Stavovském divadle jeho hra Fidlovačka, kde byla poprvé zpívána píseň Kde domov můj. Od roku 1942 pracoval Tyl jako režisér____________a později i jako ____________ českých her ve Stavovském divadle. Z divadla musel z politických důvodů v roce 1851 odejít. Nakonec Tyl opustil i Prahu a žil jako kočovný herec. Zemřel dne 11. července roku 1856 v Plzni. V Plzni je J. K. Tyl také pohřben a je po něm pojmenováno největší plzeňské divadlo.</text:p>
      <text:p text:style-name="P9"><text:tab/>Tyl psal romány, novely, dramata a povídky. Mezi jeho nejznámější historická dramata patří Jan Hus nebo Žižka z Trocnova. Velmi oblíbenou hrou je příběh zakázané lásky Švandy a Dorotky v divadelní hře Strakonický dudák. Chcete-li si přečíst něco o jeho životě, doporučujeme autobiografické povídky Kusy mého srdce nebo román Františka Kožíka ____________ národa. <text:s text:c="5"/></text:p>
      <text:p text:style-name="P7"><text:span text:style-name="T5">[cit. 2011-01-17]. Dostupný z WWW: &lt;</text:span><text:a xlink:type="simple" xlink:href="http://www.spisovatele.cz/josef-kajetan-tyl">http://www.spisovatele.cz/josef-kajetan-tyl</text:a><text:span text:style-name="T5">&gt;</text:span><text:span text:style-name="T4"> </text:span></text:p>
      <text:list xml:id="list40685104" text:continue-numbering="true" text:style-name="WW8Num3">
        <text:list-header>
          <text:p text:style-name="P28"><text:soft-page-break/><text:span text:style-name="T7">2. Spoj správně informace:</text:span></text:p>
        </text:list-header>
      </text:list>
      <text:p text:style-name="P13">Kočovník <text:tab/><text:tab/><text:tab/>Muž, který je někým milován (kterého někdo miluje).</text:p>
      <text:p text:style-name="P13">Mlynář <text:tab/><text:tab/><text:tab/>Muž, který zpívá a hraje na hudební nástroj.</text:p>
      <text:p text:style-name="P13">Miláček<text:tab/><text:tab/><text:tab/>Muž, který píše divadelní hry.</text:p>
      <text:p text:style-name="P27">Účetní<text:tab/><text:tab/><text:tab/><text:tab/>Muž, který píše zajímavé informace do tisku.</text:p>
      <text:p text:style-name="P13">Dramatik<text:tab/><text:tab/><text:tab/>Muž, který cestuje z místa na místo.</text:p>
      <text:p text:style-name="P13">Dramaturg<text:tab/><text:tab/><text:tab/>Muž, který vyrábí mouku.</text:p>
      <text:p text:style-name="P13">Muzikant<text:tab/><text:tab/><text:tab/>Muž, který kontroluje finance a daně.</text:p>
      <text:p text:style-name="P13">Novinář<text:tab/><text:tab/><text:tab/>Muž, který vybírá divadelní hry do repertoáru divadla.</text:p>
      <text:list xml:id="list40686797" text:continue-numbering="true" text:style-name="WW8Num3">
        <text:list-header>
          <text:p text:style-name="P25"><text:span text:style-name="T6"/></text:p>
        </text:list-header>
      </text:list>
      <text:p text:style-name="P22"><text:span text:style-name="T3">3. Vypiš do tabulky postupně všechna povolání, která v textu najdeš. Napiš k nim správně jejich ekvivalenty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herec</text:p>
          </table:table-cell>
          <table:table-cell table:style-name="Tabulka2.B1" office:value-type="string">
            <text:p text:style-name="P3">herečka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3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3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3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3"/>
          </table:table-cell>
        </table:table-row>
        <table:table-row table:style-name="Tabulka2.3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6"/>
          </table:table-cell>
        </table:table-row>
        <table:table-row table:style-name="Tabulka2.3">
          <table:table-cell table:style-name="Tabulka2.A1" office:value-type="string">
            <text:p text:style-name="P3"/>
          </table:table-cell>
          <table:table-cell table:style-name="Tabulka2.B1" office:value-type="string">
            <text:p text:style-name="P6"/>
          </table:table-cell>
        </table:table-row>
      </table:table>
      <text:list xml:id="list40689882" text:continue-numbering="true" text:style-name="WW8Num3">
        <text:list-item>
          <text:list>
            <text:list-item>
              <text:list>
                <text:list-header>
                  <text:p text:style-name="P23"><text:span text:style-name="T7"/></text:p>
                  <text:p text:style-name="P23"><text:span text:style-name="T7">4. Pokus se rozlišit význam dvou na pohled podobných slov. Dokážeš napsat, kdo je:</text:span><text:span text:style-name="T2"> <text:tab/>milovník <text:tab/>___________________________________</text:span></text:p>
                </text:list-header>
              </text:list>
            </text:list-item>
          </text:list>
        </text:list-item>
      </text:list>
      <text:p text:style-name="P21"><text:tab/>miláček <text:tab/>___________________________________</text:p>
      <text:p text:style-name="P26"><text:span text:style-name="T6">Pomohou ti tato spojení? Vysvětli je.</text:span></text:p>
      <text:list xml:id="list40542538" text:style-name="WW8Num2">
        <text:list-item>
          <text:p text:style-name="P16">milovník vína, milovník aut, milovník dobrého jídla</text:p>
        </text:list-item>
        <text:list-item>
          <text:p text:style-name="P16">miláček žen, rodinný miláček, miláček národa 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fo:font-size="11pt" style:font-size-asian="11pt" style:font-size-complex="11pt"/>
    </style:style>
    <style:style style:name="_20_Char2" style:display-name=" Char2" style:family="text" style:parent-style-name="Standardní_20_písmo_20_odstavce">
      <style:text-properties fo:font-size="11pt" style:font-size-asian="11pt" style:font-size-complex="11pt"/>
    </style:style>
    <style:style style:name="_20_Char1" style:display-name="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" style:display-name=" Char" style:family="text" style:parent-style-name="Standardní_20_písmo_20_odstavce">
      <style:text-properties style:font-name="Times New Roman" fo:font-size="12pt" style:letter-kerning="true" style:font-name-asian="Times New Roman" style:font-size-asian="12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4d4d4d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armila Karlovcová.</text:p>
        <text:p text:style-name="MP1">Dostupné z Metodického portálu www.rvp.cz, ISSN: 1802-4785, financovaného z ESF a státního rozpočtu ČR. Provozováno Výzkumným ústavem pedagogickým v Praze.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)</dc:title>
    <dc:description>Autorem materiálu a všech jeho částí, není-li uvedeno jinak, je Jarmila Karlovcová.
Dostupné z Metodického portálu www.rvp.cz, ISSN: 1802-4785, financovaného z ESF a státního rozpočtu ČR. Provozováno Výzkumným ústavem pedagogickým v Praze.</dc:description>
    <meta:initial-creator>Aja</meta:initial-creator>
    <meta:creation-date>2011-05-12T17:38:00</meta:creation-date>
    <dc:date>2011-05-12T20:56:28.54</dc:date>
    <meta:editing-cycles>3</meta:editing-cycles>
    <meta:editing-duration>PT14M21S</meta:editing-duration>
    <meta:generator>OpenOffice.org/3.3$Win32 OpenOffice.org_project/330m20$Build-9567</meta:generator>
    <meta:document-statistic meta:table-count="2" meta:image-count="0" meta:object-count="0" meta:page-count="3" meta:paragraph-count="51" meta:word-count="673" meta:character-count="4456"/>
  </office:meta>
</office:document-meta>
</file>