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 style:font-size-complex="12pt"/>
    </style:style>
    <style:style style:name="P2" style:family="paragraph" style:parent-style-name="Standard">
      <style:text-properties style:font-name="Calibri" fo:font-size="36pt" style:font-size-asian="36pt" style:font-name-complex="Calibri" style:font-size-complex="36pt"/>
    </style:style>
    <style:style style:name="P3" style:family="paragraph" style:parent-style-name="Standard">
      <style:paragraph-properties fo:orphans="2" fo:widows="2" fo:hyphenation-ladder-count="no-limit" fo:background-color="#ffffff" style:text-autospace="ideograph-alpha" style:punctuation-wrap="hanging" style:vertical-align="auto">
        <style:background-image/>
      </style:paragraph-properties>
      <style:text-properties fo:color="#222222" style:font-name="Calibri" style:letter-kerning="true" style:font-name-complex="Arial" style:font-size-complex="12pt" fo:hyphenate="true" fo:hyphenation-remain-char-count="2" fo:hyphenation-push-char-count="2"/>
    </style:style>
    <style:style style:name="P4" style:family="paragraph" style:parent-style-name="Standard" style:list-style-name="WW8Num1">
      <style:paragraph-properties fo:margin-left="1.667cm" fo:margin-right="0cm" fo:margin-top="0.176cm" fo:margin-bottom="0.176cm" fo:orphans="2" fo:widows="2" fo:hyphenation-ladder-count="no-limit" fo:text-indent="-0.635cm" style:auto-text-indent="false" fo:background-color="#ffffff" style:text-autospace="ideograph-alpha" style:punctuation-wrap="hanging" style:vertical-align="auto">
        <style:background-image/>
      </style:paragraph-properties>
      <style:text-properties fo:color="#222222" style:font-name="Calibri" style:letter-kerning="true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break-before="page"/>
      <style:text-properties style:font-name="Calibri" fo:font-size="36pt" style:font-size-asian="36pt" style:font-name-complex="Calibri" style:font-size-complex="36pt"/>
    </style:style>
    <style:style style:name="P7" style:family="paragraph" style:parent-style-name="Standard" style:master-page-name="Standard">
      <style:paragraph-properties style:page-number="auto"/>
      <style:text-properties style:font-name="Calibri" style:font-name-complex="Calibri" style:font-size-complex="12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>
      <style:paragraph-properties style:writing-mode="lr-tb"/>
    </style:style>
    <style:style style:name="T1" style:family="text">
      <style:text-properties style:font-name="Calibri" style:font-name-complex="Calibri" style:font-size-complex="12pt"/>
    </style:style>
    <style:style style:name="T2" style:family="text">
      <style:text-properties style:font-name="Calibri" fo:font-size="36pt" style:font-size-asian="36pt" style:font-name-complex="Calibri" style:font-size-complex="36pt"/>
    </style:style>
    <style:style style:name="T3" style:family="text">
      <style:text-properties fo:color="#222222" style:font-name="Calibri" style:letter-kerning="true" style:font-name-complex="Arial" style:font-size-complex="12pt"/>
    </style:style>
    <style:style style:name="T4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5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507cm" draw:visible-area-height="9.381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177cm" draw:visible-area-height="9.127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642cm" draw:visible-area-height="9.482cm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ážení uživatelé,</text:p>
      <text:p text:style-name="P1"/>
      <text:p text:style-name="Standard"><text:span text:style-name="T1">v tomto DUMu je pár chybných drobností (včetně jazykových), přišlo nám škoda materiál ve 3. kole recenze zamítnout. </text:span><text:span text:style-name="T3">Předpokládáme, že si učitelé poradí se souborem "řešení":</text:span></text:p>
      <text:list xml:id="list3019054739541139637" text:style-name="WW8Num1">
        <text:list-item>
          <text:p text:style-name="P4">nesouhlasí zde barvy jako v prezentaci;</text:p>
        </text:list-item>
        <text:list-item>
          <text:p text:style-name="P4">v řešení 2. úlohy chybí ve druhém sloupci číslo, čímž pak nesouhlasí zbytek číslování v tomto sloupci (ale výsledky jsou správně).</text:p>
        </text:list-item>
      </text:list>
      <text:p text:style-name="P3">Děkujeme za pochopení.</text:p>
      <text:p text:style-name="P3"/>
      <text:p text:style-name="P3">Tým Metodického portálu RVP.CZ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Výsledková listina</text:p>
      <text:p text:style-name="P2"/>
      <text:p text:style-name="Standard"><draw:frame draw:style-name="fr1" draw:name="Objekt1" text:anchor-type="as-char" svg:width="15.685cm" svg:height="11.71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Standard"/>
      <text:p text:style-name="Standard"/>
      <text:p text:style-name="P2"/>
      <text:p text:style-name="P2">Výsledková listina</text:p>
      <text:p text:style-name="P2"/>
      <text:p text:style-name="P2"><draw:frame draw:style-name="fr2" draw:name="Objekt2" text:anchor-type="as-char" svg:width="14.196cm" svg:height="10.613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6">Výsledková listina</text:p>
      <text:p text:style-name="P2"/>
      <text:p text:style-name="P2"><draw:custom-shape text:anchor-type="char" draw:z-index="4" draw:style-name="gr1" draw:text-style-name="P9" svg:width="2.423cm" svg:height="1.712cm" svg:x="2.963cm" svg:y="9.613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9" svg:width="2.329cm" svg:height="1.562cm" svg:x="0.25cm" svg:y="9.613cm"><text:p/><draw:enhanced-geometry svg:viewBox="0 0 21600 21600" draw:type="rectangle" draw:enhanced-path="M 0 0 L 21600 0 21600 21600 0 21600 0 0 Z N"/></draw:custom-shape><draw:frame draw:style-name="fr3" draw:name="Objekt3" text:anchor-type="as-char" svg:width="15.184cm" svg:height="11.351cm" draw:z-index="2"><draw:object-ole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4357480" text:id="ct8435748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4357584" text:id="ct8435758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4357688" text:id="ct8435768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Zdeněk Hanzelín. <text:s text:c="2"/><text:line-break/>Dostupné z Metodického portálu www.rvp.cz, ISSN: 1802-4785. <text:line-break/>Provozuje Národní ústav pro vzdělávání, </text:span><text:change-start text:change-id="ct84357480"/><text:span text:style-name="MT2">školské poradenské zařízen</text:span><text:change-end text:change-id="ct84357480"/><text:span text:style-name="MT2">í </text:span><text:change-start text:change-id="ct84357584"/><text:span text:style-name="MT2">a zařízení pro další vzdělávání</text:span><text:change-end text:change-id="ct84357584"/><text:span text:style-name="MT2"> </text:span><text:change-start text:change-id="ct84357688"/><text:span text:style-name="MT2">pedagogických pracovníků (NÚV)</text:span><text:change-end text:change-id="ct84357688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4-06-04T11:06:00</meta:creation-date>
    <dc:creator>Krobot Ivo</dc:creator>
    <dc:date>2014-06-04T11:06:00</dc:date>
    <meta:editing-cycles>2</meta:editing-cycles>
    <meta:editing-duration>PT1M</meta:editing-duration>
    <meta:document-statistic meta:table-count="0" meta:image-count="0" meta:object-count="3" meta:page-count="4" meta:paragraph-count="13" meta:word-count="105" meta:character-count="746"/>
    <meta:generator>OpenOffice.org/3.4.1$Win32 OpenOffice.org_project/341m1$Build-9593</meta:generator>
  </office:meta>
</office:document-meta>
</file>