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2.08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722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4" style:family="paragraph">
      <style:paragraph-properties fo:margin-left="0cm" fo:margin-right="0cm" fo:margin-top="0.097cm" fo:margin-bottom="0cm" fo:line-height="80%" fo:text-indent="0cm" style:punctuation-wrap="hanging" style:line-break="strict"/>
    </style:style>
    <style:style style:name="P5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6" style:family="paragraph">
      <style:paragraph-properties fo:margin-left="1.693cm" fo:margin-right="0cm" fo:margin-top="0.246cm" fo:margin-bottom="0cm" fo:text-indent="-1.693cm" style:punctuation-wrap="hanging" style:line-break="strict">
        <style:tab-stops>
          <style:tab-stop style:position="0cm"/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P7" style:family="paragraph">
      <style:paragraph-properties fo:margin-left="1.693cm" fo:margin-right="0cm" fo:margin-top="0.211cm" fo:margin-bottom="0cm" fo:text-indent="-1.693cm" style:punctuation-wrap="hanging" style:line-break="strict">
        <style:tab-stops>
          <style:tab-stop style:position="0cm"/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P8" style:family="paragraph">
      <style:paragraph-properties fo:margin-left="1.693cm" fo:margin-right="0cm" fo:margin-top="0.211cm" fo:margin-bottom="0cm" fo:text-indent="-1.693cm" style:punctuation-wrap="hanging" style:line-break="strict"/>
    </style:style>
    <style:style style:name="P9" style:family="paragraph">
      <style:paragraph-properties fo:margin-left="1.693cm" fo:margin-right="0cm" fo:margin-top="0.176cm" fo:margin-bottom="0cm" fo:text-align="center" fo:text-indent="-1.693cm" style:punctuation-wrap="hanging" style:line-break="strict"/>
    </style:style>
    <style:style style:name="P10" style:family="paragraph">
      <style:paragraph-properties fo:margin-left="0cm" fo:margin-right="0cm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1" style:family="paragraph">
      <style:paragraph-properties fo:margin-left="0.952cm" fo:margin-right="0cm" fo:margin-top="0.211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2" style:family="paragraph">
      <style:paragraph-properties fo:margin-left="0.952cm" fo:margin-right="0cm" fo:margin-top="0.211cm" fo:margin-bottom="0cm" fo:text-indent="-0.952cm" style:punctuation-wrap="hanging" style:line-break="strict"/>
    </style:style>
    <style:style style:name="P13" style:family="paragraph">
      <style:paragraph-properties fo:margin-left="0.952cm" fo:margin-right="0cm" fo:margin-top="0.176cm" fo:margin-bottom="0cm" fo:text-indent="-0.952cm" style:punctuation-wrap="hanging" style:line-break="strict"/>
    </style:style>
    <style:style style:name="P14" style:family="paragraph">
      <style:paragraph-properties fo:margin-left="0.952cm" fo:margin-right="0cm" fo:margin-top="0.176cm" fo:margin-bottom="0cm" fo:text-align="center" fo:text-indent="-0.952cm" style:punctuation-wrap="hanging" style:line-break="strict"/>
    </style:style>
    <style:style style:name="P15" style:family="paragraph">
      <style:paragraph-properties fo:margin-left="0.952cm" fo:margin-right="0cm" fo:margin-top="0.211cm" fo:margin-bottom="0cm" fo:line-height="10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6" style:family="paragraph">
      <style:paragraph-properties fo:margin-left="0.952cm" fo:margin-right="0cm" fo:margin-top="0.176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7" style:family="paragraph">
      <style:paragraph-properties fo:margin-left="0.952cm" fo:margin-right="0cm" fo:margin-top="0.282cm" fo:margin-bottom="0cm" fo:line-height="10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8" style:family="paragraph">
      <style:paragraph-properties fo:margin-left="0.987cm" fo:margin-right="0cm" fo:margin-top="0.282cm" fo:margin-bottom="0cm" fo:text-indent="-0.952cm" style:punctuation-wrap="hanging" style:line-break="strict"/>
    </style:style>
    <style:style style:name="P19" style:family="paragraph">
      <style:paragraph-properties fo:margin-left="0.987cm" fo:margin-right="0cm" fo:margin-top="0.211cm" fo:margin-bottom="0cm" fo:text-indent="-0.952cm" style:punctuation-wrap="hanging" style:line-break="strict">
        <style:tab-stops>
          <style:tab-stop style:position="0cm"/>
          <style:tab-stop style:position="1.552cm"/>
          <style:tab-stop style:position="4.092cm"/>
          <style:tab-stop style:position="6.632cm"/>
          <style:tab-stop style:position="9.172cm"/>
          <style:tab-stop style:position="11.712cm"/>
          <style:tab-stop style:position="14.252cm"/>
          <style:tab-stop style:position="16.792cm"/>
          <style:tab-stop style:position="19.332cm"/>
          <style:tab-stop style:position="21.872cm"/>
          <style:tab-stop style:position="24.412cm"/>
          <style:tab-stop style:position="26.952cm"/>
        </style:tab-stops>
      </style:paragraph-properties>
    </style:style>
    <style:style style:name="P20" style:family="paragraph">
      <style:paragraph-properties fo:margin-left="0.987cm" fo:margin-right="0cm" fo:margin-top="0.211cm" fo:margin-bottom="0cm" fo:text-indent="-0.952cm" style:punctuation-wrap="hanging" style:line-break="strict"/>
    </style:style>
    <style:style style:name="P21" style:family="paragraph">
      <style:paragraph-properties fo:margin-left="0cm" fo:margin-right="0cm" fo:text-align="start" fo:text-indent="0cm" style:punctuation-wrap="hanging" style:line-break="strict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</style:style>
    <style:style style:name="P22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23" style:family="paragraph">
      <style:paragraph-properties fo:margin-left="0cm" fo:margin-right="0cm" fo:margin-top="0.211cm" fo:margin-bottom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4" style:family="paragraph">
      <style:paragraph-properties fo:margin-left="0.952cm" fo:margin-right="0cm" fo:margin-top="0.211cm" fo:margin-bottom="0cm" fo:line-height="80%" fo:text-align="center" fo:text-indent="-0.952cm" style:punctuation-wrap="hanging" style:line-break="strict"/>
    </style:style>
    <style:style style:name="P25" style:family="paragraph">
      <style:paragraph-properties fo:margin-left="0.952cm" fo:margin-right="0cm" fo:margin-top="0.211cm" fo:margin-bottom="0cm" fo:line-height="80%" fo:text-indent="-0.952cm" style:punctuation-wrap="hanging" style:line-break="strict"/>
    </style:style>
    <style:style style:name="P26" style:family="paragraph">
      <style:paragraph-properties fo:margin-left="0.952cm" fo:margin-right="0cm" fo:margin-top="0.211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7" style:family="paragraph">
      <style:paragraph-properties fo:margin-left="0cm" fo:margin-right="0cm" fo:text-align="start" fo:text-indent="0cm" style:punctuation-wrap="hanging" style:line-break="strict"/>
    </style:style>
    <style:style style:name="P28" style:family="paragraph">
      <style:paragraph-properties fo:margin-left="0.493cm" fo:margin-right="0cm" fo:margin-top="0.211cm" fo:margin-bottom="0cm" fo:text-indent="-0.458cm" style:punctuation-wrap="hanging" style:line-break="strict">
        <style:tab-stops>
          <style:tab-stop style:position="0cm"/>
          <style:tab-stop style:position="2.046cm"/>
          <style:tab-stop style:position="4.586cm"/>
          <style:tab-stop style:position="7.126cm"/>
          <style:tab-stop style:position="9.666cm"/>
          <style:tab-stop style:position="12.206cm"/>
          <style:tab-stop style:position="14.746cm"/>
          <style:tab-stop style:position="17.286cm"/>
          <style:tab-stop style:position="19.826cm"/>
          <style:tab-stop style:position="22.366cm"/>
          <style:tab-stop style:position="24.906cm"/>
          <style:tab-stop style:position="27.446cm"/>
        </style:tab-stops>
      </style:paragraph-properties>
    </style:style>
    <style:style style:name="P29" style:family="paragraph">
      <style:paragraph-properties fo:margin-left="0.493cm" fo:margin-right="0cm" fo:margin-top="0.211cm" fo:margin-bottom="0cm" fo:text-indent="-0.458cm" style:punctuation-wrap="hanging" style:line-break="strict"/>
    </style:style>
    <style:style style:name="T1" style:family="text">
      <style:text-properties fo:color="#000000" fo:font-size="48pt" fo:language="cs" fo:country="CZ" fo:font-weight="bold" style:font-size-asian="48pt" style:font-weight-asian="bold" style:font-size-complex="48pt" style:font-weight-complex="bold"/>
    </style:style>
    <style:style style:name="T2" style:family="text">
      <style:text-properties fo:color="#333333" fo:font-size="11pt" fo:language="cs" fo:country="CZ" fo:font-style="italic" style:font-size-asian="11pt" style:font-style-asian="italic" style:font-size-complex="11pt" style:font-style-complex="italic"/>
    </style:style>
    <style:style style:name="T3" style:family="text">
      <style:text-properties fo:font-size="32pt" fo:language="cs" fo:country="CZ" fo:font-weight="bold" style:font-size-asian="32pt" style:font-weight-asian="bold" style:font-size-complex="32pt" style:font-weight-complex="bold"/>
    </style:style>
    <style:style style:name="T4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5" style:family="text">
      <style:text-properties fo:font-size="24pt" fo:language="cs" fo:country="CZ" fo:font-weight="bold" style:font-size-asian="24pt" style:font-weight-asian="bold" style:font-size-complex="24pt" style:font-weight-complex="bold"/>
    </style:style>
    <style:style style:name="T6" style:family="text">
      <style:text-properties fo:font-size="24pt" fo:language="cs" fo:country="CZ" style:font-family-asian="Arial" style:font-pitch-asian="variable" style:font-size-asian="24pt" style:font-family-complex="Arial" style:font-pitch-complex="variable" style:font-size-complex="24pt"/>
    </style:style>
    <style:style style:name="T7" style:family="text">
      <style:text-properties fo:font-size="24pt" fo:language="cs" fo:country="CZ" style:font-size-asian="24pt" style:font-size-complex="24pt"/>
    </style:style>
    <style:style style:name="T8" style:family="text">
      <style:text-properties fo:font-size="20pt" fo:language="cs" fo:country="CZ" style:font-size-asian="20pt" style:font-size-complex="20pt"/>
    </style:style>
    <style:style style:name="T9" style:family="text">
      <style:text-properties fo:font-size="20pt" fo:language="cs" fo:country="CZ" fo:font-weight="bold" style:font-family-asian="Arial" style:font-pitch-asian="variable" style:font-size-asian="20pt" style:font-weight-asian="bold" style:font-family-complex="Arial" style:font-pitch-complex="variable" style:font-size-complex="20pt" style:font-weight-complex="bold"/>
    </style:style>
    <style:style style:name="T10" style:family="text">
      <style:text-properties fo:font-family="'Times New Roman'" style:font-family-generic="roman" style:font-pitch="variable" fo:language="cs" fo:country="CZ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11" style:family="text">
      <style:text-properties fo:font-size="24pt" fo:language="cs" fo:country="CZ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12" style:family="text">
      <style:text-properties fo:font-size="20pt" fo:language="cs" fo:country="CZ" fo:font-weight="bold" style:font-size-asian="20pt" style:font-weight-asian="bold" style:font-size-complex="20pt" style:font-weight-complex="bold"/>
    </style:style>
    <style:style style:name="T13" style:family="text">
      <style:text-properties fo:language="cs" fo:country="CZ"/>
    </style:style>
    <style:style style:name="T14" style:family="text">
      <style:text-properties fo:font-size="24pt" fo:language="cs" fo:country="CZ" fo:font-weight="bold" style:font-family-asian="Arial" style:font-pitch-asian="variable" style:font-size-asian="24pt" style:font-weight-asian="bold" style:font-family-complex="Arial" style:font-pitch-complex="variable" style:font-size-complex="24pt" style:font-weight-complex="bold"/>
    </style:style>
    <style:style style:name="T15" style:family="text">
      <style:text-properties fo:language="cs" fo:country="CZ" fo:font-weight="bold" style:font-weight-asian="bold" style:font-weight-complex="bold"/>
    </style:style>
    <style:style style:name="T16" style:family="text">
      <style:text-properties fo:font-size="28pt" fo:language="cs" fo:country="CZ" style:font-size-asian="28pt" style:font-size-complex="28pt"/>
    </style:style>
    <style:style style:name="T17" style:family="text">
      <style:text-properties fo:language="cs" fo:country="CZ" style:font-family-asian="Arial" style:font-pitch-asian="variable" style:font-family-complex="Arial" style:font-pitch-complex="variable"/>
    </style:style>
    <style:style style:name="T18" style:family="text">
      <style:text-properties fo:language="cs" fo:country="CZ" fo:font-weight="bold" style:font-family-asian="Arial" style:font-pitch-asian="variable" style:font-weight-asian="bold" style:font-family-complex="Arial" style:font-pitch-complex="variable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bbe0e3" fo:font-size="7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333333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suffix="." style:num-format="1">
        <style:list-level-properties text:min-label-width="1.693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suffix="." style:num-format="1">
        <style:list-level-properties text:min-label-width="2.328cm"/>
        <style:text-properties fo:color="#000000" fo:font-size="100%"/>
      </text:list-level-style-number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xml:id="id1" draw:id="id1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ŽIVNOSTI</text:span></text:p>
              </text:list-header>
            </text:list>
          </draw:text-box>
        </draw:frame>
        <draw:frame presentation:style-name="pr2" draw:text-style-name="P2" draw:layer="layout" svg:width="21.801cm" svg:height="2.584cm" svg:x="1.697cm" svg:y="15.124cm">
          <draw:text-box>
            <text:list text:style-name="L2">
              <text:list-header>
                <text:p text:style-name="P3"><text:span text:style-name="T2">Autorem materiálu a všech jeho částí, není-li uvedeno jinak, je Ing. Alena Hůrková.</text:span><text:span text:style-name="T2"><text:line-break/></text:span><text:span text:style-name="T2">Dostupné z Metodického portálu www.rvp.cz, ISSN: 1802-4785.</text:span><text:span text:style-name="T2"><text:line-break/></text:span><text:span text:style-name="T2">Provozuje Národní ústav pro vzdělávání, školské poradenské zařízení a zařízení pro další vzdělávání pedagogických pracovníků (NÚV).</text:span></text:p>
              </text:list-header>
            </text:list>
            <text:list text:style-name="L3">
              <text:list-header>
                <text:p text:style-name="P4"><text:span text:style-name="T2"/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" smil:attributeName="visibility" smil:to="visible"/>
                  <anim:transitionFilter smil:dur="3s" smil:targetElement="id1" smil:type="barWipe" smil:subtype="leftToRight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4" draw:text-style-name="P2" xml:id="id2" draw:id="id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PRACOVNÍ <text:s/>LIST</text:span><text:span text:style-name="T3"><text:line-break/></text:span><text:span text:style-name="T3">Kontrolní otázky</text:span></text:p>
              </text:list-header>
            </text:list>
          </draw:text-box>
        </draw:frame>
        <draw:frame presentation:style-name="pr5" draw:text-style-name="P2" draw:layer="layout" svg:width="22.86cm" svg:height="20.791cm" svg:x="1.27cm" svg:y="4.445cm" presentation:class="outline" presentation:user-transformed="true">
          <draw:text-box>
            <text:list text:style-name="L4">
              <text:list-item text:start-value="1">
                <text:p xml:id="id3" text:id="id3" text:style-name="P5"><text:span text:style-name="T4">Jaké jsou důvody vzniku a založení soukromých podniků?</text:span></text:p>
              </text:list-item>
            </text:list>
            <text:list text:style-name="L1">
              <text:list-header>
                <text:p xml:id="id4" text:id="id4" text:style-name="P6"><text:span text:style-name="T4"><text:tab/></text:span></text:p>
                <text:p xml:id="id5" text:id="id5" text:style-name="P7"><text:span text:style-name="T4"><text:tab/></text:span><text:span text:style-name="T5">Důvody zakládání soukromých podniků:</text:span></text:p>
                <text:p xml:id="id6" text:id="id6" text:style-name="P7"><text:span text:style-name="T5"><text:tab/></text:span><text:span text:style-name="T6">●</text:span><text:span text:style-name="T6"><text:tab/></text:span><text:span text:style-name="T6">motiv zisku</text:span></text:p>
                <text:p xml:id="id7" text:id="id7" text:style-name="P7"><text:span text:style-name="T6"><text:tab/></text:span><text:span text:style-name="T6">●</text:span><text:span text:style-name="T6"><text:tab/></text:span><text:span text:style-name="T6">seberealizace</text:span></text:p>
                <text:p xml:id="id8" text:id="id8" text:style-name="P7"><text:span text:style-name="T6"><text:tab/></text:span><text:span text:style-name="T6">●</text:span><text:span text:style-name="T6"><text:tab/></text:span><text:span text:style-name="T6">osobní nezávislost</text:span></text:p>
                <text:p xml:id="id9" text:id="id9" text:style-name="P7"><text:span text:style-name="T6"><text:tab/></text:span><text:span text:style-name="T6">●</text:span><text:span text:style-name="T6"><text:tab/></text:span><text:span text:style-name="T6">ztráta zaměstnání</text:span></text:p>
                <text:p xml:id="id10" text:id="id10" text:style-name="P7"><text:span text:style-name="T6"><text:tab/></text:span><text:span text:style-name="T6">●</text:span><text:span text:style-name="T6"><text:tab/></text:span><text:span text:style-name="T6">tradice</text:span></text:p>
                <text:p xml:id="id11" text:id="id11" text:style-name="P7"><text:span text:style-name="T6"><text:tab/></text:span><text:span text:style-name="T6">●</text:span><text:span text:style-name="T6"><text:tab/></text:span><text:span text:style-name="T6">možnost zaměstnat ostatní členy rodiny</text:span></text:p>
                <text:p xml:id="id12" text:id="id12" text:style-name="P6"><text:span text:style-name="T4"><text:tab/></text:span></text:p>
                <text:p text:style-name="P8"><text:span text:style-name="T7"/></text:p>
                <text:p xml:id="id13" text:id="id13" text:style-name="P8"><text:span text:style-name="T7"><text:s text:c="19"/></text:span></text:p>
                <text:p text:style-name="P9"><text:span text:style-name="T8"/></text:p>
                <text:p text:style-name="P9"><text:span text:style-name="T8"/></text:p>
                <text:p text:style-name="P9"><text:span text:style-name="T8"/></text:p>
                <text:p text:style-name="P9"><text:span text:style-name="T8"/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with-previous" presentation:group-id="0" presentation:preset-class="entrance" presentation:preset-id="ooo-entrance-fade-in" smil:targetElement="id2" anim:iterate-type="by-letter" anim:iterate-interval="0.1s">
                  <anim:set smil:begin="0s" smil:dur="0.001s" smil:fill="hold" smil:attributeName="visibility" smil:to="visible"/>
                  <anim:transitionFilter smil:begin="0s" smil:dur="1s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3" anim:iterate-type="by-letter" anim:iterate-interval="0.3s">
                  <anim:set smil:begin="0s" smil:dur="0.001s" smil:fill="hold" anim:sub-item="text" smil:attributeName="visibility" smil:to="visible"/>
                  <anim:transitionFilter smil:begin="0s" smil:dur="3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4" anim:iterate-type="by-letter" anim:iterate-interval="0.3s">
                  <anim:set smil:begin="0s" smil:dur="0.001s" smil:fill="hold" anim:sub-item="text" smil:attributeName="visibility" smil:to="visible"/>
                  <anim:transitionFilter smil:begin="0s" smil:dur="3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5" anim:iterate-type="by-letter" anim:iterate-interval="0.3s">
                  <anim:set smil:begin="0s" smil:dur="0.001s" smil:fill="hold" anim:sub-item="text" smil:attributeName="visibility" smil:to="visible"/>
                  <anim:transitionFilter smil:begin="0s" smil:dur="3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6" anim:iterate-type="by-letter" anim:iterate-interval="0.3s">
                  <anim:set smil:begin="0s" smil:dur="0.001s" smil:fill="hold" anim:sub-item="text" smil:attributeName="visibility" smil:to="visible"/>
                  <anim:transitionFilter smil:begin="0s" smil:dur="3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7" anim:iterate-type="by-letter" anim:iterate-interval="0.3s">
                  <anim:set smil:begin="0s" smil:dur="0.001s" smil:fill="hold" anim:sub-item="text" smil:attributeName="visibility" smil:to="visible"/>
                  <anim:transitionFilter smil:begin="0s" smil:dur="3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8" anim:iterate-type="by-letter" anim:iterate-interval="0.3s">
                  <anim:set smil:begin="0s" smil:dur="0.001s" smil:fill="hold" anim:sub-item="text" smil:attributeName="visibility" smil:to="visible"/>
                  <anim:transitionFilter smil:begin="0s" smil:dur="3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9" anim:iterate-type="by-letter" anim:iterate-interval="0.3s">
                  <anim:set smil:begin="0s" smil:dur="0.001s" smil:fill="hold" anim:sub-item="text" smil:attributeName="visibility" smil:to="visible"/>
                  <anim:transitionFilter smil:begin="0s" smil:dur="3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10" anim:iterate-type="by-letter" anim:iterate-interval="0.3s">
                  <anim:set smil:begin="0s" smil:dur="0.001s" smil:fill="hold" anim:sub-item="text" smil:attributeName="visibility" smil:to="visible"/>
                  <anim:transitionFilter smil:begin="0s" smil:dur="3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11" anim:iterate-type="by-letter" anim:iterate-interval="0.3s">
                  <anim:set smil:begin="0s" smil:dur="0.001s" smil:fill="hold" anim:sub-item="text" smil:attributeName="visibility" smil:to="visible"/>
                  <anim:transitionFilter smil:begin="0s" smil:dur="3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12" anim:iterate-type="by-letter" anim:iterate-interval="0.3s">
                  <anim:set smil:begin="0s" smil:dur="0.001s" smil:fill="hold" anim:sub-item="text" smil:attributeName="visibility" smil:to="visible"/>
                  <anim:transitionFilter smil:begin="0s" smil:dur="3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13" anim:iterate-type="by-letter" anim:iterate-interval="0.3s">
                  <anim:set smil:begin="0s" smil:dur="0.001s" smil:fill="hold" anim:sub-item="text" smil:attributeName="visibility" smil:to="visible"/>
                  <anim:transitionFilter smil:begin="0s" smil:dur="3s" anim:sub-item="text" smil:type="fade" smil:subtype="crossfade"/>
                </anim:iterate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4" draw:text-style-name="P2" xml:id="id14" draw:id="id1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0"><text:span text:style-name="T4">2.</text:span><text:span text:style-name="T4"><text:tab/></text:span><text:span text:style-name="T4">Uveďte, které významné zákony vymezují </text:span><text:span text:style-name="T4"><text:tab/></text:span><text:span text:style-name="T4">podnikání v ČR.</text:span></text:p>
              </text:list-header>
            </text:list>
          </draw:text-box>
        </draw:frame>
        <draw:frame presentation:style-name="pr5" draw:text-style-name="P2" draw:layer="layout" svg:width="22.86cm" svg:height="20.087cm" svg:x="1.27cm" svg:y="4.445cm" presentation:class="outline" presentation:user-transformed="true">
          <draw:text-box>
            <text:list text:style-name="L1">
              <text:list-header>
                <text:p xml:id="id15" text:id="id15" text:style-name="P11"><text:span text:style-name="T7"><text:tab/></text:span><text:span text:style-name="T5">Významné zákony vymezující podnikání v ČR:</text:span></text:p>
                <text:p text:style-name="P12"><text:span text:style-name="T5"/></text:p>
                <text:p xml:id="id16" text:id="id16" text:style-name="P11"><text:span text:style-name="T7"><text:tab/></text:span><text:span text:style-name="T6">▲</text:span><text:span text:style-name="T6"><text:tab/></text:span><text:span text:style-name="T6">OBCHODNÍ ZÁKONÍK</text:span></text:p>
                <text:p xml:id="id17" text:id="id17" text:style-name="P11"><text:span text:style-name="T6"><text:tab/></text:span></text:p>
                <text:p xml:id="id18" text:id="id18" text:style-name="P11"><text:span text:style-name="T6"><text:tab/></text:span><text:span text:style-name="T6">▲</text:span><text:span text:style-name="T6"><text:tab/></text:span><text:span text:style-name="T6">ŽIVNOSTENSKÝ ZÁKON</text:span></text:p>
                <text:p xml:id="id19" text:id="id19" text:style-name="P11"><text:span text:style-name="T6"><text:tab/></text:span></text:p>
                <text:p xml:id="id20" text:id="id20" text:style-name="P11"><text:span text:style-name="T6"><text:tab/></text:span><text:span text:style-name="T6">▲</text:span><text:span text:style-name="T6"><text:tab/></text:span><text:span text:style-name="T6">OBČANSKÝ ZÁKONÍK</text:span></text:p>
                <text:p text:style-name="P12"><text:span text:style-name="T6"/></text:p>
                <text:p xml:id="id21" text:id="id21" text:style-name="P11"><text:span text:style-name="T6"><text:tab/></text:span><text:span text:style-name="T6">▲</text:span><text:span text:style-name="T6"><text:tab/></text:span><text:span text:style-name="T6">ZÁKON O OBCHODNÍCH KORPORACÍCH</text:span></text:p>
                <text:p xml:id="id22" text:id="id22" text:style-name="P11"><text:span text:style-name="T6"><text:tab/></text:span><text:span text:style-name="T6"><text:tab/></text:span><text:span text:style-name="T6">(od 1. 1. 2014)</text:span></text:p>
                <text:p text:style-name="P12"><text:span text:style-name="T7"/></text:p>
                <text:p text:style-name="P12"><text:span text:style-name="T7"/></text:p>
                <text:p text:style-name="P12"><text:span text:style-name="T7"/></text:p>
                <text:p xml:id="id23" text:id="id23" text:style-name="P13"><text:span text:style-name="T9"><text:s text:c="38"/></text:span></text:p>
                <text:p text:style-name="P14"><text:span text:style-name="T9"/></text:p>
                <text:p text:style-name="P14"><text:span text:style-name="T9"/></text:p>
                <text:p xml:id="id24" text:id="id24" text:style-name="P14"><text:span text:style-name="T9"><text:s text:c="3"/>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with-previous" presentation:group-id="0" presentation:preset-class="entrance" presentation:preset-id="ooo-entrance-fade-in" smil:targetElement="id14" anim:iterate-type="by-letter" anim:iterate-interval="0.1s">
                  <anim:set smil:begin="0s" smil:dur="0.001s" smil:fill="hold" smil:attributeName="visibility" smil:to="visible"/>
                  <anim:transitionFilter smil:begin="0s" smil:dur="1s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15" anim:iterate-type="by-letter" anim:iterate-interval="0.05s">
                  <anim:set smil:begin="0s" smil:dur="0.001s" smil:fill="hold" anim:sub-item="text" smil:attributeName="visibility" smil:to="visible"/>
                  <anim:transitionFilter smil:begin="0s"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16" anim:iterate-type="by-letter" anim:iterate-interval="0.05s">
                  <anim:set smil:begin="0s" smil:dur="0.001s" smil:fill="hold" anim:sub-item="text" smil:attributeName="visibility" smil:to="visible"/>
                  <anim:transitionFilter smil:begin="0s"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17" anim:iterate-type="by-letter" anim:iterate-interval="0.05s">
                  <anim:set smil:begin="0s" smil:dur="0.001s" smil:fill="hold" anim:sub-item="text" smil:attributeName="visibility" smil:to="visible"/>
                  <anim:transitionFilter smil:begin="0s"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18" anim:iterate-type="by-letter" anim:iterate-interval="0.05s">
                  <anim:set smil:begin="0s" smil:dur="0.001s" smil:fill="hold" anim:sub-item="text" smil:attributeName="visibility" smil:to="visible"/>
                  <anim:transitionFilter smil:begin="0s"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19" anim:iterate-type="by-letter" anim:iterate-interval="0.05s">
                  <anim:set smil:begin="0s" smil:dur="0.001s" smil:fill="hold" anim:sub-item="text" smil:attributeName="visibility" smil:to="visible"/>
                  <anim:transitionFilter smil:begin="0s"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20" anim:iterate-type="by-letter" anim:iterate-interval="0.05s">
                  <anim:set smil:begin="0s" smil:dur="0.001s" smil:fill="hold" anim:sub-item="text" smil:attributeName="visibility" smil:to="visible"/>
                  <anim:transitionFilter smil:begin="0s"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21" anim:iterate-type="by-letter" anim:iterate-interval="0.05s">
                  <anim:set smil:begin="0s" smil:dur="0.001s" smil:fill="hold" anim:sub-item="text" smil:attributeName="visibility" smil:to="visible"/>
                  <anim:transitionFilter smil:begin="0s"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22" anim:iterate-type="by-letter" anim:iterate-interval="0.05s">
                  <anim:set smil:begin="0s" smil:dur="0.001s" smil:fill="hold" anim:sub-item="text" smil:attributeName="visibility" smil:to="visible"/>
                  <anim:transitionFilter smil:begin="0s"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23" anim:iterate-type="by-letter" anim:iterate-interval="0.05s">
                  <anim:set smil:begin="0s" smil:dur="0.001s" smil:fill="hold" anim:sub-item="text" smil:attributeName="visibility" smil:to="visible"/>
                  <anim:transitionFilter smil:begin="0s"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24" anim:iterate-type="by-letter" anim:iterate-interval="0.05s">
                  <anim:set smil:begin="0s" smil:dur="0.001s" smil:fill="hold" anim:sub-item="text" smil:attributeName="visibility" smil:to="visible"/>
                  <anim:transitionFilter smil:begin="0s" smil:dur="0.5s" anim:sub-item="text" smil:type="fade" smil:subtype="crossfade"/>
                </anim:iterate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4" draw:text-style-name="P2" xml:id="id25" draw:id="id25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0"><text:span text:style-name="T4">3.</text:span><text:span text:style-name="T4"><text:tab/></text:span><text:span text:style-name="T4">Co je to živnost?</text:span><text:span text:style-name="T3"> <text:s text:c="7"/>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6">
              <text:list-header>
                <text:p xml:id="id26" text:id="id26" text:style-name="P15"><text:span text:style-name="T10"><text:tab/></text:span><text:span text:style-name="T11"> </text:span><text:span text:style-name="T5">Živnost </text:span><text:span text:style-name="T11">je: <text:s/></text:span></text:p>
              </text:list-header>
            </text:list>
            <text:list text:style-name="L1">
              <text:list-header>
                <text:p xml:id="id27" text:id="id27" text:style-name="P12"><text:span text:style-name="T11"><text:s text:c="4"/></text:span></text:p>
                <text:p xml:id="id28" text:id="id28" text:style-name="P11"><text:span text:style-name="T11"><text:tab/></text:span><text:span text:style-name="T11">1) </text:span><text:span text:style-name="T11"><text:tab/></text:span><text:span text:style-name="T11">soustavná </text:span><text:span text:style-name="T7">č</text:span><text:span text:style-name="T11">innost,</text:span></text:p>
                <text:p xml:id="id29" text:id="id29" text:style-name="P16"><text:span text:style-name="T11"><text:tab/></text:span><text:span text:style-name="T11">2) </text:span><text:span text:style-name="T11"><text:tab/></text:span><text:span text:style-name="T11">provozovaná samostatn</text:span><text:span text:style-name="T7">ě</text:span><text:span text:style-name="T12">,</text:span></text:p>
                <text:p xml:id="id30" text:id="id30" text:style-name="P11"><text:span text:style-name="T12"><text:tab/></text:span><text:span text:style-name="T7">3) </text:span><text:span text:style-name="T7"><text:tab/></text:span><text:span text:style-name="T7">vlastním jménem,</text:span></text:p>
                <text:p xml:id="id31" text:id="id31" text:style-name="P11"><text:span text:style-name="T7"><text:tab/></text:span><text:span text:style-name="T7">4) </text:span><text:span text:style-name="T7"><text:tab/></text:span><text:span text:style-name="T7">na vlastní odpovědnost (účet),</text:span></text:p>
                <text:p xml:id="id32" text:id="id32" text:style-name="P11"><text:span text:style-name="T7"><text:tab/></text:span><text:span text:style-name="T7">5) </text:span><text:span text:style-name="T7"><text:tab/></text:span><text:span text:style-name="T7">za účelem dosažení zisku,</text:span></text:p>
                <text:p xml:id="id33" text:id="id33" text:style-name="P11"><text:span text:style-name="T7"><text:tab/></text:span><text:span text:style-name="T7">6) </text:span><text:span text:style-name="T7"><text:tab/></text:span><text:span text:style-name="T7">za podmínek stanovených živnostenským zákonem.</text:span></text:p>
              </text:list-header>
            </text:list>
            <text:list text:style-name="L6">
              <text:list-header>
                <text:p xml:id="id34" text:id="id34" text:style-name="P17"><text:span text:style-name="T10"><text:tab/>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5" smil:attributeName="visibility" smil:to="visible"/>
                  <anim:transitionFilter smil:dur="3s" smil:targetElement="id25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6" anim:sub-item="text" smil:attributeName="visibility" smil:to="visible"/>
                  <anim:transitionFilter smil:dur="3s" smil:targetElement="id26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7" anim:sub-item="text" smil:attributeName="visibility" smil:to="visible"/>
                  <anim:transitionFilter smil:dur="3s" smil:targetElement="id27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8" anim:sub-item="text" smil:attributeName="visibility" smil:to="visible"/>
                  <anim:transitionFilter smil:dur="3s" smil:targetElement="id28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9" anim:sub-item="text" smil:attributeName="visibility" smil:to="visible"/>
                  <anim:transitionFilter smil:dur="3s" smil:targetElement="id29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30" anim:sub-item="text" smil:attributeName="visibility" smil:to="visible"/>
                  <anim:transitionFilter smil:dur="3s" smil:targetElement="id30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31" anim:sub-item="text" smil:attributeName="visibility" smil:to="visible"/>
                  <anim:transitionFilter smil:dur="3s" smil:targetElement="id31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32" anim:sub-item="text" smil:attributeName="visibility" smil:to="visible"/>
                  <anim:transitionFilter smil:dur="3s" smil:targetElement="id32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33" anim:sub-item="text" smil:attributeName="visibility" smil:to="visible"/>
                  <anim:transitionFilter smil:dur="3s" smil:targetElement="id33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34" anim:sub-item="text" smil:attributeName="visibility" smil:to="visible"/>
                  <anim:transitionFilter smil:dur="3s" smil:targetElement="id34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4" draw:text-style-name="P2" xml:id="id35" draw:id="id35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0"><text:span text:style-name="T4">4.</text:span><text:span text:style-name="T4"><text:tab/></text:span><text:span text:style-name="T4">Kdo může být podnikatelem?</text:span><text:span text:style-name="T4"><text:tab/></text:span><text:span text:style-name="T3"> <text:s/></text:span><text:span text:style-name="T3"><text:line-break/></text:span><text:span text:style-name="T3"> <text:s text:c="11"/></text:span><text:span text:style-name="T4"><text:s text:c="24"/></text:span></text:p>
              </text:list-header>
            </text:list>
          </draw:text-box>
        </draw:frame>
        <draw:frame presentation:style-name="pr5" draw:text-style-name="P2" draw:layer="layout" svg:width="22.86cm" svg:height="13.879cm" svg:x="1.27cm" svg:y="4.445cm" presentation:class="outline" presentation:user-transformed="true">
          <draw:text-box>
            <text:list text:style-name="L1">
              <text:list-header>
                <text:p text:style-name="P18"><text:span text:style-name="T13"/></text:p>
                <text:p xml:id="id36" text:id="id36" text:style-name="P19"><text:span text:style-name="T7"><text:tab/></text:span><text:span text:style-name="T5">Podnikatelem</text:span><text:span text:style-name="T7"> může být:</text:span></text:p>
                <text:p xml:id="id37" text:id="id37" text:style-name="P19"><text:span text:style-name="T7"><text:tab/></text:span></text:p>
                <text:p xml:id="id38" text:id="id38" text:style-name="P19"><text:span text:style-name="T7"><text:tab/></text:span><text:span text:style-name="T14">● </text:span><text:span text:style-name="T14">fyzická osoba – občan</text:span><text:span text:style-name="T6"> </text:span></text:p>
                <text:p xml:id="id39" text:id="id39" text:style-name="P19"><text:span text:style-name="T6"><text:tab/></text:span><text:span text:style-name="T6"> <text:s text:c="2"/></text:span><text:span text:style-name="T6">(právní způsobilost k podnikání po dosažení věku </text:span></text:p>
                <text:p xml:id="id40" text:id="id40" text:style-name="P19"><text:span text:style-name="T6"><text:tab/></text:span><text:span text:style-name="T6"> <text:s text:c="2"/></text:span><text:span text:style-name="T6">18 let)</text:span></text:p>
                <text:p text:style-name="P20"><text:span text:style-name="T6"/></text:p>
                <text:p xml:id="id41" text:id="id41" text:style-name="P19"><text:span text:style-name="T14"><text:tab/></text:span><text:span text:style-name="T14">● </text:span><text:span text:style-name="T14">právnická osoba – skupiny lidí</text:span></text:p>
                <text:p xml:id="id42" text:id="id42" text:style-name="P19"><text:span text:style-name="T14"><text:tab/></text:span><text:span text:style-name="T14"> <text:s text:c="2"/></text:span><text:span text:style-name="T6">(podle zákona samostatný právní subjekt)</text:span></text:p>
                <text:p text:style-name="P20"><text:span text:style-name="T5"/></text:p>
                <text:p xml:id="id43" text:id="id43" text:style-name="P19"><text:span text:style-name="T7"><text:tab/></text:span><text:span text:style-name="T7"><text:tab/>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with-previous" presentation:group-id="0" presentation:preset-class="entrance" presentation:preset-id="ooo-entrance-fade-in" smil:targetElement="id35" anim:iterate-type="by-letter" anim:iterate-interval="0.3s">
                  <anim:set smil:begin="0s" smil:dur="0.001s" smil:fill="hold" smil:attributeName="visibility" smil:to="visible"/>
                  <anim:transitionFilter smil:begin="0s" smil:dur="3s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36" anim:iterate-type="by-letter" anim:iterate-interval="0.05s">
                  <anim:set smil:begin="0s" smil:dur="0.001s" smil:fill="hold" anim:sub-item="text" smil:attributeName="visibility" smil:to="visible"/>
                  <anim:transitionFilter smil:begin="0s"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37" anim:iterate-type="by-letter" anim:iterate-interval="0.05s">
                  <anim:set smil:begin="0s" smil:dur="0.001s" smil:fill="hold" anim:sub-item="text" smil:attributeName="visibility" smil:to="visible"/>
                  <anim:transitionFilter smil:begin="0s"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38" anim:iterate-type="by-letter" anim:iterate-interval="0.05s">
                  <anim:set smil:begin="0s" smil:dur="0.001s" smil:fill="hold" anim:sub-item="text" smil:attributeName="visibility" smil:to="visible"/>
                  <anim:transitionFilter smil:begin="0s"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39" anim:iterate-type="by-letter" anim:iterate-interval="0.05s">
                  <anim:set smil:begin="0s" smil:dur="0.001s" smil:fill="hold" anim:sub-item="text" smil:attributeName="visibility" smil:to="visible"/>
                  <anim:transitionFilter smil:begin="0s"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40" anim:iterate-type="by-letter" anim:iterate-interval="0.05s">
                  <anim:set smil:begin="0s" smil:dur="0.001s" smil:fill="hold" anim:sub-item="text" smil:attributeName="visibility" smil:to="visible"/>
                  <anim:transitionFilter smil:begin="0s"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41" anim:iterate-type="by-letter" anim:iterate-interval="0.05s">
                  <anim:set smil:begin="0s" smil:dur="0.001s" smil:fill="hold" anim:sub-item="text" smil:attributeName="visibility" smil:to="visible"/>
                  <anim:transitionFilter smil:begin="0s"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42" anim:iterate-type="by-letter" anim:iterate-interval="0.05s">
                  <anim:set smil:begin="0s" smil:dur="0.001s" smil:fill="hold" anim:sub-item="text" smil:attributeName="visibility" smil:to="visible"/>
                  <anim:transitionFilter smil:begin="0s"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43" anim:iterate-type="by-letter" anim:iterate-interval="0.05s">
                  <anim:set smil:begin="0s" smil:dur="0.001s" smil:fill="hold" anim:sub-item="text" smil:attributeName="visibility" smil:to="visible"/>
                  <anim:transitionFilter smil:begin="0s" smil:dur="0.5s" anim:sub-item="text" smil:type="fade" smil:subtype="crossfade"/>
                </anim:iterate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4" draw:text-style-name="P2" xml:id="id44" draw:id="id44" draw:layer="layout" svg:width="22.86cm" svg:height="3.641cm" svg:x="1.27cm" svg:y="0.53cm" presentation:class="title" presentation:user-transformed="true">
          <draw:text-box>
            <text:list text:style-name="L7">
              <text:list-item text:start-value="5">
                <text:p text:style-name="P21"><text:span text:style-name="T4">Jaké jsou podmínky k provozování živností?</text:span><text:span text:style-name="T4"><text:tab/></text:span><text:span text:style-name="T5"><text:line-break/></text:span><text:span text:style-name="T5"> </text:span></text:p>
              </text:list-item>
            </text:list>
          </draw:text-box>
        </draw:frame>
        <draw:frame presentation:style-name="pr6" draw:text-style-name="P2" draw:layer="layout" svg:width="22.86cm" svg:height="18.634cm" svg:x="1.301cm" svg:y="4.523cm" presentation:class="outline" presentation:user-transformed="true">
          <draw:text-box>
            <text:list text:style-name="L1">
              <text:list-header>
                <text:p xml:id="id45" text:id="id45" text:style-name="P12"><text:span text:style-name="T5">Podmínky k provozování živností:</text:span></text:p>
                <text:p xml:id="id46" text:id="id46" text:style-name="P11"><text:span text:style-name="T14">▲</text:span><text:span text:style-name="T14"><text:tab/></text:span><text:span text:style-name="T14">všeobecné</text:span></text:p>
                <text:p xml:id="id47" text:id="id47" text:style-name="P11"><text:span text:style-name="T6"><text:tab/></text:span><text:span text:style-name="T6">►</text:span><text:span text:style-name="T6"><text:tab/></text:span><text:span text:style-name="T14">dosažení věku 18 let</text:span></text:p>
                <text:p xml:id="id48" text:id="id48" text:style-name="P11"><text:span text:style-name="T6"><text:tab/></text:span><text:span text:style-name="T6">►</text:span><text:span text:style-name="T6"><text:tab/></text:span><text:span text:style-name="T14">právní způsobilost</text:span></text:p>
                <text:p xml:id="id49" text:id="id49" text:style-name="P11"><text:span text:style-name="T6"><text:tab/></text:span><text:span text:style-name="T6">►</text:span><text:span text:style-name="T6"><text:tab/></text:span><text:span text:style-name="T14">bezúhonnos</text:span><text:span text:style-name="T6">t (prokázání výpisem z trestního </text:span><text:span text:style-name="T6"><text:tab/></text:span><text:span text:style-name="T6">rejstříku)</text:span></text:p>
                <text:p xml:id="id50" text:id="id50" text:style-name="P11"><text:span text:style-name="T6"><text:tab/></text:span><text:span text:style-name="T6">►</text:span><text:span text:style-name="T6"><text:tab/></text:span><text:span text:style-name="T14">žádné nedoplatky vůči státu</text:span><text:span text:style-name="T6"> (na daních, na </text:span><text:span text:style-name="T6"><text:tab/></text:span><text:span text:style-name="T6">zdravotním a sociálním pojištění)</text:span></text:p>
                <text:p xml:id="id51" text:id="id51" text:style-name="P12"><text:span text:style-name="T6">▲</text:span><text:span text:style-name="T14">zvláštní</text:span></text:p>
                <text:p xml:id="id52" text:id="id52" text:style-name="P11"><text:span text:style-name="T14"><text:tab/></text:span><text:span text:style-name="T14">►</text:span><text:span text:style-name="T14"><text:tab/></text:span><text:span text:style-name="T14">odborná způsobilost</text:span><text:span text:style-name="T6"> (prokázání vzdělání, případně <text:s text:c="24"/></text:span><text:span text:style-name="T6"><text:tab/></text:span><text:span text:style-name="T6">délky praxe)</text:span></text:p>
                <text:p xml:id="id53" text:id="id53" text:style-name="P11"><text:span text:style-name="T6"><text:tab/></text:span><text:span text:style-name="T6">►</text:span><text:span text:style-name="T6"><text:tab/></text:span><text:span text:style-name="T14">jiná způsobilost</text:span><text:span text:style-name="T6"> (profesní, morální vlastnosti)</text:span></text:p>
                <text:p text:style-name="P12"><text:span text:style-name="T14"/></text:p>
                <text:p text:style-name="P22"><text:span text:style-name="T15"/></text:p>
                <text:p text:style-name="P22"><text:span text:style-name="T15"/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with-previous" presentation:group-id="0" presentation:preset-class="entrance" presentation:preset-id="ooo-entrance-fade-in" smil:targetElement="id44" anim:iterate-type="by-letter" anim:iterate-interval="0.3s">
                  <anim:set smil:begin="0s" smil:dur="0.001s" smil:fill="hold" smil:attributeName="visibility" smil:to="visible"/>
                  <anim:transitionFilter smil:begin="0s" smil:dur="3s" smil:type="fade" smil:subtype="crossfade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45" anim:sub-item="text" smil:attributeName="visibility" smil:to="visible"/>
                  <anim:transitionFilter smil:dur="3s" smil:targetElement="id45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46" anim:sub-item="text" smil:attributeName="visibility" smil:to="visible"/>
                  <anim:transitionFilter smil:dur="3s" smil:targetElement="id46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47" anim:sub-item="text" smil:attributeName="visibility" smil:to="visible"/>
                  <anim:transitionFilter smil:dur="3s" smil:targetElement="id47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48" anim:sub-item="text" smil:attributeName="visibility" smil:to="visible"/>
                  <anim:transitionFilter smil:dur="3s" smil:targetElement="id48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49" anim:sub-item="text" smil:attributeName="visibility" smil:to="visible"/>
                  <anim:transitionFilter smil:dur="3s" smil:targetElement="id49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50" anim:sub-item="text" smil:attributeName="visibility" smil:to="visible"/>
                  <anim:transitionFilter smil:dur="3s" smil:targetElement="id50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51" anim:sub-item="text" smil:attributeName="visibility" smil:to="visible"/>
                  <anim:transitionFilter smil:dur="3s" smil:targetElement="id51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52" anim:sub-item="text" smil:attributeName="visibility" smil:to="visible"/>
                  <anim:transitionFilter smil:dur="3s" smil:targetElement="id52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53" anim:sub-item="text" smil:attributeName="visibility" smil:to="visible"/>
                  <anim:transitionFilter smil:dur="3s" smil:targetElement="id53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4" draw:text-style-name="P2" xml:id="id54" draw:id="id54" draw:layer="layout" svg:width="22.86cm" svg:height="3.176cm" svg:x="1.27cm" svg:y="0.762cm" presentation:class="title" presentation:user-transformed="true">
          <draw:text-box>
            <text:list text:style-name="L7">
              <text:list-item text:start-value="6">
                <text:p text:style-name="P21"><text:span text:style-name="T4">Jaký je postup získání živnostenského </text:span><text:span text:style-name="T4"><text:line-break/></text:span><text:span text:style-name="T4"><text:tab/></text:span><text:span text:style-name="T4">oprávnění pro fyzickou osobu?</text:span><text:span text:style-name="T16"><text:tab/></text:span></text:p>
              </text:list-item>
            </text:list>
          </draw:text-box>
        </draw:frame>
        <draw:frame presentation:style-name="pr5" draw:text-style-name="P2" draw:layer="layout" svg:width="22.86cm" svg:height="14.135cm" svg:x="1.27cm" svg:y="4.445cm" presentation:class="outline" presentation:user-transformed="true">
          <draw:text-box>
            <text:list text:style-name="L1">
              <text:list-header>
                <text:p xml:id="id55" text:id="id55" text:style-name="P3"><text:span text:style-name="T7"><text:s text:c="5"/></text:span><text:span text:style-name="T5">Postup</text:span><text:span text:style-name="T7"> získání živnostenského oprávnění pro fyzickou </text:span></text:p>
                <text:p xml:id="id56" text:id="id56" text:style-name="P3"><text:span text:style-name="T7"><text:s text:c="5"/></text:span><text:span text:style-name="T7">osobu:</text:span></text:p>
                <text:p xml:id="id57" text:id="id57" text:style-name="P23"><text:span text:style-name="T7"><text:tab/></text:span><text:span text:style-name="T5">1)</text:span><text:span text:style-name="T7"> </text:span><text:span text:style-name="T5">žádost </text:span><text:span text:style-name="T7">o živnostenské oprávnění fyzické osoby</text:span></text:p>
                <text:p xml:id="id58" text:id="id58" text:style-name="P23"><text:span text:style-name="T7"><text:tab/></text:span><text:span text:style-name="T7">(vyplnění jednotného registračního formuláře na </text:span><text:span text:style-name="T7"><text:tab/></text:span><text:span text:style-name="T7">centrálním registračním místě na živnostenském </text:span><text:span text:style-name="T7"><text:tab/></text:span><text:span text:style-name="T7">úřadu)</text:span></text:p>
                <text:p text:style-name="P3"><text:span text:style-name="T7"/></text:p>
                <text:p xml:id="id59" text:id="id59" text:style-name="P23"><text:span text:style-name="T7"><text:tab/></text:span><text:span text:style-name="T5">2)</text:span><text:span text:style-name="T7"> </text:span><text:span text:style-name="T5">zápis</text:span><text:span text:style-name="T7"> do živnostenského rejstříku</text:span></text:p>
                <text:p text:style-name="P3"><text:span text:style-name="T7"/></text:p>
                <text:p xml:id="id60" text:id="id60" text:style-name="P23"><text:span text:style-name="T7"><text:tab/></text:span><text:span text:style-name="T5">3) registrace</text:span><text:span text:style-name="T7"> k daním, sociálnímu a zdravotnímu </text:span><text:span text:style-name="T7"><text:tab/></text:span><text:span text:style-name="T7">pojištění</text:span></text:p>
                <text:p xml:id="id61" text:id="id61" text:style-name="P23"><text:span text:style-name="T7"><text:tab/></text:span><text:span text:style-name="T7"> <text:s text:c="2"/>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54" smil:attributeName="visibility" smil:to="visible"/>
                  <anim:transitionFilter smil:dur="3s" smil:targetElement="id54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55" anim:sub-item="text" smil:attributeName="visibility" smil:to="visible"/>
                  <anim:transitionFilter smil:dur="3s" smil:targetElement="id55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56" anim:sub-item="text" smil:attributeName="visibility" smil:to="visible"/>
                  <anim:transitionFilter smil:dur="3s" smil:targetElement="id56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57" anim:sub-item="text" smil:attributeName="visibility" smil:to="visible"/>
                  <anim:transitionFilter smil:dur="3s" smil:targetElement="id57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58" anim:sub-item="text" smil:attributeName="visibility" smil:to="visible"/>
                  <anim:transitionFilter smil:dur="3s" smil:targetElement="id58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59" anim:sub-item="text" smil:attributeName="visibility" smil:to="visible"/>
                  <anim:transitionFilter smil:dur="3s" smil:targetElement="id59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60" anim:sub-item="text" smil:attributeName="visibility" smil:to="visible"/>
                  <anim:transitionFilter smil:dur="3s" smil:targetElement="id60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61" anim:sub-item="text" smil:attributeName="visibility" smil:to="visible"/>
                  <anim:transitionFilter smil:dur="3s" smil:targetElement="id61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4" draw:text-style-name="P2" xml:id="id62" draw:id="id6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0"><text:span text:style-name="T4">7.</text:span><text:span text:style-name="T4"><text:tab/></text:span><text:span text:style-name="T4">Co je to živnostenský rejstřík?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12"><text:span text:style-name="T7"/></text:p>
                <text:p xml:id="id63" text:id="id63" text:style-name="P11"><text:span text:style-name="T5"><text:tab/></text:span></text:p>
                <text:p xml:id="id64" text:id="id64" text:style-name="P11"><text:span text:style-name="T5"><text:tab/></text:span><text:span text:style-name="T5">ŽIVNOSTENSKÝ REJSTŘÍK </text:span><text:span text:style-name="T7">je seznam, do kterého se zapisují</text:span><text:span text:style-name="T5"> </text:span><text:span text:style-name="T7">všechna </text:span><text:span text:style-name="T5">živnostenská oprávnění</text:span><text:span text:style-name="T7"> a jejich změny, má </text:span><text:span text:style-name="T5">evidenční charakter</text:span><text:span text:style-name="T7">, část živnostenského rejstříku je </text:span><text:span text:style-name="T5">veřejná</text:span><text:span text:style-name="T7">.</text:span></text:p>
                <text:p text:style-name="P12"><text:span text:style-name="T7"/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62" smil:attributeName="visibility" smil:to="visible"/>
                  <anim:transitionFilter smil:dur="3s" smil:targetElement="id62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63" anim:sub-item="text" smil:attributeName="visibility" smil:to="visible"/>
                  <anim:transitionFilter smil:dur="3s" smil:targetElement="id63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64" anim:sub-item="text" smil:attributeName="visibility" smil:to="visible"/>
                  <anim:transitionFilter smil:dur="3s" smil:targetElement="id64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4" draw:text-style-name="P2" xml:id="id65" draw:id="id65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0"><text:span text:style-name="T4">8.</text:span><text:span text:style-name="T4"><text:tab/></text:span><text:span text:style-name="T4">Jak rozdělujeme živnosti a uveďte </text:span><text:span text:style-name="T4"><text:tab/></text:span><text:span text:style-name="T4">příklad?</text:span><text:span text:style-name="T3"> </text:span></text:p>
              </text:list-header>
            </text:list>
          </draw:text-box>
        </draw:frame>
        <draw:frame presentation:style-name="pr5" draw:text-style-name="P2" draw:layer="layout" svg:width="22.86cm" svg:height="15.573cm" svg:x="1.27cm" svg:y="4.445cm" presentation:class="outline" presentation:user-transformed="true">
          <draw:text-box>
            <text:list text:style-name="L1">
              <text:list-header>
                <text:p xml:id="id66" text:id="id66" text:style-name="P11"><text:span text:style-name="T14"><text:tab/></text:span><text:span text:style-name="T14">ROZDĚLENÍ ŽIVNOSTÍ:</text:span></text:p>
                <text:p xml:id="id67" text:id="id67" text:style-name="P11"><text:span text:style-name="T14"><text:tab/></text:span></text:p>
                <text:p xml:id="id68" text:id="id68" text:style-name="P11"><text:span text:style-name="T14"><text:tab/></text:span><text:span text:style-name="T14">▲</text:span><text:span text:style-name="T14"><text:tab/></text:span><text:span text:style-name="T14">OHLAŠOVACÍ</text:span></text:p>
                <text:p xml:id="id69" text:id="id69" text:style-name="P11"><text:span text:style-name="T14"><text:tab/></text:span><text:span text:style-name="T14"><text:tab/></text:span><text:span text:style-name="T14">►</text:span><text:span text:style-name="T14">ŘEMESLNÉ</text:span><text:span text:style-name="T6"> (př. kadeřnictví, truhlářství, hostinská </text:span><text:span text:style-name="T6"><text:tab/></text:span><text:span text:style-name="T6">činnost, řeznictví, hodinářství, pekařství, cukrářství)</text:span></text:p>
                <text:p xml:id="id70" text:id="id70" text:style-name="P11"><text:span text:style-name="T14"><text:tab/></text:span><text:span text:style-name="T14"><text:tab/></text:span><text:span text:style-name="T14">►</text:span><text:span text:style-name="T14">VÁZANÉ </text:span><text:span text:style-name="T6">(př. autoškola, vedení účetnictví)</text:span></text:p>
                <text:p xml:id="id71" text:id="id71" text:style-name="P11"><text:span text:style-name="T14"><text:tab/></text:span><text:span text:style-name="T14"><text:tab/></text:span><text:span text:style-name="T14">►</text:span><text:span text:style-name="T14">VOLNÉ </text:span><text:span text:style-name="T6">(př. velkoobchod, maloobchod)</text:span></text:p>
                <text:p xml:id="id72" text:id="id72" text:style-name="P11"><text:span text:style-name="T14"><text:tab/></text:span></text:p>
                <text:p xml:id="id73" text:id="id73" text:style-name="P11"><text:span text:style-name="T14"><text:tab/></text:span><text:span text:style-name="T14">▲</text:span><text:span text:style-name="T14"><text:tab/></text:span><text:span text:style-name="T14">KONCESOVANÉ </text:span><text:span text:style-name="T6">(př. výroba zbraní, provozování </text:span><text:span text:style-name="T6"><text:tab/></text:span><text:span text:style-name="T6">cestovní kanceláře, pohřební služba, taxislužba)</text:span></text:p>
                <text:p text:style-name="P12"><text:span text:style-name="T14"/></text:p>
                <text:p text:style-name="P12"><text:span text:style-name="T5"/></text:p>
                <text:p text:style-name="P12"><text:span text:style-name="T5"/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65" smil:attributeName="visibility" smil:to="visible"/>
                  <anim:transitionFilter smil:dur="3s" smil:targetElement="id65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66" anim:sub-item="text" smil:attributeName="visibility" smil:to="visible"/>
                  <anim:transitionFilter smil:dur="3s" smil:targetElement="id66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67" anim:sub-item="text" smil:attributeName="visibility" smil:to="visible"/>
                  <anim:transitionFilter smil:dur="3s" smil:targetElement="id67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68" anim:sub-item="text" smil:attributeName="visibility" smil:to="visible"/>
                  <anim:transitionFilter smil:dur="3s" smil:targetElement="id68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69" anim:sub-item="text" smil:attributeName="visibility" smil:to="visible"/>
                  <anim:transitionFilter smil:dur="3s" smil:targetElement="id69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70" anim:sub-item="text" smil:attributeName="visibility" smil:to="visible"/>
                  <anim:transitionFilter smil:dur="3s" smil:targetElement="id70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71" anim:sub-item="text" smil:attributeName="visibility" smil:to="visible"/>
                  <anim:transitionFilter smil:dur="3s" smil:targetElement="id71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72" anim:sub-item="text" smil:attributeName="visibility" smil:to="visible"/>
                  <anim:transitionFilter smil:dur="3s" smil:targetElement="id72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73" anim:sub-item="text" smil:attributeName="visibility" smil:to="visible"/>
                  <anim:transitionFilter smil:dur="3s" smil:targetElement="id73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4" draw:text-style-name="P2" xml:id="id74" draw:id="id74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10"><text:span text:style-name="T4">9.</text:span><text:span text:style-name="T4"><text:tab/></text:span><text:span text:style-name="T4">Jaké jsou podmínky provozování </text:span><text:span text:style-name="T4"><text:tab/></text:span><text:span text:style-name="T4">ohlašovacích a koncesovaných živností?</text:span><text:span text:style-name="T5"> </text:span><text:span text:style-name="T5"><text:line-break/></text:span><text:span text:style-name="T5"> <text:s text:c="3"/></text:span><text:span text:style-name="T5"><text:tab/></text:span></text:p>
              </text:list-header>
            </text:list>
          </draw:text-box>
        </draw:frame>
        <draw:frame presentation:style-name="pr5" draw:text-style-name="P2" draw:layer="layout" svg:width="22.86cm" svg:height="18.458cm" svg:x="1.27cm" svg:y="4.445cm" presentation:class="outline" presentation:user-transformed="true">
          <draw:text-box>
            <text:list text:style-name="L1">
              <text:list-header>
                <text:p xml:id="id75" text:id="id75" text:style-name="P24"><text:span text:style-name="T5">Podmínky provozování:</text:span></text:p>
                <text:p xml:id="id76" text:id="id76" text:style-name="P25"><text:span text:style-name="T6">● </text:span><text:span text:style-name="T14">pro</text:span><text:span text:style-name="T6"> </text:span><text:span text:style-name="T14">řemeslné živnosti:</text:span></text:p>
                <text:p xml:id="id77" text:id="id77" text:style-name="P26"><text:span text:style-name="T6"><text:tab/></text:span><text:span text:style-name="T6"><text:tab/></text:span><text:span text:style-name="T6">►</text:span><text:span text:style-name="T6">všeobecné</text:span></text:p>
                <text:p xml:id="id78" text:id="id78" text:style-name="P26"><text:span text:style-name="T6"><text:tab/></text:span><text:span text:style-name="T6"><text:tab/></text:span><text:span text:style-name="T6">►</text:span><text:span text:style-name="T6">vzdělání, případně praxe nebo rekvalifikace</text:span></text:p>
                <text:p xml:id="id79" text:id="id79" text:style-name="P25"><text:span text:style-name="T6">● </text:span><text:span text:style-name="T14">pro vázané živnosti:</text:span></text:p>
                <text:p xml:id="id80" text:id="id80" text:style-name="P26"><text:span text:style-name="T6"><text:tab/></text:span><text:span text:style-name="T6"><text:tab/></text:span><text:span text:style-name="T6">►</text:span><text:span text:style-name="T6">všeobecné</text:span></text:p>
                <text:p xml:id="id81" text:id="id81" text:style-name="P26"><text:span text:style-name="T6"><text:tab/></text:span><text:span text:style-name="T6"><text:tab/></text:span><text:span text:style-name="T6">►</text:span><text:span text:style-name="T6">vzdělání</text:span></text:p>
                <text:p xml:id="id82" text:id="id82" text:style-name="P26"><text:span text:style-name="T6"><text:tab/></text:span><text:span text:style-name="T6"><text:tab/></text:span><text:span text:style-name="T6">►</text:span><text:span text:style-name="T6">praxe, případně rekvalifikace</text:span></text:p>
                <text:p xml:id="id83" text:id="id83" text:style-name="P25"><text:span text:style-name="T6">● </text:span><text:span text:style-name="T14">pro volné živnosti:</text:span></text:p>
                <text:p xml:id="id84" text:id="id84" text:style-name="P26"><text:span text:style-name="T14"><text:tab/></text:span><text:span text:style-name="T14"><text:tab/></text:span><text:span text:style-name="T14">►</text:span><text:span text:style-name="T6">všeobecné </text:span></text:p>
                <text:p xml:id="id85" text:id="id85" text:style-name="P25"><text:span text:style-name="T6">● </text:span><text:span text:style-name="T14">pro koncesované živnosti:</text:span></text:p>
                <text:p xml:id="id86" text:id="id86" text:style-name="P26"><text:span text:style-name="T14"><text:tab/></text:span><text:span text:style-name="T14"><text:tab/></text:span><text:span text:style-name="T14">►</text:span><text:span text:style-name="T6">všeobecné i zvláštní (odborná a jiná způsobilost)</text:span></text:p>
                <text:p xml:id="id87" text:id="id87" text:style-name="P26"><text:span text:style-name="T6"><text:tab/></text:span><text:span text:style-name="T6"><text:tab/></text:span><text:span text:style-name="T6">►</text:span><text:span text:style-name="T6">schválení příslušným orgánem státní správy</text:span></text:p>
                <text:p xml:id="id88" text:id="id88" text:style-name="P26"><text:span text:style-name="T14"><text:tab/></text:span><text:span text:style-name="T14"><text:tab/></text:span></text:p>
                <text:p text:style-name="P25"><text:span text:style-name="T6"/></text:p>
                <text:p xml:id="id89" text:id="id89" text:style-name="P26"><text:span text:style-name="T7"><text:tab/></text:span></text:p>
                <text:p xml:id="id90" text:id="id90" text:style-name="P25"><text:span text:style-name="T7"><text:s/></text:span></text:p>
                <text:p text:style-name="P25"><text:span text:style-name="T7"/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74" smil:attributeName="visibility" smil:to="visible"/>
                  <anim:transitionFilter smil:dur="3s" smil:targetElement="id74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75" anim:sub-item="text" smil:attributeName="visibility" smil:to="visible"/>
                  <anim:transitionFilter smil:dur="3s" smil:targetElement="id75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76" anim:sub-item="text" smil:attributeName="visibility" smil:to="visible"/>
                  <anim:transitionFilter smil:dur="3s" smil:targetElement="id76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77" anim:sub-item="text" smil:attributeName="visibility" smil:to="visible"/>
                  <anim:transitionFilter smil:dur="3s" smil:targetElement="id77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78" anim:sub-item="text" smil:attributeName="visibility" smil:to="visible"/>
                  <anim:transitionFilter smil:dur="3s" smil:targetElement="id78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79" anim:sub-item="text" smil:attributeName="visibility" smil:to="visible"/>
                  <anim:transitionFilter smil:dur="3s" smil:targetElement="id79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80" anim:sub-item="text" smil:attributeName="visibility" smil:to="visible"/>
                  <anim:transitionFilter smil:dur="3s" smil:targetElement="id80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81" anim:sub-item="text" smil:attributeName="visibility" smil:to="visible"/>
                  <anim:transitionFilter smil:dur="3s" smil:targetElement="id81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82" anim:sub-item="text" smil:attributeName="visibility" smil:to="visible"/>
                  <anim:transitionFilter smil:dur="3s" smil:targetElement="id82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83" anim:sub-item="text" smil:attributeName="visibility" smil:to="visible"/>
                  <anim:transitionFilter smil:dur="3s" smil:targetElement="id83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84" anim:sub-item="text" smil:attributeName="visibility" smil:to="visible"/>
                  <anim:transitionFilter smil:dur="3s" smil:targetElement="id84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85" anim:sub-item="text" smil:attributeName="visibility" smil:to="visible"/>
                  <anim:transitionFilter smil:dur="3s" smil:targetElement="id85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86" anim:sub-item="text" smil:attributeName="visibility" smil:to="visible"/>
                  <anim:transitionFilter smil:dur="3s" smil:targetElement="id86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87" anim:sub-item="text" smil:attributeName="visibility" smil:to="visible"/>
                  <anim:transitionFilter smil:dur="3s" smil:targetElement="id87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88" anim:sub-item="text" smil:attributeName="visibility" smil:to="visible"/>
                  <anim:transitionFilter smil:dur="3s" smil:targetElement="id88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89" anim:sub-item="text" smil:attributeName="visibility" smil:to="visible"/>
                  <anim:transitionFilter smil:dur="3s" smil:targetElement="id89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90" anim:sub-item="text" smil:attributeName="visibility" smil:to="visible"/>
                  <anim:transitionFilter smil:dur="3s" smil:targetElement="id90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presentation:style-name="pr4" draw:text-style-name="P2" xml:id="id91" draw:id="id91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0"><text:span text:style-name="T4">10.</text:span><text:span text:style-name="T4"><text:tab/></text:span><text:span text:style-name="T4">Jaké znáte oprávnění k živnostenskému </text:span><text:span text:style-name="T4"><text:tab/></text:span><text:span text:style-name="T4">podnikání? </text:span><text:span text:style-name="T4"><text:tab/></text:span></text:p>
              </text:list-header>
            </text:list>
          </draw:text-box>
        </draw:frame>
        <draw:frame presentation:style-name="pr5" draw:text-style-name="P2" draw:layer="layout" svg:width="22.86cm" svg:height="18.845cm" svg:x="1.27cm" svg:y="4.445cm" presentation:class="outline" presentation:user-transformed="true">
          <draw:text-box>
            <text:list text:style-name="L1">
              <text:list-header>
                <text:p xml:id="id92" text:id="id92" text:style-name="P12"><text:span text:style-name="T5">Oprávnění k živnostenskému podnikání od 1. 7. 2008 </text:span><text:span text:style-name="T7">je</text:span></text:p>
                <text:p xml:id="id93" text:id="id93" text:style-name="P12"><text:span text:style-name="T14">výpis z živnostenského rejstříku:</text:span></text:p>
                <text:p text:style-name="P12"><text:span text:style-name="T14"/></text:p>
                <text:p xml:id="id94" text:id="id94" text:style-name="P11"><text:span text:style-name="T14">● </text:span><text:span text:style-name="T14"><text:tab/></text:span><text:span text:style-name="T14">pro ohlašovací živnosti </text:span><text:span text:style-name="T6">(podnikání začíná </text:span><text:span text:style-name="T14">dnem</text:span><text:span text:style-name="T6"> </text:span></text:p>
                <text:p xml:id="id95" text:id="id95" text:style-name="P11"><text:span text:style-name="T6"><text:tab/></text:span><text:span text:style-name="T14">ohlášení</text:span><text:span text:style-name="T6"> živnosti, dříve se vydával živnostenský list);</text:span></text:p>
                <text:p text:style-name="P12"><text:span text:style-name="T6"/></text:p>
                <text:p xml:id="id96" text:id="id96" text:style-name="P11"><text:span text:style-name="T6">● </text:span><text:span text:style-name="T6"><text:tab/></text:span><text:span text:style-name="T14">pro koncesované živnosti </text:span><text:span text:style-name="T6">(podnikání začíná </text:span><text:span text:style-name="T14">dnem</text:span><text:span text:style-name="T6"> </text:span><text:span text:style-name="T14">nabytí právní moci</text:span><text:span text:style-name="T6"> </text:span><text:span text:style-name="T14">rozhodnutí o udělení koncese</text:span><text:span text:style-name="T6">, dříve se vydávala koncesní listina).</text:span></text:p>
                <text:p text:style-name="P22"><text:span text:style-name="T17"/></text:p>
                <text:p text:style-name="P22"><text:span text:style-name="T17"/></text:p>
                <text:p text:style-name="P22"><text:span text:style-name="T17"/></text:p>
                <text:p text:style-name="P22"><text:span text:style-name="T18"/></text:p>
                <text:p text:style-name="P22"><text:span text:style-name="T18"/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91" smil:attributeName="visibility" smil:to="visible"/>
                  <anim:transitionFilter smil:dur="3s" smil:targetElement="id91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92" anim:sub-item="text" smil:attributeName="visibility" smil:to="visible"/>
                  <anim:transitionFilter smil:dur="3s" smil:targetElement="id92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93" anim:sub-item="text" smil:attributeName="visibility" smil:to="visible"/>
                  <anim:transitionFilter smil:dur="3s" smil:targetElement="id93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94" anim:sub-item="text" smil:attributeName="visibility" smil:to="visible"/>
                  <anim:transitionFilter smil:dur="3s" smil:targetElement="id94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95" anim:sub-item="text" smil:attributeName="visibility" smil:to="visible"/>
                  <anim:transitionFilter smil:dur="3s" smil:targetElement="id95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96" anim:sub-item="text" smil:attributeName="visibility" smil:to="visible"/>
                  <anim:transitionFilter smil:dur="3s" smil:targetElement="id96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presentation:style-name="pr4" draw:text-style-name="P2" xml:id="id97" draw:id="id97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0"><text:span text:style-name="T4">11.</text:span><text:span text:style-name="T4"><text:tab/></text:span><text:span text:style-name="T4">Jaké jsou možnosti zániku živnosti?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xml:id="id98" text:id="id98" text:style-name="P12"><text:span text:style-name="T5">Možnosti zániku živnosti jsou:</text:span></text:p>
                <text:p text:style-name="P12"><text:span text:style-name="T5"/></text:p>
                <text:p xml:id="id99" text:id="id99" text:style-name="P12"><text:span text:style-name="T14">● <text:s/></text:span><text:span text:style-name="T14">smrt podnikatele;</text:span></text:p>
                <text:p xml:id="id100" text:id="id100" text:style-name="P12"><text:span text:style-name="T14">● <text:s/></text:span><text:span text:style-name="T14">zánik právnické osoby</text:span><text:span text:style-name="T6">,</text:span><text:span text:style-name="T14"> </text:span><text:span text:style-name="T6">výmazem zahraniční osoby</text:span><text:span text:style-name="T14"> </text:span></text:p>
                <text:p xml:id="id101" text:id="id101" text:style-name="P11"><text:span text:style-name="T14"><text:tab/></text:span><text:span text:style-name="T6">z obchodního rejstříku;</text:span></text:p>
                <text:p xml:id="id102" text:id="id102" text:style-name="P11"><text:span text:style-name="T14">●</text:span><text:span text:style-name="T14"><text:tab/></text:span><text:span text:style-name="T14">uplynutí doby </text:span><text:span text:style-name="T6">(bylo-li podnikání na dobu určitou);</text:span></text:p>
                <text:p xml:id="id103" text:id="id103" text:style-name="P11"><text:span text:style-name="T14">●</text:span><text:span text:style-name="T14"><text:tab/></text:span><text:span text:style-name="T14">rozhodnutím živnostenského úřadu o zrušení živnostenského oprávnění</text:span><text:span text:style-name="T6">.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97" smil:attributeName="visibility" smil:to="visible"/>
                  <anim:transitionFilter smil:dur="3s" smil:targetElement="id97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98" anim:sub-item="text" smil:attributeName="visibility" smil:to="visible"/>
                  <anim:transitionFilter smil:dur="3s" smil:targetElement="id98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99" anim:sub-item="text" smil:attributeName="visibility" smil:to="visible"/>
                  <anim:transitionFilter smil:dur="3s" smil:targetElement="id99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00" anim:sub-item="text" smil:attributeName="visibility" smil:to="visible"/>
                  <anim:transitionFilter smil:dur="3s" smil:targetElement="id100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01" anim:sub-item="text" smil:attributeName="visibility" smil:to="visible"/>
                  <anim:transitionFilter smil:dur="3s" smil:targetElement="id101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02" anim:sub-item="text" smil:attributeName="visibility" smil:to="visible"/>
                  <anim:transitionFilter smil:dur="3s" smil:targetElement="id102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03" anim:sub-item="text" smil:attributeName="visibility" smil:to="visible"/>
                  <anim:transitionFilter smil:dur="3s" smil:targetElement="id103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frame presentation:style-name="pr4" draw:text-style-name="P2" xml:id="id104" draw:id="id10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27"><text:span text:style-name="T4"><text:s text:c="2"/></text:span><text:span text:style-name="T4">Zdroj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xml:id="id105" text:id="id105" text:style-name="P28"><text:span text:style-name="T7"><text:tab/></text:span></text:p>
                <text:p xml:id="id106" text:id="id106" text:style-name="P28"><text:span text:style-name="T13"><text:s/></text:span><text:span text:style-name="T13"><text:tab/></text:span><text:span text:style-name="T7">Česká republika. ŽIVNOSTENSKÝ ZÁKON: texty zákonů, obsahová náplň živností, živnostenské úřady, právní stav ke dni 1. 7. 2008. In: zákon č. 455/1991 Sb. Praha: C. H. Beck, 2008, č. 81, ISBN 978-80-7179-636-7.</text:span></text:p>
                <text:p text:style-name="P29"><text:span text:style-name="T7"/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04" smil:attributeName="visibility" smil:to="visible"/>
                  <anim:transitionFilter smil:dur="3s" smil:targetElement="id104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05" anim:sub-item="text" smil:attributeName="visibility" smil:to="visible"/>
                  <anim:transitionFilter smil:dur="3s" smil:targetElement="id105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06" anim:sub-item="text" smil:attributeName="visibility" smil:to="visible"/>
                  <anim:transitionFilter smil:dur="3s" smil:targetElement="id106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dnikání</dc:title>
    <dc:description>Autorem materiálu a všech jeho částí, není-li uvedeno jinak, je Ing. Alena Hůrková. Dostupné z Metodického portálu www.rvp.cz, ISSN: 1802-4785. Provozuje Národní ústav pro vzdělávání, školské poradenské zařízení a zařízení pro další vzdělávání pedagogických pracovníků (NÚV).</dc:description>
    <meta:initial-creator>Alena</meta:initial-creator>
    <meta:creation-date>2012-10-02T21:11:55</meta:creation-date>
    <dc:creator>Krobot Ivo</dc:creator>
    <dc:date>2013-09-06T14:39:34</dc:date>
    <meta:editing-cycles>84</meta:editing-cycles>
    <meta:editing-duration>PT15H33M58S</meta:editing-duration>
    <meta:document-statistic meta:object-count="69"/>
    <meta:generator>OpenOffice.org/3.4.1$Win32 OpenOffice.org_project/341m1$Build-9593</meta:generator>
  </office:meta>
</office:document-meta>
</file>