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 style:list-style-name="WW8Num1">
      <style:text-properties fo:font-style="italic" style:font-style-asian="italic" style:font-style-complex="italic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margin-left="0cm" fo:margin-right="0cm" fo:text-indent="0.635cm" style:auto-text-indent="false"/>
    </style:style>
    <style:style style:name="P5" style:family="paragraph" style:parent-style-name="Standard">
      <style:paragraph-properties fo:margin-left="1.27cm" fo:margin-right="0cm" fo:text-indent="-0.635cm" style:auto-text-indent="false"/>
    </style:style>
    <style:style style:name="P6" style:family="paragraph" style:parent-style-name="Standard">
      <style:paragraph-properties fo:margin-left="1.27cm" fo:margin-right="0cm" fo:text-indent="-0.635cm" style:auto-text-indent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2.501cm" fo:margin-right="0cm" fo:text-indent="1.25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color="#333333" style:font-name="Calibri" fo:font-size="11pt" fo:font-style="italic" style:letter-kerning="true" style:font-size-asian="11pt" style:font-style-asian="italic" style:font-size-complex="11pt"/>
    </style:style>
    <style:style style:name="gr1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odokmen rodiny Horákových</text:p>
      <text:p text:style-name="P1"/>
      <text:list xml:id="list37257859" text:style-name="WW8Num1">
        <text:list-item>
          <text:p text:style-name="P3"><text:span text:style-name="T1">Přečti si pozorně, co o své rodině píše devítiletý Petr, a pokus se vyplnit rodokmen jeho rodiny. Do prázdných okýnek piš vždy jméno a příjmení.</text:span></text:p>
        </text:list-item>
      </text:list>
      <text:p text:style-name="P1"/>
      <text:p text:style-name="P4">Jmenuji se Petr Horák a mám jednu sestru, která dostala jméno po mamince. </text:p>
      <text:p text:style-name="P4">Tatínek se narodil v Pardubicích a jeho rodiče Božena a Milan ho pojmenovali Josef. </text:p>
      <text:p text:style-name="P4">Když mu bylo 23 let, seznámil se s Janou Sovovou, kterou si později vzal za manželku.</text:p>
      <text:p text:style-name="P4">Její rodiče bydlí v Praze a jmenují se Adam a Julie. Maminka nemá sourozence, ale </text:p>
      <text:p text:style-name="P4">tatínkův bratr Pavel s manželkou Alžbětou mají dceru Lenku. </text:p>
      <text:p text:style-name="Standard"/>
      <text:p text:style-name="Standard"/>
      <text:p text:style-name="Standard"><draw:custom-shape text:anchor-type="char" draw:z-index="0" draw:style-name="gr1" draw:text-style-name="P10" svg:width="2.885cm" svg:height="2.091cm" svg:x="3.868cm" svg:y="0.365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0" svg:width="2.885cm" svg:height="2.091cm" svg:x="0.005cm" svg:y="0.437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0" svg:width="2.885cm" svg:height="2.091cm" svg:x="11.356cm" svg:y="0.333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0" svg:width="2.885cm" svg:height="2.091cm" svg:x="7.467cm" svg:y="0.355cm"><text:p/><draw:enhanced-geometry svg:viewBox="0 0 21600 21600" draw:type="rectangle" draw:enhanced-path="M 0 0 L 21600 0 21600 21600 0 21600 0 0 Z N"/></draw:custom-shape></text:p>
      <text:p text:style-name="Standard"/>
      <text:p text:style-name="Standard"><draw:line text:anchor-type="char" draw:z-index="4" draw:style-name="gr2" draw:text-style-name="P11" svg:x1="2.889cm" svg:y1="0.395cm" svg:x2="3.868cm" svg:y2="0.395cm"><text:p/></draw:line><draw:line text:anchor-type="char" draw:z-index="6" draw:style-name="gr2" draw:text-style-name="P11" svg:x1="10.351cm" svg:y1="0.342cm" svg:x2="11.356cm" svg:y2="0.342cm"><text:p/></draw:line> </text:p>
      <text:p text:style-name="P1"><draw:line text:anchor-type="char" draw:z-index="5" draw:style-name="gr2" draw:text-style-name="P11" svg:x1="2.889cm" svg:y1="0.238cm" svg:x2="3.868cm" svg:y2="0.238cm"><text:p/></draw:line><draw:line text:anchor-type="char" draw:z-index="7" draw:style-name="gr2" draw:text-style-name="P11" svg:x1="10.351cm" svg:y1="0.132cm" svg:x2="11.356cm" svg:y2="0.132cm"><text:p/></draw:line><draw:line text:anchor-type="char" draw:z-index="13" draw:style-name="gr2" draw:text-style-name="P11" svg:x1="3.418cm" svg:y1="0.238cm" svg:x2="3.418cm" svg:y2="4.38cm"><text:p/></draw:line><draw:line text:anchor-type="char" draw:z-index="16" draw:style-name="gr2" draw:text-style-name="P11" svg:x1="10.88cm" svg:y1="0.132cm" svg:x2="10.88cm" svg:y2="2.778cm"><text:p/></draw:line></text:p>
      <text:p text:style-name="P6"/>
      <text:p text:style-name="P6"/>
      <text:p text:style-name="P6"/>
      <text:p text:style-name="P6"/>
      <text:p text:style-name="P6"><draw:line text:anchor-type="char" draw:z-index="17" draw:style-name="gr2" draw:text-style-name="P11" svg:x1="10.695cm" svg:y1="0.247cm" svg:x2="7.546cm" svg:y2="0.247cm"><text:p/></draw:line><draw:line text:anchor-type="char" draw:z-index="18" draw:style-name="gr2" draw:text-style-name="P11" svg:x1="7.546cm" svg:y1="0.247cm" svg:x2="7.546cm" svg:y2="1.891cm"><text:p/></draw:line><draw:line text:anchor-type="char" draw:z-index="19" draw:style-name="gr2" draw:text-style-name="P11" svg:x1="10.271cm" svg:y1="0.247cm" svg:x2="10.88cm" svg:y2="0.247cm"><text:p/></draw:line><draw:line text:anchor-type="char" draw:z-index="20" draw:style-name="gr2" draw:text-style-name="P11" svg:x1="10.88cm" svg:y1="0.247cm" svg:x2="10.88cm" svg:y2="1.857cm"><text:p/></draw:line></text:p>
      <text:p text:style-name="P6"/>
      <text:p text:style-name="P6"/>
      <text:p text:style-name="P6"><draw:custom-shape text:anchor-type="char" draw:z-index="8" draw:style-name="gr3" draw:text-style-name="P10" svg:width="2.885cm" svg:height="2.091cm" svg:x="13.711cm" svg:y="0.372cm"><text:p/><draw:enhanced-geometry svg:viewBox="0 0 21600 21600" draw:type="rectangle" draw:enhanced-path="M 0 0 L 21600 0 21600 21600 0 21600 0 0 Z N"/></draw:custom-shape><draw:custom-shape text:anchor-type="char" draw:z-index="9" draw:style-name="gr3" draw:text-style-name="P10" svg:width="2.885cm" svg:height="2.091cm" svg:x="2.043cm" svg:y="0.372cm"><text:p/><draw:enhanced-geometry svg:viewBox="0 0 21600 21600" draw:type="rectangle" draw:enhanced-path="M 0 0 L 21600 0 21600 21600 0 21600 0 0 Z N"/></draw:custom-shape><draw:custom-shape text:anchor-type="char" draw:z-index="10" draw:style-name="gr3" draw:text-style-name="P10" svg:width="2.885cm" svg:height="2.091cm" svg:x="9.636cm" svg:y="0.355cm"><text:p/><draw:enhanced-geometry svg:viewBox="0 0 21600 21600" draw:type="rectangle" draw:enhanced-path="M 0 0 L 21600 0 21600 21600 0 21600 0 0 Z N"/></draw:custom-shape><draw:custom-shape text:anchor-type="char" draw:z-index="12" draw:style-name="gr3" draw:text-style-name="P10" svg:width="2.885cm" svg:height="2.091cm" svg:x="6.011cm" svg:y="0.388cm"><text:p/><draw:enhanced-geometry svg:viewBox="0 0 21600 21600" draw:type="rectangle" draw:enhanced-path="M 0 0 L 21600 0 21600 21600 0 21600 0 0 Z N"/></draw:custom-shape></text:p>
      <text:p text:style-name="P6"/>
      <text:p text:style-name="P6"><draw:line text:anchor-type="char" draw:z-index="14" draw:style-name="gr2" draw:text-style-name="P11" svg:x1="4.927cm" svg:y1="0.441cm" svg:x2="6.012cm" svg:y2="0.441cm"><text:p/></draw:line><draw:line text:anchor-type="char" draw:z-index="21" draw:style-name="gr2" draw:text-style-name="P11" svg:x1="12.52cm" svg:y1="0.362cm" svg:x2="13.711cm" svg:y2="0.362cm"><text:p/></draw:line></text:p>
      <text:p text:style-name="P6"><draw:line text:anchor-type="char" draw:z-index="15" draw:style-name="gr2" draw:text-style-name="P11" svg:x1="4.927cm" svg:y1="0.258cm" svg:x2="6.012cm" svg:y2="0.258cm"><text:p/></draw:line><draw:line text:anchor-type="char" draw:z-index="22" draw:style-name="gr2" draw:text-style-name="P11" svg:x1="12.52cm" svg:y1="0.178cm" svg:x2="13.711cm" svg:y2="0.178cm"><text:p/></draw:line><draw:line text:anchor-type="char" draw:z-index="25" draw:style-name="gr2" draw:text-style-name="P11" svg:x1="13.182cm" svg:y1="0.178cm" svg:x2="13.182cm" svg:y2="4.055cm"><text:p/></draw:line><draw:line text:anchor-type="char" draw:z-index="26" draw:style-name="gr2" draw:text-style-name="P11" svg:x1="5.403cm" svg:y1="0.258cm" svg:x2="5.403cm" svg:y2="2.533cm"><text:p/></draw:line></text:p>
      <text:p text:style-name="P6"/>
      <text:p text:style-name="P6"/>
      <text:p text:style-name="P6"/>
      <text:p text:style-name="P6"/>
      <text:p text:style-name="P6"><draw:line text:anchor-type="char" draw:z-index="27" draw:style-name="gr2" draw:text-style-name="P11" svg:x1="7.254cm" svg:y1="0.028cm" svg:x2="1.513cm" svg:y2="0.028cm"><text:p/></draw:line><draw:line text:anchor-type="char" draw:z-index="28" draw:style-name="gr2" draw:text-style-name="P11" svg:x1="1.513cm" svg:y1="0.028cm" svg:x2="1.513cm" svg:y2="1.526cm"><text:p/></draw:line><draw:line text:anchor-type="char" draw:z-index="29" draw:style-name="gr2" draw:text-style-name="P11" svg:x1="7.281cm" svg:y1="0.028cm" svg:x2="7.281cm" svg:y2="1.515cm"><text:p/></draw:line></text:p>
      <text:p text:style-name="P6"/>
      <text:p text:style-name="P6"/>
      <text:p text:style-name="P6"><draw:custom-shape text:anchor-type="char" draw:z-index="11" draw:style-name="gr3" draw:text-style-name="P10" svg:width="2.885cm" svg:height="2.091cm" svg:x="5.614cm" svg:y="0.012cm"><text:p/><draw:enhanced-geometry svg:viewBox="0 0 21600 21600" draw:type="rectangle" draw:enhanced-path="M 0 0 L 21600 0 21600 21600 0 21600 0 0 Z N"/></draw:custom-shape><draw:custom-shape text:anchor-type="char" draw:z-index="23" draw:style-name="gr3" draw:text-style-name="P10" svg:width="2.885cm" svg:height="2.091cm" svg:x="0.376cm" svg:y="0.023cm"><text:p/><draw:enhanced-geometry svg:viewBox="0 0 21600 21600" draw:type="rectangle" draw:enhanced-path="M 0 0 L 21600 0 21600 21600 0 21600 0 0 Z N"/></draw:custom-shape><draw:custom-shape text:anchor-type="char" draw:z-index="24" draw:style-name="gr3" draw:text-style-name="P10" svg:width="2.885cm" svg:height="2.091cm" svg:x="11.541cm" svg:y="0.048cm"><text:p/><draw:enhanced-geometry svg:viewBox="0 0 21600 21600" draw:type="rectangle" draw:enhanced-path="M 0 0 L 21600 0 21600 21600 0 21600 0 0 Z N"/></draw:custom-shape></text:p>
      <text:p text:style-name="P5"><text:span text:style-name="T1"><text:s text:c="52"/></text:span><text:span text:style-name="T2"><text:s text:c="2"/></text:span><text:span text:style-name="T3">Petr</text:span></text:p>
      <text:p text:style-name="P5"><text:span text:style-name="T1"><text:s text:c="52"/></text:span><text:span text:style-name="T3">Horák</text:span></text:p>
      <text:p text:style-name="P6"/>
      <text:p text:style-name="P6"/>
      <text:p text:style-name="P6"/>
      <text:list xml:id="list37280009" text:continue-numbering="true" text:style-name="WW8Num1">
        <text:list-item>
          <text:p text:style-name="P3"><text:span text:style-name="T1">Vyznač<text:tab/><text:tab/>– červeně Petrovy rodiče<text:tab/><text:tab/>– žlutě jeho sourozence</text:span></text:p>
        </text:list-item>
      </text:list>
      <text:p text:style-name="P7"><text:span text:style-name="T1">– zeleně babičky a dědečky<text:tab/><text:tab/>– modře sestřenice </text:span></text:p>
      <text:p text:style-name="P7"><text:span text:style-name="T1">– hnědě bratrance<text:tab/><text:tab/><text:tab/>– oranžově tety</text:span></text:p>
      <text:p text:style-name="P7"><text:span text:style-name="T1">– fialově strýce </text:span></text:p>
      <text:p text:style-name="P1"/>
      <text:list xml:id="list37267820" text:continue-numbering="true" text:style-name="WW8Num1">
        <text:list-item>
          <text:p text:style-name="P2">Pokus se sestavit rodokmen své rodi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iroslava Gardoň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
Provozováno Výzkumným ústavem pedagogickým v Praze.
</dc:description>
    <meta:initial-creator>Vendula Hlavatá</meta:initial-creator>
    <meta:creation-date>2011-05-30T17:14:00</meta:creation-date>
    <dc:creator>VUPPraha</dc:creator>
    <dc:date>2011-05-30T17:14:00</dc:date>
    <meta:editing-cycles>2</meta:editing-cycles>
    <meta:editing-duration>P15824DT17H31M44S</meta:editing-duration>
    <meta:document-statistic meta:table-count="0" meta:image-count="0" meta:object-count="0" meta:page-count="1" meta:paragraph-count="16" meta:word-count="164" meta:character-count="1111"/>
    <meta:generator>OpenOffice.org/3.3$Win32 OpenOffice.org_project/330m20$Build-9567</meta:generator>
  </office:meta>
</office:document-meta>
</file>