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8cm" table:align="margins" style:writing-mode="lr-tb"/>
    </style:style>
    <style:style style:name="Tabulka1.A" style:family="table-column">
      <style:table-column-properties style:column-width="1.004cm" style:rel-column-width="4042*"/>
    </style:style>
    <style:style style:name="Tabulka1.B" style:family="table-column">
      <style:table-column-properties style:column-width="0.803cm" style:rel-column-width="3236*"/>
    </style:style>
    <style:style style:name="Tabulka1.Q" style:family="table-column">
      <style:table-column-properties style:column-width="0.053cm" style:rel-column-width="213*"/>
    </style:style>
    <style:style style:name="Tabulka1.R" style:family="table-column">
      <style:table-column-properties style:column-width="3.163cm" style:rel-column-width="12740*"/>
    </style:style>
    <style:style style:name="Tabulka1.1" style:family="table-row">
      <style:table-row-properties style: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J1" style:family="table-cell">
      <style:table-cell-properties style:vertical-align="middle" fo:background-color="#96969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K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1.I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L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N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Q5" style:family="table-cell">
      <style:table-cell-properties fo:padding="0cm" fo:border="none"/>
    </style:style>
    <style:style style:name="Tabulka1.E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ulka1.R7" style:family="table-cell">
      <style:table-cell-properties fo:padding="0cm" fo:border-left="0.035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Odstavec_20_se_20_seznamem" style:list-style-name="WW8Num1">
      <style:paragraph-properties fo:margin-top="0cm" fo:margin-bottom="0.353cm" fo:line-height="115%"/>
      <style:text-properties fo:language="cs" fo:country="CZ"/>
    </style:style>
    <style:style style:name="P7" style:family="paragraph" style:parent-style-name="Odstavec_20_se_20_seznamem" style:list-style-name="WW8Num1">
      <style:paragraph-properties fo:margin-top="0cm" fo:margin-bottom="0.353cm" fo:line-height="115%"/>
    </style:style>
    <style:style style:name="P8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T1" style:family="text">
      <style:text-properties fo:language="cs" fo:country="CZ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arl Maria von Weber</text:h>
      <text:p text:style-name="Standard">Jméno a příjmení: …………………………<text:tab/><text:tab/><text:tab/>Třída: …………………</text:p>
      <text:p text:style-name="Standard"/>
      <text:p text:style-name="Standard">Datum: ……………………….</text:p>
      <text:p text:style-name="Standard"><draw:frame draw:style-name="fr1" draw:name="Rámec1" text:anchor-type="paragraph" svg:x="0.61cm" svg:y="6.511cm" svg:width="16.268cm" draw:z-index="0"><draw:text-box fo:min-height="0.37cm"><table:table table:name="Tabulka1" table:style-name="Tabulka1"><table:table-column table:style-name="Tabulka1.A"/><table:table-column table:style-name="Tabulka1.B" table:number-columns-repeated="15"/><table:table-column table:style-name="Tabulka1.Q"/><table:table-column table:style-name="Tabulka1.R"/><table:table-row table:style-name="Tabulka1.1"><table:table-cell table:style-name="Tabulka1.A1" office:value-type="string"><text:p text:style-name="P1">1.</text:p></table:table-cell><table:table-cell table:style-name="Tabulka1.A1" table:number-columns-spanned="8" office:value-type="string"><text:p text:style-name="P2"/></table:table-cell><table:covered-table-cell/><table:covered-table-cell/><table:covered-table-cell/><table:covered-table-cell/><table:covered-table-cell/><table:covered-table-cell/><table:covered-table-cell/><table:table-cell table:style-name="Tabulka1.J1" office:value-type="string"><text:p text:style-name="P1">Č</text:p></table:table-cell><table:table-cell table:style-name="Tabulka1.K1" table:number-columns-spanned="2" office:value-type="string"><text:p text:style-name="P2"/></table:table-cell><table:covered-table-cell/><table:table-cell table:style-name="Tabulka1.M1" table:number-rows-spanned="4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">2.</text:p></table:table-cell><table:table-cell table:style-name="Tabulka1.A1" table:number-columns-spanned="7" office:value-type="string"><text:p text:style-name="P2"/></table:table-cell><table:covered-table-cell/><table:covered-table-cell/><table:covered-table-cell/><table:covered-table-cell/><table:covered-table-cell/><table:covered-table-cell/><table:table-cell table:style-name="Tabulka1.I2" office:value-type="string"><text:p text:style-name="P1">R</text:p></table:table-cell><table:table-cell table:style-name="Tabulka1.J1" office:value-type="string"><text:p text:style-name="P1">A</text:p></table:table-cell><table:table-cell table:style-name="Tabulka1.I2" office:value-type="string"><text:p text:style-name="P1">N</text:p></table:table-cell><table:table-cell table:style-name="Tabulka1.I2" office:value-type="string"><text:p text:style-name="P1">Ý</text:p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">3.</text:p></table:table-cell><table:table-cell table:style-name="Tabulka1.M1" table:number-columns-spanned="5" office:value-type="string"><text:p text:style-name="P2"/></table:table-cell><table:covered-table-cell/><table:covered-table-cell/><table:covered-table-cell/><table:covered-table-cell/><table:table-cell table:style-name="Tabulka1.I2" office:value-type="string"><text:p text:style-name="P1">O</text:p></table:table-cell><table:table-cell table:style-name="Tabulka1.I2" office:value-type="string"><text:p text:style-name="P1">P</text:p></table:table-cell><table:table-cell table:style-name="Tabulka1.I2" office:value-type="string"><text:p text:style-name="P1">E</text:p></table:table-cell><table:table-cell table:style-name="Tabulka1.J1" office:value-type="string"><text:p text:style-name="P1">R</text:p></table:table-cell><table:table-cell table:style-name="Tabulka1.I2" office:value-type="string"><text:p text:style-name="P1">A</text:p></table:table-cell><table:table-cell table:style-name="Tabulka1.L3" office:value-type="string"><text:p text:style-name="P2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">4.</text:p></table:table-cell><table:table-cell table:style-name="Tabulka1.I2" office:value-type="string"><text:p text:style-name="P1">T</text:p></table:table-cell><table:table-cell table:style-name="Tabulka1.I2" office:value-type="string"><text:p text:style-name="P1">U</text:p></table:table-cell><table:table-cell table:style-name="Tabulka1.I2" office:value-type="string"><text:p text:style-name="P1">B</text:p></table:table-cell><table:table-cell table:style-name="Tabulka1.I2" office:value-type="string"><text:p text:style-name="P1">E</text:p></table:table-cell><table:table-cell table:style-name="Tabulka1.I2" office:value-type="string"><text:p text:style-name="P1">R</text:p></table:table-cell><table:table-cell table:style-name="Tabulka1.I2" office:value-type="string"><text:p text:style-name="P1">K</text:p></table:table-cell><table:table-cell table:style-name="Tabulka1.I2" office:value-type="string"><text:p text:style-name="P1">U</text:p></table:table-cell><table:table-cell table:style-name="Tabulka1.I2" office:value-type="string"><text:p text:style-name="P1">L</text:p></table:table-cell><table:table-cell table:style-name="Tabulka1.J1" office:value-type="string"><text:p text:style-name="P1">O</text:p></table:table-cell><table:table-cell table:style-name="Tabulka1.I2" office:value-type="string"><text:p text:style-name="P1">Z</text:p></table:table-cell><table:table-cell table:style-name="Tabulka1.I2" office:value-type="string"><text:p text:style-name="P1">A</text:p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">5.</text:p></table:table-cell><table:table-cell table:style-name="Tabulka1.B5" office:value-type="string"><text:p text:style-name="P2"/></table:table-cell><table:table-cell table:style-name="Tabulka1.I2" office:value-type="string"><text:p text:style-name="P1">R</text:p></table:table-cell><table:table-cell table:style-name="Tabulka1.I2" office:value-type="string"><text:p text:style-name="P1">O</text:p></table:table-cell><table:table-cell table:style-name="Tabulka1.I2" office:value-type="string"><text:p text:style-name="P1">M</text:p></table:table-cell><table:table-cell table:style-name="Tabulka1.I2" office:value-type="string"><text:p text:style-name="P1">A</text:p></table:table-cell><table:table-cell table:style-name="Tabulka1.I2" office:value-type="string"><text:p text:style-name="P1">N</text:p></table:table-cell><table:table-cell table:style-name="Tabulka1.I2" office:value-type="string"><text:p text:style-name="P1">T</text:p></table:table-cell><table:table-cell table:style-name="Tabulka1.I2" office:value-type="string"><text:p text:style-name="P1">I</text:p></table:table-cell><table:table-cell table:style-name="Tabulka1.J1" office:value-type="string"><text:p text:style-name="P1">S</text:p></table:table-cell><table:table-cell table:style-name="Tabulka1.I2" office:value-type="string"><text:p text:style-name="P1">M</text:p></table:table-cell><table:table-cell table:style-name="Tabulka1.I2" office:value-type="string"><text:p text:style-name="P1">U</text:p></table:table-cell><table:table-cell table:style-name="Tabulka1.I2" office:value-type="string"><text:p text:style-name="P1">S</text:p></table:table-cell><table:table-cell table:style-name="Tabulka1.N5" table:number-rows-spanned="2" office:value-type="string"><text:p text:style-name="P2"/></table:table-cell><table:table-cell table:style-name="Tabulka1.M1" table:number-rows-spanned="2" table:number-columns-spanned="2" office:value-type="string"><text:p text:style-name="P2"/></table:table-cell><table:covered-table-cell/><table:table-cell table:style-name="Tabulka1.Q5" table:number-columns-spanned="2" office:value-type="string"><text:p text:style-name="P3"/></table:table-cell><table:covered-table-cell/></table:table-row><table:table-row table:style-name="Tabulka1.1"><table:table-cell table:style-name="Tabulka1.A1" office:value-type="string"><text:p text:style-name="P1">6.</text:p></table:table-cell><table:table-cell table:style-name="Tabulka1.M1" table:number-rows-spanned="3" table:number-columns-spanned="3" office:value-type="string"><text:p text:style-name="P2"/></table:table-cell><table:covered-table-cell/><table:covered-table-cell/><table:table-cell table:style-name="Tabulka1.E6" table:number-rows-spanned="2" table:number-columns-spanned="3" office:value-type="string"><text:p text:style-name="P2"/></table:table-cell><table:covered-table-cell/><table:covered-table-cell/><table:table-cell table:style-name="Tabulka1.I2" office:value-type="string"><text:p text:style-name="P1">E</text:p></table:table-cell><table:table-cell table:style-name="Tabulka1.I2" office:value-type="string"><text:p text:style-name="P1">U</text:p></table:table-cell><table:table-cell table:style-name="Tabulka1.J1" office:value-type="string"><text:p text:style-name="P1">T</text:p></table:table-cell><table:table-cell table:style-name="Tabulka1.I2" office:value-type="string"><text:p text:style-name="P1">I</text:p></table:table-cell><table:table-cell table:style-name="Tabulka1.I2" office:value-type="string"><text:p text:style-name="P1">N</text:p></table:table-cell><table:table-cell table:style-name="Tabulka1.L3" office:value-type="string"><text:p text:style-name="P2"/></table:table-cell><table:covered-table-cell/><table:covered-table-cell/><table:covered-table-cell/><table:table-cell table:style-name="Tabulka1.Q5" table:number-columns-spanned="2" office:value-type="string"><text:p text:style-name="P3"/></table:table-cell><table:covered-table-cell/></table:table-row><table:table-row table:style-name="Tabulka1.1"><table:table-cell table:style-name="Tabulka1.A1" office:value-type="string"><text:p text:style-name="P1">7.</text:p></table:table-cell><table:covered-table-cell/><table:covered-table-cell/><table:covered-table-cell/><table:covered-table-cell/><table:covered-table-cell/><table:covered-table-cell/><table:table-cell table:style-name="Tabulka1.E6" office:value-type="string"><text:p text:style-name="P2"/></table:table-cell><table:table-cell table:style-name="Tabulka1.I2" office:value-type="string"><text:p text:style-name="P1">P</text:p></table:table-cell><table:table-cell table:style-name="Tabulka1.J1" office:value-type="string"><text:p text:style-name="P1">Ř</text:p></table:table-cell><table:table-cell table:style-name="Tabulka1.I2" office:value-type="string"><text:p text:style-name="P1">E</text:p></table:table-cell><table:table-cell table:style-name="Tabulka1.I2" office:value-type="string"><text:p text:style-name="P1">D</text:p></table:table-cell><table:table-cell table:style-name="Tabulka1.I2" office:value-type="string"><text:p text:style-name="P1">E</text:p></table:table-cell><table:table-cell table:style-name="Tabulka1.I2" office:value-type="string"><text:p text:style-name="P1">H</text:p></table:table-cell><table:table-cell table:style-name="Tabulka1.I2" office:value-type="string"><text:p text:style-name="P1">R</text:p></table:table-cell><table:table-cell table:style-name="Tabulka1.I2" table:number-columns-spanned="2" office:value-type="string"><text:p text:style-name="P1">A</text:p></table:table-cell><table:covered-table-cell/><table:table-cell table:style-name="Tabulka1.R7" office:value-type="string"><text:p text:style-name="P3"/></table:table-cell></table:table-row><table:table-row table:style-name="Tabulka1.1"><table:table-cell table:style-name="Tabulka1.A1" office:value-type="string"><text:p text:style-name="P1">8.</text:p></table:table-cell><table:covered-table-cell/><table:covered-table-cell/><table:covered-table-cell/><table:table-cell table:style-name="Tabulka1.I2" office:value-type="string"><text:p text:style-name="P1">D</text:p></table:table-cell><table:table-cell table:style-name="Tabulka1.I2" office:value-type="string"><text:p text:style-name="P1">I</text:p></table:table-cell><table:table-cell table:style-name="Tabulka1.I2" office:value-type="string"><text:p text:style-name="P1">R</text:p></table:table-cell><table:table-cell table:style-name="Tabulka1.I2" office:value-type="string"><text:p text:style-name="P1">I</text:p></table:table-cell><table:table-cell table:style-name="Tabulka1.I2" office:value-type="string"><text:p text:style-name="P1">G</text:p></table:table-cell><table:table-cell table:style-name="Tabulka1.J1" office:value-type="string"><text:p text:style-name="P1">E</text:p></table:table-cell><table:table-cell table:style-name="Tabulka1.I2" office:value-type="string"><text:p text:style-name="P1">N</text:p></table:table-cell><table:table-cell table:style-name="Tabulka1.I2" office:value-type="string"><text:p text:style-name="P1">T</text:p></table:table-cell><table:table-cell table:style-name="Tabulka1.L3" table:number-columns-spanned="3" office:value-type="string"><text:p text:style-name="P2"/></table:table-cell><table:covered-table-cell/><table:covered-table-cell/><table:table-cell table:style-name="Tabulka1.E6" table:number-rows-spanned="4" office:value-type="string"><text:p text:style-name="P2"/></table:table-cell><table:table-cell table:style-name="Tabulka1.Q5" table:number-columns-spanned="2" office:value-type="string"><text:p text:style-name="P3"/></table:table-cell><table:covered-table-cell/></table:table-row><table:table-row table:style-name="Tabulka1.1"><table:table-cell table:style-name="Tabulka1.A1" office:value-type="string"><text:p text:style-name="P1">9.</text:p></table:table-cell><table:table-cell table:style-name="Tabulka1.M1" table:number-rows-spanned="3" table:number-columns-spanned="5" office:value-type="string"><text:p text:style-name="P2"/></table:table-cell><table:covered-table-cell/><table:covered-table-cell/><table:covered-table-cell/><table:covered-table-cell/><table:table-cell table:style-name="Tabulka1.E6" table:number-rows-spanned="2" office:value-type="string"><text:p text:style-name="P2"/></table:table-cell><table:table-cell table:style-name="Tabulka1.I2" office:value-type="string"><text:p text:style-name="P1">S</text:p></table:table-cell><table:table-cell table:style-name="Tabulka1.I2" office:value-type="string"><text:p text:style-name="P1">A</text:p></table:table-cell><table:table-cell table:style-name="Tabulka1.J1" office:value-type="string"><text:p text:style-name="P1">L</text:p></table:table-cell><table:table-cell table:style-name="Tabulka1.I2" office:value-type="string"><text:p text:style-name="P1">Z</text:p></table:table-cell><table:table-cell table:style-name="Tabulka1.I2" office:value-type="string"><text:p text:style-name="P1">B</text:p></table:table-cell><table:table-cell table:style-name="Tabulka1.I2" office:value-type="string"><text:p text:style-name="P1">U</text:p></table:table-cell><table:table-cell table:style-name="Tabulka1.I2" office:value-type="string"><text:p text:style-name="P1">R</text:p></table:table-cell><table:table-cell table:style-name="Tabulka1.I2" office:value-type="string"><text:p text:style-name="P1">K</text:p></table:table-cell><table:covered-table-cell/><table:table-cell table:style-name="Tabulka1.Q5" table:number-columns-spanned="2" office:value-type="string"><text:p text:style-name="P3"/></table:table-cell><table:covered-table-cell/></table:table-row><table:table-row table:style-name="Tabulka1.1"><table:table-cell table:style-name="Tabulka1.A1" office:value-type="string"><text:p text:style-name="P1">10.</text:p></table:table-cell><table:covered-table-cell/><table:covered-table-cell/><table:covered-table-cell/><table:covered-table-cell/><table:covered-table-cell/><table:covered-table-cell/><table:table-cell table:style-name="Tabulka1.I2" office:value-type="string"><text:p text:style-name="P1">O</text:p></table:table-cell><table:table-cell table:style-name="Tabulka1.I2" office:value-type="string"><text:p text:style-name="P1">B</text:p></table:table-cell><table:table-cell table:style-name="Tabulka1.J1" office:value-type="string"><text:p text:style-name="P1">E</text:p></table:table-cell><table:table-cell table:style-name="Tabulka1.I2" office:value-type="string"><text:p text:style-name="P1">R</text:p></table:table-cell><table:table-cell table:style-name="Tabulka1.I2" office:value-type="string"><text:p text:style-name="P1">O</text:p></table:table-cell><table:table-cell table:style-name="Tabulka1.I2" office:value-type="string"><text:p text:style-name="P1">N</text:p></table:table-cell><table:table-cell table:style-name="Tabulka1.L3" table:number-rows-spanned="2" table:number-columns-spanned="2" office:value-type="string"><text:p text:style-name="P2"/></table:table-cell><table:covered-table-cell/><table:covered-table-cell/><table:table-cell table:style-name="Tabulka1.Q5" table:number-columns-spanned="2" office:value-type="string"><text:p text:style-name="P3"/></table:table-cell><table:covered-table-cell/></table:table-row><table:table-row table:style-name="Tabulka1.1"><table:table-cell table:style-name="Tabulka1.A1" office:value-type="string"><text:p text:style-name="P1">11.</text:p></table:table-cell><table:covered-table-cell/><table:covered-table-cell/><table:covered-table-cell/><table:covered-table-cell/><table:covered-table-cell/><table:table-cell table:style-name="Tabulka1.I2" office:value-type="string"><text:p text:style-name="P1">W</text:p></table:table-cell><table:table-cell table:style-name="Tabulka1.I2" office:value-type="string"><text:p text:style-name="P1">R</text:p></table:table-cell><table:table-cell table:style-name="Tabulka1.I2" office:value-type="string"><text:p text:style-name="P1">O</text:p></table:table-cell><table:table-cell table:style-name="Tabulka1.J1" office:value-type="string"><text:p text:style-name="P1">C</text:p></table:table-cell><table:table-cell table:style-name="Tabulka1.I2" office:value-type="string"><text:p text:style-name="P1">L</text:p></table:table-cell><table:table-cell table:style-name="Tabulka1.I2" office:value-type="string"><text:p text:style-name="P1">A</text:p></table:table-cell><table:table-cell table:style-name="Tabulka1.I2" office:value-type="string"><text:p text:style-name="P1">W</text:p></table:table-cell><table:covered-table-cell/><table:covered-table-cell/><table:covered-table-cell/><table:table-cell table:style-name="Tabulka1.Q5" table:number-columns-spanned="2" office:value-type="string"><text:p text:style-name="P3"/></table:table-cell><table:covered-table-cell/></table:table-row></table:table></draw:text-box></draw:frame></text:p>
      <text:p text:style-name="Standard"/>
      <text:p text:style-name="Standard"/>
      <text:p text:style-name="Standard"/>
      <text:p text:style-name="P4"/>
      <text:list xml:id="list8204104043249800573" text:style-name="WW8Num1">
        <text:list-item>
          <text:p text:style-name="P6">?</text:p>
        </text:list-item>
        <text:list-item>
          <text:p text:style-name="P6">Weber patří do uměleckého slohu označovaného jako .... romantismus.</text:p>
        </text:list-item>
        <text:list-item>
          <text:p text:style-name="P6">Hlavním žánrem jeho tvorby je .....</text:p>
        </text:list-item>
        <text:list-item>
          <text:p text:style-name="P6">Nemoc, na kterou C. M. von Weber zemřel.</text:p>
        </text:list-item>
        <text:list-item>
          <text:p text:style-name="P6">Umělecký směr v 19. století.</text:p>
        </text:list-item>
        <text:list-item>
          <text:p text:style-name="P6">Město, kde se Weber narodil.</text:p>
        </text:list-item>
        <text:list-item>
          <text:p text:style-name="P6">Velký význam má i hudební útvar, který je často hrán před samotnou operou, může být hrán i samostatně (operní ........)</text:p>
        </text:list-item>
        <text:list-item>
          <text:p text:style-name="P6">C. M. von Weber byl také významný ........, který řídil jako jeden z prvních orchestr bez taktovky.</text:p>
        </text:list-item>
        <text:list-item>
          <text:p text:style-name="P6">V jakém městě studoval kompozici u Michaela Haydna?</text:p>
        </text:list-item>
        <text:list-item>
          <text:p text:style-name="P6">Opera psána na objednávku z Anglie.</text:p>
        </text:list-item>
        <text:list-item>
          <text:p text:style-name="P7"><text:span text:style-name="T1">Polské město, ve kterém Weber neuspěl se svou reformou a přiotrávil se kyselino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text-align="center" style:justify-single-word="false" fo:keep-with-next="always"/>
      <style:text-properties style:font-name="Arial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Bez_20_mezer" style:display-name="Bez mezer" style:family="paragraph" style:parent-style-name="Standard">
      <style:text-properties style:font-size-complex="1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itace_20__2013__20_intenzivní" style:display-name="Citace – intenzivní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Arial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style:font-name-asian="Times New Roman" style:font-name-complex="Times New Roman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ce_20_Char" style:display-name="Citace Char" style:family="text">
      <style:text-properties fo:font-size="12pt" fo:font-style="italic" style:font-size-asian="12pt" style:font-style-asian="italic" style:font-size-complex="12pt"/>
    </style:style>
    <style:style style:name="Citace_20__2013__20_intenzivní_20_Char" style:display-name="Citace – intenzivní Char" style:family="text">
      <style:text-properties fo:font-size="12pt" fo:font-style="italic" fo:font-weight="bold" style:font-size-asian="12pt" style:font-style-asian="italic" style:font-weight-asian="bold"/>
    </style:style>
    <style:style style:name="Zdůraznění_20__2013__20_jemné" style:display-name="Zdůraznění – jemné" style:family="text">
      <style:text-properties fo:color="#5a5a5a" fo:font-style="italic" style:font-style-asian="italic"/>
    </style:style>
    <style:style style:name="Zdůraznění_20__2013__20_intenzivní" style:display-name="Zdůraznění – intenzivní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kaz_20__2013__20_jemný" style:display-name="Odkaz – jemný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kaz_20__2013__20_intenzivní" style:display-name="Odkaz – intenzivní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ázev_20_knihy" style:display-name="Název knihy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Záhlaví_20_Char" style:display-name="Záhlav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Zápatí_20_Char" style:display-name="Zápatí Char" style:family="text">
      <style:text-properties style:font-name="Arial" fo:font-size="11pt" fo:language="en" fo:country="US" style:font-size-asian="11pt" style:font-name-complex="Arial" style:font-size-complex="12pt" style:language-complex="en" style:country-complex="US"/>
    </style:style>
    <style:style style:name="Text_20_bubliny_20_Char" style:display-name="Text bubliny Char" style:family="text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_Hlk351920336"/><text:bookmark-start text:name="OLE_LINK5"/><text:bookmark-start text:name="OLE_LINK6"/><text:bookmark-start text:name="_Hlk352586455"/>Autorem materiálu a všech jeho částí, není-li uvedeno jinak, je Bc. Alexandr Šťastný, dipl.um. Dostupné z Metodického portálu www.rvp.cz, ISSN: 1802-4785. <text:line-break/>Provozuje Národní ústav pro vzdělávání, školské poradenské zařízení a zařízení pro další vzdělávání pedagogických pracovníků (NÚV).<text:bookmark-end text:name="OLE_LINK1"/><text:bookmark-end text:name="OLE_LINK2"/><text:bookmark-end text:name="OLE_LINK3"/><text:bookmark-end text:name="OLE_LINK4"/><text:bookmark-end text:name="_Hlk351920336"/><text:bookmark-end text:name="OLE_LINK5"/><text:bookmark-end text:name="OLE_LINK6"/><text:bookmark-end text:name="_Hlk35258645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ber</dc:title>
    <dc:description>Autorem materiálu a všech jeho částí, není-li uvedeno jinak, je Bc. Alexandr Šťastný, dipl.um. Dostupné z Metodického portálu www.rvp.cz, ISSN: 1802-4785. Provozuje Národní ústav pro vzdělávání, školské poradenské zařízení a zařízení pro další vzdělávání pedagogických pracovníků (NÚV).</dc:description>
    <meta:initial-creator>Alexandr Šťastný</meta:initial-creator>
    <meta:creation-date>2013-05-13T13:27:00</meta:creation-date>
    <dc:date>2013-05-13T13:29:00.12</dc:date>
    <meta:print-date>2012-09-16T22:56:00</meta:print-date>
    <meta:editing-cycles>3</meta:editing-cycles>
    <meta:editing-duration>P2171DT9H32M42S</meta:editing-duration>
    <meta:generator>OpenOffice.org/3.4.1$Win32 OpenOffice.org_project/341m1$Build-9593</meta:generator>
    <meta:document-statistic meta:table-count="1" meta:image-count="0" meta:object-count="0" meta:page-count="1" meta:paragraph-count="100" meta:word-count="243" meta:character-count="1075"/>
  </office:meta>
</office:document-meta>
</file>