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DC7000009C62EC2B3C0.png"/>
  <manifest:file-entry manifest:media-type="image/png" manifest:full-path="Pictures/10000201000004690000032134177D5C.png"/>
  <manifest:file-entry manifest:media-type="image/png" manifest:full-path="Pictures/100002010000046900000321AC0A2A9E.png"/>
  <manifest:file-entry manifest:media-type="image/png" manifest:full-path="Pictures/100002010000046900000321CD6B93AC.png"/>
  <manifest:file-entry manifest:media-type="image/png" manifest:full-path="Pictures/1000020100000DC7000009C61E33E43E.png"/>
  <manifest:file-entry manifest:media-type="image/png" manifest:full-path="Pictures/1000020100000DC7000009C65C01F2EE.png"/>
  <manifest:file-entry manifest:media-type="image/png" manifest:full-path="Pictures/100002010000046900000321E0C695AC.png"/>
  <manifest:file-entry manifest:media-type="image/png" manifest:full-path="Pictures/100002010000046900000321B0ADD45B.png"/>
  <manifest:file-entry manifest:media-type="image/png" manifest:full-path="Pictures/10000201000004690000032112581EFB.png"/>
  <manifest:file-entry manifest:media-type="image/png" manifest:full-path="Pictures/1000020100000DC7000009BE0F2E97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char" svg:width="25.485cm" svg:height="18cm" draw:z-index="0"><draw:image xlink:href="Pictures/1000020100000DC7000009BE0F2E97C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ázky2" text:anchor-type="char" svg:width="25.386cm" svg:height="18cm" draw:z-index="1"><draw:image xlink:href="Pictures/1000020100000DC7000009C65C01F2E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ázky3" text:anchor-type="char" svg:width="25.386cm" svg:height="18cm" draw:z-index="2"><draw:image xlink:href="Pictures/1000020100000DC7000009C61E33E43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ázky4" text:anchor-type="char" svg:width="25.386cm" svg:height="18cm" draw:z-index="3"><draw:image xlink:href="Pictures/100002010000046900000321B0ADD45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ázky5" text:anchor-type="char" svg:width="25.386cm" svg:height="18cm" draw:z-index="4"><draw:image xlink:href="Pictures/100002010000046900000321E0C695A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ázky6" text:anchor-type="char" svg:width="25.386cm" svg:height="18cm" draw:z-index="5"><draw:image xlink:href="Pictures/100002010000046900000321CD6B93A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ázky7" text:anchor-type="char" svg:width="25.386cm" svg:height="18cm" draw:z-index="6"><draw:image xlink:href="Pictures/10000201000004690000032112581EF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ázky8" text:anchor-type="char" svg:width="25.386cm" svg:height="18cm" draw:z-index="7"><draw:image xlink:href="Pictures/100002010000046900000321AC0A2A9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ázky9" text:anchor-type="char" svg:width="25.386cm" svg:height="18cm" draw:z-index="8"><draw:image xlink:href="Pictures/10000201000004690000032134177D5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ázky10" text:anchor-type="char" svg:width="25.366cm" svg:height="18cm" draw:z-index="9"><draw:image xlink:href="Pictures/1000020100000DC7000009C62EC2B3C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9.7cm" fo:page-height="21.001cm" style:num-format="1" style:print-orientation="landscape" fo:margin-top="0.501cm" fo:margin-bottom="1cm" fo:margin-left="0.501cm" fo:margin-right="0.50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Tereza Chaloupková. <text:line-break/>Dostupné z Metodického portálu www.rvp.cz, ISSN: 1802-4785. <text:s text:c="38"/>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6-04-19T11:49:00</meta:creation-date>
    <dc:date>2016-04-19T11:52:01.85</dc:date>
    <meta:editing-cycles>2</meta:editing-cycles>
    <meta:editing-duration>P15824DT17H31M44S</meta:editing-duration>
    <meta:document-statistic meta:table-count="0" meta:image-count="10" meta:object-count="0" meta:page-count="10" meta:paragraph-count="1" meta:word-count="36" meta:character-count="320"/>
    <meta:generator>OpenOffice.org/3.4.1$Win32 OpenOffice.org_project/341m1$Build-9593</meta:generator>
  </office:meta>
</office:document-meta>
</file>