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1" svg:font-family="Calibri, sans-serif"/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.263cm" fo:margin-left="-0.199cm" table:align="left" style:writing-mode="lr-tb"/>
    </style:style>
    <style:style style:name="Tabulka1.A" style:family="table-column">
      <style:table-column-properties style:column-width="3.448cm"/>
    </style:style>
    <style:style style:name="Tabulka1.D" style:family="table-column">
      <style:table-column-properties style:column-width="3.45cm"/>
    </style:style>
    <style:style style:name="Tabulka1.E" style:family="table-column">
      <style:table-column-properties style:column-width="3.468cm"/>
    </style:style>
    <style:style style:name="Tabulka1.1" style:family="table-row">
      <style:table-row-properties style:min-row-height="0.7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7.263cm" fo:margin-left="-0.199cm" table:align="left" style:writing-mode="lr-tb"/>
    </style:style>
    <style:style style:name="Tabulka2.A" style:family="table-column">
      <style:table-column-properties style:column-width="3.448cm"/>
    </style:style>
    <style:style style:name="Tabulka2.D" style:family="table-column">
      <style:table-column-properties style:column-width="3.45cm"/>
    </style:style>
    <style:style style:name="Tabulka2.E" style:family="table-column">
      <style:table-column-properties style:column-width="3.468cm"/>
    </style:style>
    <style:style style:name="Tabulka2.1" style:family="table-row">
      <style:table-row-properties style:min-row-height="0.7cm"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2">
      <style:paragraph-properties fo:text-align="justify" style:justify-single-word="false"/>
    </style:style>
    <style:style style:name="P3" style:family="paragraph" style:parent-style-name="Standard">
      <style:text-properties style:font-name="Book Antiqua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Book Antiqua" style:font-size-complex="12pt"/>
    </style:style>
    <style:style style:name="P5" style:family="paragraph" style:parent-style-name="Standard" style:list-style-name="WW8Num2">
      <style:paragraph-properties fo:text-align="justify" style:justify-single-word="false"/>
      <style:text-properties style:font-name="Book Antiqua" style:font-size-complex="12pt"/>
    </style:style>
    <style:style style:name="P6" style:family="paragraph" style:parent-style-name="Standard" style:list-style-name="WW8Num3">
      <style:paragraph-properties fo:text-align="justify" style:justify-single-word="false"/>
      <style:text-properties style:font-name="Book Antiqua" style:font-size-complex="12pt"/>
    </style:style>
    <style:style style:name="P7" style:family="paragraph" style:parent-style-name="Standard">
      <style:paragraph-properties style:snap-to-layout-grid="false"/>
      <style:text-properties style:font-name="Book Antiqua" style:font-size-complex="12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18cm solid #000000"/>
    </style:style>
    <style:style style:name="P10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Book Antiqua" style:font-size-complex="12pt"/>
    </style:style>
    <style:style style:name="P11" style:family="paragraph" style:parent-style-name="Standard">
      <style:paragraph-properties fo:break-before="page"/>
    </style:style>
    <style:style style:name="P12" style:family="paragraph" style:parent-style-name="Standard">
      <style:paragraph-properties fo:text-align="justify" style:justify-single-word="false" fo:break-before="page"/>
    </style:style>
    <style:style style:name="P13" style:family="paragraph" style:parent-style-name="Standard">
      <style:paragraph-properties fo:text-align="justify" style:justify-single-word="false" fo:break-before="page"/>
      <style:text-properties style:font-name="Book Antiqua" style:font-size-complex="12pt"/>
    </style:style>
    <style:style style:name="P14" style:family="paragraph" style:parent-style-name="Standard" style:master-page-name="Standard">
      <style:paragraph-properties fo:text-align="justify" style:justify-single-word="false" style:page-number="auto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style:font-name="Calibri" fo:font-size="11pt" fo:font-style="italic" style:font-size-asian="11pt" style:font-style-asian="italic" style:font-size-complex="11pt"/>
    </style:style>
    <style:style style:name="T1" style:family="text">
      <style:text-properties style:font-name="Book Antiqua" fo:font-style="italic" style:font-style-asian="italic" style:font-size-complex="12pt"/>
    </style:style>
    <style:style style:name="T2" style:family="text">
      <style:text-properties style:font-name="Book Antiqua" style:font-size-complex="12pt"/>
    </style:style>
    <style:style style:name="T3" style:family="text">
      <style:text-properties fo:color="#000000" style:font-name="Calibri" fo:font-size="11pt" fo:font-style="italic" style:font-size-asian="11pt" style:font-style-asian="italic" style:font-size-complex="11pt"/>
    </style:style>
    <style:style style:name="T4" style:family="text">
      <style:text-properties fo:color="#000000" style:font-name="Calibri" fo:font-size="11pt" fo:font-style="italic" style:font-size-asian="11pt" style:font-style-asian="italic" style:font-size-complex="11pt" style:font-weight-complex="bold"/>
    </style:style>
    <style:style style:name="T5" style:family="text">
      <style:text-properties fo:color="#000000" style:font-name="Calibri1" fo:font-size="11pt" fo:font-style="italic" style:font-size-asian="11pt" style:font-style-asian="italic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Doplň členy (el, la, un, una, los, las, unos, unas):</text:span></text:p>
      <text:p text:style-name="P4"/>
      <text:p text:style-name="P10">Hola Juana</text:p>
      <text:p text:style-name="P10"/>
      <text:p text:style-name="P9"><text:span text:style-name="T2">Estaré de vacaciones durante dos semanas. _______ quiero pasar en España, supongo que en Valencia o Alicante (todavía no lo sé). Sé que en España hace mucho, muchísimo sol y por eso necesito comprarme ropa adecuada. Espero pasar algúnos días junto _______ mar, en _______ playa. Por eso estoy buscando _______ traje de baño y sandalias (talla cuarenta y dos). Además necesito pantalones cortos, prefiero de color azul marino.</text:span></text:p>
      <text:p text:style-name="P10"/>
      <text:p text:style-name="P10">¡Te pido que me ayudes!</text:p>
      <text:p text:style-name="P10"/>
      <text:p text:style-name="P9"><text:span text:style-name="T2">Hasta luego, estamos en contacto</text:span></text:p>
      <text:p text:style-name="P9"><text:span text:style-name="T2">Tu amigo Pablo.</text:span></text:p>
      <text:p text:style-name="P4"/>
      <text:p text:style-name="P1"><text:span text:style-name="T1">Doplň správné tvary sloves uvedených v závorce:</text:span></text:p>
      <text:p text:style-name="P4"/>
      <text:p text:style-name="P10">Hola Juana</text:p>
      <text:p text:style-name="P10"/>
      <text:p text:style-name="P9"><text:span text:style-name="T2">__________ de vacaciones durante dos semanas (ESTAR). Las quiero __________ en España (PASAR), supongo que en Valencia o Alicante (todavía no lo sé). __________ que en España hace mucho (SABER), muchísimo sol y por eso necesito __________ ropa adecuada (COMPRAR). Espero __________ algúnos días junto al mar, en la playa (PASAR). Por eso estoy __________ un traje de baño y sandalias (talla cuarenta y dos) (BUSCAR). Además __________ pantalones cortos (NECESITAR), __________ de color azul marino (PREFERIR).</text:span></text:p>
      <text:p text:style-name="P10"/>
      <text:p text:style-name="P10"/>
      <text:p text:style-name="P10">¡Te pido que me ayudes!</text:p>
      <text:p text:style-name="P10"/>
      <text:p text:style-name="P9"><text:span text:style-name="T2">Hasta luego, estamos en contacto</text:span></text:p>
      <text:p text:style-name="P9"><text:span text:style-name="T2">Tu amigo Pablo.</text:span></text:p>
      <text:p text:style-name="P4"/>
      <text:p text:style-name="P12"><text:span text:style-name="T1">Se</text:span><text:span text:style-name="T1">řaď věty podle logického pořadí:</text:span></text:p>
      <text:p text:style-name="P4"/>
      <text:p text:style-name="P10">Hola Juana</text:p>
      <text:p text:style-name="P10"/>
      <text:p text:style-name="P10">_____ Por eso estoy buscando un traje de baño y sandalias (talla cuarenta y dos).</text:p>
      <text:p text:style-name="P10">_____ Sé que en España hace mucho, muchísimo sol y por eso necesito comprarme ropa adecuada.</text:p>
      <text:p text:style-name="P9"><text:span text:style-name="T2">_____ Las quiero pasar en España, supongo que en Valencia o Alicante (todavía no lo sé).</text:span></text:p>
      <text:p text:style-name="P10">_____ Espero pasar algúnos días junto al mar, en la playa.</text:p>
      <text:p text:style-name="P10">_____ Estaré de vacaciones durante dos semanas.</text:p>
      <text:p text:style-name="P10">_____ Además necesito pantalones cortos, prefiero de color azul marino.</text:p>
      <text:p text:style-name="P10"/>
      <text:p text:style-name="P10">¡Te pido que me ayudes!</text:p>
      <text:p text:style-name="P10"/>
      <text:p text:style-name="P9"><text:span text:style-name="T2">Hasta luego, estamos en contacto</text:span></text:p>
      <text:p text:style-name="P9"><text:span text:style-name="T2">Tu amigo Pablo.</text:span></text:p>
      <text:p text:style-name="P10"/>
      <text:p text:style-name="P12"><text:span text:style-name="T1">Doplň do textu odpovídající slova</text:span><text:span text:style-name="T1">:</text:span></text:p>
      <text:p text:style-name="P4"/>
      <text:p text:style-name="P1"><text:span text:style-name="T2">playa<text:tab/><text:tab/>España<text:tab/><text:tab/>sandalias<text:tab/><text:tab/>Valencia<text:tab/><text:tab/>algúnos<text:tab/></text:span></text:p>
      <text:p text:style-name="P1"><text:span text:style-name="T2">cortos<text:tab/><text:tab/>comprarme<text:tab/><text:tab/>dos</text:span></text:p>
      <text:p text:style-name="P4"/>
      <text:p text:style-name="P10">Hola Juana</text:p>
      <text:p text:style-name="P10"/>
      <text:p text:style-name="P9"><text:span text:style-name="T2">Estaré de vacaciones durante __________ semanas. Las quiero pasar en España, supongo que en __________ o Alicante (todavía no lo sé). Sé que en __________ hace mucho, muchísimo sol y por eso necesito __________ ropa adecuada. Espero pasar __________ días junto al mar, en la __________. Por eso estoy buscando un traje de baño y __________ (talla cuarenta y dos). Además necesito pantalones __________, prefiero de color azul marino.</text:span></text:p>
      <text:p text:style-name="P10"/>
      <text:p text:style-name="P10">¡Te pido que me ayudes!</text:p>
      <text:p text:style-name="P10"/>
      <text:p text:style-name="P9"><text:span text:style-name="T2">Hasta luego, estamos en contacto</text:span></text:p>
      <text:p text:style-name="P9"><text:span text:style-name="T2">Tu amigo Pablo.</text:span></text:p>
      <text:p text:style-name="P4"/>
      <text:p text:style-name="P4"/>
      <text:p text:style-name="P4"/>
      <text:p text:style-name="P11"><text:span text:style-name="T1">Vyplň tabulku</text:span><text:span text:style-name="T1">:</text:span></text:p>
      <text:p text:style-name="P3"/>
      <table:table table:name="Tabulka1" table:style-name="Tabulka1">
        <table:table-column table:style-name="Tabulka1.A" table:number-columns-repeated="3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>přítomný čas</text:p>
          </table:table-cell>
          <table:table-cell table:style-name="Tabulka1.A1" office:value-type="string">
            <text:p text:style-name="P7">minulý čas</text:p>
          </table:table-cell>
          <table:table-cell table:style-name="Tabulka1.A1" office:value-type="string">
            <text:p text:style-name="P7">přítomný čas</text:p>
          </table:table-cell>
          <table:table-cell table:style-name="Tabulka1.E1" office:value-type="string">
            <text:p text:style-name="P7">minulý čas</text:p>
          </table:table-cell>
        </table:table-row>
        <table:table-row table:style-name="Tabulka1.1">
          <table:table-cell table:style-name="Tabulka1.A1" office:value-type="string">
            <text:p text:style-name="P7">yo</text:p>
          </table:table-cell>
          <table:table-cell table:style-name="Tabulka1.A1" office:value-type="string">
            <text:p text:style-name="P7">prefiero</text:p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E1" office:value-type="string">
            <text:p text:style-name="P7">vendí</text:p>
          </table:table-cell>
        </table:table-row>
        <table:table-row table:style-name="Tabulka1.1">
          <table:table-cell table:style-name="Tabulka1.A1" office:value-type="string">
            <text:p text:style-name="P7">tú</text:p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E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7">él, ella, Ud.</text:p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E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7">nosotros, -as</text:p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E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7">vosotros, -as</text:p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E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7">ellos, -as, Uds.</text:p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E1" office:value-type="string">
            <text:p text:style-name="P7"/>
          </table:table-cell>
        </table:table-row>
      </table:table>
      <text:p text:style-name="P3"/>
      <text:p text:style-name="P3"/>
      <table:table table:name="Tabulka2" table:style-name="Tabulka2">
        <table:table-column table:style-name="Tabulka2.A" table:number-columns-repeated="3"/>
        <table:table-column table:style-name="Tabulka2.D"/>
        <table:table-column table:style-name="Tabulka2.E"/>
        <table:table-row table:style-name="Tabulka2.1"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>přítomný čas</text:p>
          </table:table-cell>
          <table:table-cell table:style-name="Tabulka2.A1" office:value-type="string">
            <text:p text:style-name="P7">minulý čas</text:p>
          </table:table-cell>
          <table:table-cell table:style-name="Tabulka2.A1" office:value-type="string">
            <text:p text:style-name="P7">přítomný čas</text:p>
          </table:table-cell>
          <table:table-cell table:style-name="Tabulka2.E1" office:value-type="string">
            <text:p text:style-name="P7">minulý čas</text:p>
          </table:table-cell>
        </table:table-row>
        <table:table-row table:style-name="Tabulka2.1">
          <table:table-cell table:style-name="Tabulka2.A1" office:value-type="string">
            <text:p text:style-name="P7">yo</text:p>
          </table:table-cell>
          <table:table-cell table:style-name="Tabulka2.A1" office:value-type="string">
            <text:p text:style-name="P7">pago</text:p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E1" office:value-type="string">
            <text:p text:style-name="P7"/>
          </table:table-cell>
        </table:table-row>
        <table:table-row table:style-name="Tabulka2.1">
          <table:table-cell table:style-name="Tabulka2.A1" office:value-type="string">
            <text:p text:style-name="P7">tú</text:p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E1" office:value-type="string">
            <text:p text:style-name="P7"/>
          </table:table-cell>
        </table:table-row>
        <table:table-row table:style-name="Tabulka2.1">
          <table:table-cell table:style-name="Tabulka2.A1" office:value-type="string">
            <text:p text:style-name="P7">él, ella, Ud.</text:p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E1" office:value-type="string">
            <text:p text:style-name="P7"/>
          </table:table-cell>
        </table:table-row>
        <table:table-row table:style-name="Tabulka2.1">
          <table:table-cell table:style-name="Tabulka2.A1" office:value-type="string">
            <text:p text:style-name="P7">nosotros, -as</text:p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E1" office:value-type="string">
            <text:p text:style-name="P7"/>
          </table:table-cell>
        </table:table-row>
        <table:table-row table:style-name="Tabulka2.1">
          <table:table-cell table:style-name="Tabulka2.A1" office:value-type="string">
            <text:p text:style-name="P7">vosotros, -as</text:p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E1" office:value-type="string">
            <text:p text:style-name="P7"/>
          </table:table-cell>
        </table:table-row>
        <table:table-row table:style-name="Tabulka2.1">
          <table:table-cell table:style-name="Tabulka2.A1" office:value-type="string">
            <text:p text:style-name="P7">ellos, -as, Uds.</text:p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E1" office:value-type="string">
            <text:p text:style-name="P7">necesitaron</text:p>
          </table:table-cell>
        </table:table-row>
      </table:table>
      <text:p text:style-name="P11"><text:span text:style-name="T1">Převeď věty do minulého prostého času</text:span><text:span text:style-name="T1">:</text:span></text:p>
      <text:p text:style-name="P4"/>
      <text:list xml:id="list30277677" text:style-name="WW8Num2">
        <text:list-item>
          <text:p text:style-name="P5">Tú compras zapatos nuevos.</text:p>
        </text:list-item>
        <text:list-item>
          <text:p text:style-name="P5">Me gustan pantalones cortos.</text:p>
        </text:list-item>
        <text:list-item>
          <text:p text:style-name="P2"><text:span text:style-name="T2">Nosotros compramos tres gafas del sol.</text:span></text:p>
        </text:list-item>
        <text:list-item>
          <text:p text:style-name="P5">Ellos compran dos camisetas.</text:p>
        </text:list-item>
        <text:list-item>
          <text:p text:style-name="P2"><text:span text:style-name="T2">Él necesita comprar camisa negra.</text:span></text:p>
        </text:list-item>
        <text:list-item>
          <text:p text:style-name="P2"><text:span text:style-name="T2">Esta camiseta cuesta cuatro euros.</text:span></text:p>
        </text:list-item>
        <text:list-item>
          <text:p text:style-name="P5">Prefiero el verde.</text:p>
        </text:list-item>
        <text:list-item>
          <text:p text:style-name="P5">Ella compra la falda de color amarillo.</text:p>
        </text:list-item>
      </text:list>
      <text:p text:style-name="P4"/>
      <text:p text:style-name="P1"><text:span text:style-name="T1">Ze zadaných vět vytvoř otázky v minulém čase prostém:</text:span></text:p>
      <text:p text:style-name="P4"/>
      <text:list xml:id="list30250103" text:style-name="WW8Num3">
        <text:list-item>
          <text:p text:style-name="P6">Tú compras zapatos nuevos.</text:p>
        </text:list-item>
        <text:list-item>
          <text:p text:style-name="P6">Me gustan pantalones cortos.</text:p>
        </text:list-item>
        <text:list-item>
          <text:p text:style-name="P6">Nosotros compramos tres gafas del sol.</text:p>
        </text:list-item>
        <text:list-item>
          <text:p text:style-name="P6">Ellos compran dos camisetas.</text:p>
        </text:list-item>
        <text:list-item>
          <text:p text:style-name="P6">Él necesita comprar camisa negra.</text:p>
        </text:list-item>
        <text:list-item>
          <text:p text:style-name="P6">Esta camiseta cuesta cuatro euros.</text:p>
        </text:list-item>
        <text:list-item>
          <text:p text:style-name="P6">Prefiero el verde.</text:p>
        </text:list-item>
        <text:list-item>
          <text:p text:style-name="P6">Ella compra la falda de color amarillo.</text:p>
        </text:list-item>
      </text:list>
      <text:p text:style-name="P4"/>
      <text:p text:style-name="P4"/>
      <text:p text:style-name="P1"><text:span text:style-name="T1">Napiš krátký dopis převážně v minulém čase prostém o nakupování:</text:span></text:p>
      <text:p text:style-name="P4"/>
      <text:p text:style-name="P13">Zdroje:</text:p>
      <text:p text:style-name="Standard"/>
      <text:p text:style-name="P1">Tento DUM je kompletně autorským dílem a nepoužívá ani necituje žádné externí zdroje. Při jeho vypracování byl občas použit jen česko-španělský a španělsko-český slovník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1" svg:font-family="Calibri, sans-serif"/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Petr_20_Valenta" style:display-name="Petr Valenta" style:family="text" style:parent-style-name="Standardní_20_písmo_20_odstavce">
      <style:text-properties fo:color="#000080" style:font-name="Arial" fo:font-size="10pt" style:font-size-asian="10pt" style:font-name-complex="Arial" style:font-size-complex="10pt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fo:text-align="center" style:justify-single-word="false"/>
      <style:text-properties fo:color="#000000" style:font-name="Calibri" fo:font-size="11pt" fo:font-style="italic" style:font-size-asian="11pt" style:font-style-asian="italic" style:font-size-complex="11pt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 style:font-size-complex="11pt"/>
    </style:style>
    <style:style style:name="MT2" style:family="text">
      <style:text-properties fo:color="#000000" style:font-name="Calibri1" fo:font-size="11pt" fo:font-style="italic" style:font-size-asian="11pt" style:font-style-asian="italic" style:font-size-complex="11pt" style:font-weight-complex="bold"/>
    </style:style>
    <style:style style:name="MT3" style:family="text">
      <style:text-properties fo:color="#000000" style:font-name="Calibri" fo:font-size="11pt" fo:font-style="italic" style:font-size-asian="11pt" style:font-style-asian="italic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Ing. Pavel Kříž.</text:p>
        <text:p text:style-name="MP2"><text:span text:style-name="MT1">Dostupné z Metodického portálu www.rvp.cz, ISSN: 1802-4785.<text:line-break/></text:span><text:span text:style-name="MT2">Provozuje Národní ústav pro vzdělávání, školské poradenské zařízení a zařízení pro další vzdělávání pedagogických pracovníků (NÚV).</text:span><text:span text:style-name="MT3"> 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Ing. Pavel Kříž.
Dostupné z Metodického portálu www.rvp.cz, ISSN: 1802-4785.
Provozuje Národní ústav pro vzdělávání, školské poradenské zařízení a zařízení pro další vzdělávání pedagogických pracovníků (NÚV).
</dc:description>
    <meta:initial-creator>Tereza Bížová</meta:initial-creator>
    <meta:creation-date>2012-04-12T19:51:00</meta:creation-date>
    <dc:date>2012-05-14T10:13:44.32</dc:date>
    <meta:editing-cycles>5</meta:editing-cycles>
    <meta:editing-duration>PT00H02M01S</meta:editing-duration>
    <meta:generator>OpenOffice.org/3.2$Win32 OpenOffice.org_project/320m12$Build-9483</meta:generator>
    <meta:document-statistic meta:table-count="2" meta:image-count="0" meta:object-count="0" meta:page-count="6" meta:paragraph-count="79" meta:word-count="609" meta:character-count="3729"/>
  </office:meta>
</office:document-meta>
</file>