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663300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4" style:family="graphic">
      <style:graphic-properties draw:stroke="solid" svg:stroke-width="0.097cm" svg:stroke-color="#ff0000" draw:marker-end="msArrowEnd_20_5" draw:marker-end-width="0.29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5" style:family="graphic">
      <style:graphic-properties draw:stroke="solid" svg:stroke-width="0.106cm" svg:stroke-color="#ff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6" style:family="graphic">
      <style:graphic-properties draw:stroke="solid" svg:stroke-width="0.106cm" svg:stroke-color="#ff0000" draw:marker-start="_35_" draw:marker-start-width="0.318cm" draw:marker-start-center="false" draw:marker-end="Styl_20_šipky_20_1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7" style:family="graphic">
      <style:graphic-properties draw:stroke="solid" svg:stroke-width="0.106cm" svg:stroke-color="#ff0000" draw:marker-start="_35_" draw:marker-start-width="0.318cm" draw:marker-start-center="false" draw:marker-end="Styl_20_šipky_20_2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8" style:family="graphic">
      <style:graphic-properties draw:stroke="solid" svg:stroke-width="0.106cm" svg:stroke-color="#00ff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9" style:family="graphic">
      <style:graphic-properties draw:stroke="solid" svg:stroke-width="0.106cm" svg:stroke-color="#99cc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75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265cm" fo:min-width="0cm" fo:padding-top="0.13cm" fo:padding-bottom="0.13cm" fo:padding-left="0.25cm" fo:padding-right="0.25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97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573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1c1c1c" fo:font-family="Arial" style:font-pitch="variable" fo:font-size="12pt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3" style:family="text">
      <style:text-properties fo:color="#ffc85b" fo:font-size="44pt" style:font-size-asian="44pt" style:font-size-complex="44pt"/>
    </style:style>
    <style:style style:name="T4" style:family="text">
      <style:text-properties fo:color="#66ccff" fo:font-size="44pt" style:font-size-asian="44pt" style:font-size-complex="44pt"/>
    </style:style>
    <style:style style:name="T5" style:family="text">
      <style:text-properties fo:color="#ffc489"/>
    </style:style>
    <style:style style:name="T6" style:family="text">
      <style:text-properties fo:color="#66ccff" fo:font-size="40pt" style:font-size-asian="40pt" style:font-size-complex="40pt"/>
    </style:style>
    <style:style style:name="T7" style:family="text">
      <style:text-properties fo:color="#ff6699" fo:font-size="40pt" style:font-size-asian="40pt" style:font-size-complex="40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66ccff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66ccff" fo:font-size="48pt" style:font-size-asian="48pt" style:font-size-complex="48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ff7171" fo:font-size="44pt" style:font-size-asian="44pt" style:font-size-complex="44pt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8fdaff" fo:font-size="40pt" style:font-size-asian="40pt" style:font-size-complex="40pt"/>
    </style:style>
    <style:style style:name="T17" style:family="text">
      <style:text-properties fo:color="#ffff99" fo:font-size="40pt" style:font-size-asian="40pt" style:font-size-complex="40pt"/>
    </style:style>
    <style:style style:name="T18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85b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c489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6699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fdaff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xml:id="id1" draw:id="id1" draw:layer="layout" svg:width="21.59cm" svg:height="6.007cm" svg:x="1.905cm" svg:y="5.918cm" presentation:class="title" presentation:user-transformed="true">
          <draw:text-box>
            <text:list text:style-name="L1">
              <text:list-header>
                <text:p text:style-name="P1"><text:span text:style-name="T1">Písemné sčítání dvojciferných čísel bez přechodu desítky</text:span></text:p>
              </text:list-header>
            </text:list>
          </draw:text-box>
        </draw:frame>
        <draw:g>
          <draw:custom-shape draw:style-name="gr1" draw:text-style-name="P2" draw:layer="layout" svg:width="20.707cm" svg:height="1.522cm" svg:x="2.964cm" svg:y="17.127cm">
            <text:list text:style-name="L2">
              <text:list-header>
                <text:p text:style-name="P3"><text:span text:style-name="T2">Autorem materiálu a všech jeho částí, není-li uvedeno jinak, je Mgr. Gabriela Slámová.</text:span><text:span text:style-name="T2"><text:line-break/></text:span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 Praze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1.354cm" svg:x="-3.7cm" svg:y="18.132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1.354cm" svg:x="0.56cm" svg:y="18.661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3.605cm" svg:height="2.117cm" svg:x="1.098cm" svg:y="3.126cm">
          <text:list text:style-name="L1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" draw:id="id2" draw:layer="layout" svg:width="22.198cm" svg:height="5.847cm" svg:x="1.301cm" svg:y="1.124cm">
          <text:list text:style-name="L3">
            <text:list-header>
              <text:p text:style-name="P4"><text:span text:style-name="T3">Již umíte sečíst dvě čísla vedle sebe, ale co když je čísel více nebo jsou příliš velik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" draw:id="id3" draw:layer="layout" svg:width="23.402cm" svg:height="5.847cm" svg:x="0.9cm" svg:y="8.925cm">
          <text:list text:style-name="L4">
            <text:list-header>
              <text:p text:style-name="P4"><text:span text:style-name="T4">Takové sčítání z paměti by trvalo moc dlouho. Dnes se naučíte sčítat dvě čísla písemn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  <anim:par smil:begin="1s" smil:fill="hold">
                <anim:par smil:begin="5s" smil:fill="hold" presentation:node-type="after-previous" presentation:group-id="0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3" draw:text-style-name="P2" xml:id="id4" draw:id="id4" draw:layer="layout" svg:width="22.86cm" svg:height="4.525cm" svg:x="1.27cm" svg:y="0cm" presentation:class="title" presentation:user-transformed="true">
          <draw:text-box>
            <text:list text:style-name="L5">
              <text:list-header>
                <text:p text:style-name="P1"><text:span text:style-name="T5">Při písemném sčítání se píší čísla pod sebe.</text:span></text:p>
              </text:list-header>
            </text:list>
          </draw:text-box>
        </draw:frame>
        <draw:frame presentation:style-name="pr4" draw:text-style-name="P2" draw:layer="layout" svg:width="22.86cm" svg:height="12.586cm" svg:x="1.301cm" svg:y="6.464cm" presentation:class="outline" presentation:user-transformed="true">
          <draw:text-box>
            <text:list text:style-name="L6">
              <text:list-item>
                <text:p xml:id="id6" text:id="id6" text:style-name="P5">Vyzkoušíme si sečíst čísla <text:span text:style-name="T6">23 + 54</text:span>:</text:p>
              </text:list-item>
            </text:list>
          </draw:text-box>
        </draw:frame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7" draw:id="id7" draw:layer="layout" svg:width="2.602cm" svg:height="4.955cm" svg:x="2.099cm" svg:y="8.727cm">
          <text:list text:style-name="L4">
            <text:list-header>
              <text:p text:style-name="P6"><text:span text:style-name="T4">23</text:span></text:p>
              <text:p text:style-name="P6"><text:span text:style-name="T4">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" draw:id="id5" draw:layer="layout" svg:width="19.601cm" svg:height="1.954cm" svg:x="4.101cm" svg:y="4.524cm">
          <text:list text:style-name="L7">
            <text:list-header>
              <text:p text:style-name="P7"><text:span text:style-name="T7">Nepíše se znaménk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9" draw:id="id9" draw:layer="layout" svg:width="18.203cm" svg:height="1.954cm" svg:x="6.099cm" svg:y="13.727cm">
          <text:list text:style-name="L1">
            <text:list-header>
              <text:p text:style-name="P7"><text:span text:style-name="T8">Tato čára se píše místo =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8" xml:id="id10" draw:id="id10" draw:layer="layout" svg:x1="7.1cm" svg:y1="14.723cm" svg:x2="4.498cm" svg:y2="13.524cm">
          <text:p/>
        </draw:line>
        <draw:custom-shape draw:style-name="gr3" draw:text-style-name="P2" xml:id="id8" draw:id="id8" draw:layer="layout" svg:width="2.602cm" svg:height="3.985cm" svg:x="2.099cm" svg:y="11.725cm">
          <text:list text:style-name="L4">
            <text:list-header>
              <text:p text:style-name="P6"><text:span text:style-name="T9">___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ipe" presentation:preset-sub-type="from-top" smil:targetElement="id4" anim:iterate-type="by-letter">
                  <anim:set smil:begin="0s" smil:dur="0.001s" smil:fill="hold" smil:attributeName="visibility" smil:to="visible"/>
                  <anim:transitionFilter smil:dur="0.5s" smil:type="barWipe" smil:subtype="topToBottom"/>
                </anim:iterate>
              </anim:par>
              <anim:par smil:begin="0.5s" smil:fill="hold">
                <anim:par smil:begin="3s" smil:fill="hold" smil:accelerate="1" presentation:node-type="after-previous" presentation:group-id="0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/>
                  <anim:animate smil:dur="0.5s" smil:fill="hold" smil:targetElement="id5" smil:attributeName="width" smil:values="width+.3;width+.3;width" smil:keyTimes="0;0.5;1"/>
                  <anim:animate smil:dur="0.5s" smil:fill="hold" smil:targetElement="id5" smil:attributeName="x" smil:values="x-.3;x;x" smil:keyTimes="0;0.5;1"/>
                  <anim:animate smil:dur="0.5s" smil:fill="hold" smil:targetElement="id5" smil:attributeName="y" smil:values="y;y" smil:keyTimes="0;1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 anim:formula="x+(cos(-2*pi*(1-$))*-x-sin(-2*pi*(1-$))*(1-y))*(1-$)"/>
                  <anim:animate smil:dur="1s" smil:fill="hold" smil:targetElement="id6" anim:sub-item="text" smil:attributeName="y" smil:values="0;1" smil:keyTimes="0;1" anim:formula="y+(sin(-2*pi*(1-$))*-x+cos(-2*pi*(1-$))*(1-y))*(1-$)"/>
                </anim:par>
              </anim:par>
              <anim:par smil:begin="7s" smil:fill="hold">
                <anim:par smil:begin="3s" smil:fill="hold" presentation:node-type="after-previous" presentation:group-id="0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breaks">
                  <anim:set smil:begin="0s" smil:dur="0.001s" smil:fill="hold" smil:targetElement="id9" smil:attributeName="visibility" smil:to="visible"/>
                  <anim:animate smil:begin="0s" smil:dur="0.6s" smil:fill="hold" smil:targetElement="id9" smil:attributeName="x" smil:from="(-width/2)" smil:to="(x)"/>
                  <anim:animate smil:begin="0.6s" smil:dur="0.2s" smil:fill="hold" smil:decelerate="0.5" smil:autoReverse="true" smil:targetElement="id9" smil:attributeName="skewX" smil:from="0" smil:to="-1"/>
                  <anim:animateTransform smil:begin="0.6s" smil:dur="0.2s" smil:fill="hold" smil:decelerate="1" smil:autoReverse="true" smil:targetElement="id9" smil:from="1,1" smil:to="0.8,1" smil:attributeName="transform" svg:type="scale"/>
                  <anim:animate smil:begin="0.6s" smil:dur="0.2s" smil:fill="hold" smil:decelerate="1" smil:autoReverse="true" smil:targetElement="id9" smil:attributeName="x" smil:by="(height/3+width*0.1)" smil:additive="sum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11" draw:id="id11" draw:layer="layout" svg:width="2.403cm" svg:height="5.381cm" svg:x="3.497cm" svg:y="2.924cm">
          <text:list text:style-name="L4">
            <text:list-header>
              <text:p text:style-name="P9"><text:span text:style-name="T10">23</text:span></text:p>
              <text:p text:style-name="P9"><text:span text:style-name="T10">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2" draw:id="id12" draw:layer="layout" svg:width="3.598cm" svg:height="2.123cm" svg:x="3.7cm" svg:y="6.923cm">
          <text:list text:style-name="L4">
            <text:list-header>
              <text:p text:style-name="P6"><text:span text:style-name="T9">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3" draw:id="id13" draw:layer="layout" svg:width="14cm" svg:height="5.847cm" svg:x="9.499cm" svg:y="3.523cm">
          <text:list text:style-name="L1">
            <text:list-header>
              <text:p text:style-name="P6"><text:span text:style-name="T11">Vždy musíte </text:span><text:span text:style-name="T12">začínat </text:span><text:span text:style-name="T11">vpravo dole </text:span><text:span text:style-name="T12">od jednotek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4" draw:id="id14" draw:layer="layout" svg:width="1.402cm" svg:height="2.597cm" svg:x="4.498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15" draw:id="id15" draw:layer="layout" svg:width="20.801cm" svg:height="3.985cm" svg:x="4.101cm" svg:y="11.324cm">
          <text:list text:style-name="L3">
            <text:list-header>
              <text:p text:style-name="P6"><text:span text:style-name="T3">Sečteme jednotky</text:span><text:span text:style-name="T3"><text:line-break/></text:span><text:span text:style-name="T3">a zapíšeme pod ně výslede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1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6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.15s" smil:fill="hold">
                <anim:par smil:begin="3s" smil:fill="hold" presentation:node-type="after-previous" presentation:group-id="0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9s" smil:fill="hold" smil:decelerate="1" smil:targetElement="id13" smil:attributeName="y" smil:values="y+1;y-.03" smil:keyTimes="0;1"/>
                  <anim:animate smil:begin="0.9s" smil:dur="0.1s" smil:fill="hold" smil:accelerate="1" smil:targetElement="id13" smil:attributeName="y" smil:values="y-.03;y" smil:keyTimes="0;1"/>
                </anim:par>
              </anim:par>
              <anim:par smil:begin="5.15s" smil:fill="hold">
                <anim:par smil:begin="4s" smil:fill="hold" smil:repeatCount="3" presentation:node-type="after-previous" presentation:preset-class="entrance" presentation:preset-id="ooo-entrance-wheel" presentation:preset-sub-type="4">
                  <anim:set smil:begin="0s" smil:dur="0.001s" smil:fill="hold" smil:targetElement="id14" smil:attributeName="visibility" smil:to="visible"/>
                  <anim:transitionFilter smil:dur="1s" smil:targetElement="id14" smil:type="pinWheelWipe" smil:subtype="fourBlade"/>
                </anim:par>
              </anim:par>
              <anim:par smil:begin="12.15s" smil:fill="hold">
                <anim:par smil:begin="3s" smil:fill="hold" presentation:node-type="after-previous" presentation:group-id="0" presentation:preset-class="entrance" presentation:preset-id="ooo-entrance-float">
                  <anim:set smil:begin="0s" smil:dur="0.001s" smil:fill="hold" smil:targetElement="id15" smil:attributeName="visibility" smil:to="visible"/>
                  <anim:transitionFilter smil:dur="0.8s" smil:decelerate="1" smil:targetElement="id15" smil:type="fade" smil:subtype="crossfade"/>
                  <anim:animate smil:dur="0.8s" smil:fill="hold" smil:decelerate="1" smil:targetElement="id15" smil:attributeName="rotate" smil:values="-90;0" smil:keyTimes="0;1"/>
                  <anim:animate smil:dur="0.8s" smil:fill="hold" smil:decelerate="1" smil:targetElement="id15" smil:attributeName="x" smil:values="x+0.4;x-0.05" smil:keyTimes="0;1"/>
                  <anim:animate smil:dur="0.8s" smil:fill="hold" smil:decelerate="1" smil:targetElement="id15" smil:attributeName="y" smil:values="y-0.4;y+0.1" smil:keyTimes="0;1"/>
                  <anim:animate smil:begin="0.8s" smil:dur="0.2s" smil:fill="hold" smil:accelerate="1" smil:targetElement="id15" smil:attributeName="x" smil:values="x-0.05;x" smil:keyTimes="0;1"/>
                  <anim:animate smil:begin="0.8s" smil:dur="0.2s" smil:fill="hold" smil:accelerate="1" smil:targetElement="id1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custom-shape draw:style-name="gr3" draw:text-style-name="P2" xml:id="id16" draw:id="id16" draw:layer="layout" svg:width="2.403cm" svg:height="5.381cm" svg:x="3.497cm" svg:y="2.924cm">
          <text:list text:style-name="L4">
            <text:list-header>
              <text:p text:style-name="P9"><text:span text:style-name="T10">23</text:span></text:p>
              <text:p text:style-name="P9"><text:span text:style-name="T10">54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17" draw:id="id17" draw:layer="layout" svg:width="3.801cm" svg:height="2.123cm" svg:x="3.497cm" svg:y="7.126cm">
          <text:list text:style-name="L4">
            <text:list-header>
              <text:p text:style-name="P6"><text:span text:style-name="T9">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8" draw:id="id18" draw:layer="layout" svg:width="1.398cm" svg:height="6.209cm" svg:x="4.498cm" svg:y="2.5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9" draw:id="id19" draw:layer="layout" svg:width="7.801cm" svg:height="2.123cm" svg:x="9.3cm" svg:y="2.125cm">
          <text:list text:style-name="L1">
            <text:list-header>
              <text:p text:style-name="P6"><text:span text:style-name="T11">4 + 3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1" draw:id="id21" draw:layer="layout" svg:width="1.803cm" svg:height="2.123cm" svg:x="4.498cm" svg:y="9.327cm">
          <text:list text:style-name="L1">
            <text:list-header>
              <text:p text:style-name="P6"><text:span text:style-name="T11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0" draw:id="id20" draw:layer="layout" svg:width="8.246cm" svg:height="5.676cm" svg:x="7.056cm" svg:y="4.524cm">
          <text:p/>
          <draw:enhanced-geometry svg:viewBox="0 0 1870 1287" draw:type="non-primitive" draw:enhanced-path="M 1870 0  L 1783 336  L 1682 565  L 1463 903  L 1161 1123  L 823 1251  L 494 1278  L 0 1287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16" smil:attributeName="visibility" smil:to="visible"/>
                  <anim:transitionFilter smil:dur="1s" smil:targetElement="id16" smil:type="waterfallWipe" smil:subtype="horizontalLef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1.5s" smil:fill="hold">
                <anim:par smil:begin="2s" smil:fill="hold" smil:repeatCount="1" presentation:node-type="after-previous" presentation:preset-class="entrance" presentation:preset-id="ooo-entrance-wheel" presentation:preset-sub-type="8">
                  <anim:set smil:begin="0s" smil:dur="0.001s" smil:fill="hold" smil:targetElement="id18" smil:attributeName="visibility" smil:to="visible"/>
                  <anim:transitionFilter smil:dur="0.5s" smil:targetElement="id18" smil:type="pinWheelWipe" smil:subtype="eightBlade"/>
                </anim:par>
                <anim:par smil:begin="3.5s" smil:fill="hold" smil:repeatCount="4" presentation:node-type="with-previous" presentation:preset-class="emphasis" presentation:preset-id="ooo-emphasis-blink">
                  <anim:animate smil:dur="1s" smil:fill="hold" smil:targetElement="id18" smil:attributeName="visibility" smil:values="hidden;visible" smil:keyTimes="0;0.5" smil:calcMode="discret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breaks">
                  <anim:set smil:begin="0s" smil:dur="0.001s" smil:fill="hold" smil:targetElement="id19" smil:attributeName="visibility" smil:to="visible"/>
                  <anim:animate smil:begin="0s" smil:dur="0.6s" smil:fill="hold" smil:targetElement="id19" smil:attributeName="x" smil:from="(-width/2)" smil:to="(x)"/>
                  <anim:animate smil:begin="0.6s" smil:dur="0.2s" smil:fill="hold" smil:decelerate="0.5" smil:autoReverse="true" smil:targetElement="id19" smil:attributeName="skewX" smil:from="0" smil:to="-1"/>
                  <anim:animateTransform smil:begin="0.6s" smil:dur="0.2s" smil:fill="hold" smil:decelerate="1" smil:autoReverse="true" smil:targetElement="id19" smil:from="1,1" smil:to="0.8,1" smil:attributeName="transform" svg:type="scale"/>
                  <anim:animate smil:begin="0.6s" smil:dur="0.2s" smil:fill="hold" smil:decelerate="1" smil:autoReverse="true" smil:targetElement="id19" smil:attributeName="x" smil:by="(height/3+width*0.1)" smil:additive="sum"/>
                </anim:par>
              </anim:par>
              <anim:par smil:begin="11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  <anim:par smil:begin="12.5s" smil:fill="hold">
                <anim:par smil:begin="1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custom-shape draw:style-name="gr3" draw:text-style-name="P2" xml:id="id22" draw:id="id22" draw:layer="layout" svg:width="2.403cm" svg:height="5.381cm" svg:x="3.497cm" svg:y="2.924cm">
          <text:list text:style-name="L4">
            <text:list-header>
              <text:p text:style-name="P9"><text:span text:style-name="T10">23</text:span></text:p>
              <text:p text:style-name="P9"><text:span text:style-name="T10">54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23" draw:id="id23" draw:layer="layout" svg:width="3.603cm" svg:height="2.123cm" svg:x="3.695cm" svg:y="6.526cm">
          <text:list text:style-name="L4">
            <text:list-header>
              <text:p text:style-name="P6"><text:span text:style-name="T9">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5" draw:id="id25" draw:layer="layout" svg:width="16.003cm" svg:height="8.679cm" svg:x="7.501cm" svg:y="1.124cm">
          <text:list text:style-name="L1">
            <text:list-header>
              <text:p text:style-name="P6"><text:span text:style-name="T11">Jako další krok začnete sčítat desítky.</text:span></text:p>
              <text:p text:style-name="P6"><text:span text:style-name="T11">Výsledek zapíšete pod desít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6" draw:id="id26" draw:layer="layout" svg:width="1.799cm" svg:height="5.804cm" svg:x="3.1cm" svg:y="2.5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7" draw:id="id27" draw:layer="layout" svg:width="7.603cm" svg:height="2.123cm" svg:x="13.101cm" svg:y="11.924cm">
          <text:list text:style-name="L1">
            <text:list-header>
              <text:p text:style-name="P6"><text:span text:style-name="T11">5 + 2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4" draw:id="id24" draw:layer="layout" svg:width="1.601cm" svg:height="2.123cm" svg:x="4.498cm" svg:y="8.727cm">
          <text:list text:style-name="L4">
            <text:list-header>
              <text:p text:style-name="P6"><text:span text:style-name="T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9" draw:id="id29" draw:layer="layout" svg:width="1.601cm" svg:height="2.123cm" svg:x="3.497cm" svg:y="8.727cm">
          <text:list text:style-name="L4">
            <text:list-header>
              <text:p text:style-name="P6"><text:span text:style-name="T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8" draw:id="id28" draw:layer="layout" svg:width="15.399cm" svg:height="4.065cm" svg:x="4.101cm" svg:y="10.932cm">
          <text:p/>
          <draw:enhanced-geometry svg:viewBox="0 0 3492 922" draw:type="non-primitive" draw:enhanced-path="M 3492 725  L 3230 849  L 2937 904  L 2608 922  L 2307 922  L 1959 904  L 1657 840  L 1374 776  L 1127 703  L 807 593  L 496 483  L 249 346  L 85 191  L 0 0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2.5,2.5" smil:to="1,1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  <anim:par smil:begin="2.5s" smil:fill="hold">
                <anim:par smil:begin="3s" smil:fill="hold" presentation:node-type="after-previous" presentation:preset-class="entrance" presentation:preset-id="ooo-entrance-wheel" presentation:preset-sub-type="8">
                  <anim:set smil:begin="0s" smil:dur="0.001s" smil:fill="hold" smil:targetElement="id26" smil:attributeName="visibility" smil:to="visible"/>
                  <anim:transitionFilter smil:dur="1s" smil:targetElement="id26" smil:type="pinWheelWipe" smil:subtype="eightBlade"/>
                </anim:par>
              </anim:par>
              <anim:par smil:begin="6.5s" smil:fill="hold">
                <anim:par smil:begin="0s" smil:fill="hold" smil:repeatCount="2" presentation:node-type="after-previous" presentation:preset-class="emphasis" presentation:preset-id="ooo-emphasis-blink">
                  <anim:animate smil:dur="1s" smil:fill="hold" smil:targetElement="id26" smil:attributeName="visibility" smil:values="hidden;visible" smil:keyTimes="0;0.5" smil:calcMode="discrete"/>
                </anim:par>
              </anim:par>
              <anim:par smil:begin="8.5s" smil:fill="hold">
                <anim:par smil:begin="2s" smil:fill="hold" presentation:node-type="after-previous" presentation:group-id="0" presentation:preset-class="entrance" presentation:preset-id="ooo-entrance-breaks">
                  <anim:set smil:begin="0s" smil:dur="0.001s" smil:fill="hold" smil:targetElement="id27" smil:attributeName="visibility" smil:to="visible"/>
                  <anim:animate smil:begin="0s" smil:dur="0.6s" smil:fill="hold" smil:targetElement="id27" smil:attributeName="x" smil:from="(-width/2)" smil:to="(x)"/>
                  <anim:animate smil:begin="0.6s" smil:dur="0.2s" smil:fill="hold" smil:decelerate="0.5" smil:autoReverse="true" smil:targetElement="id27" smil:attributeName="skewX" smil:from="0" smil:to="-1"/>
                  <anim:animateTransform smil:begin="0.6s" smil:dur="0.2s" smil:fill="hold" smil:decelerate="1" smil:autoReverse="true" smil:targetElement="id27" smil:from="1,1" smil:to="0.8,1" smil:attributeName="transform" svg:type="scale"/>
                  <anim:animate smil:begin="0.6s" smil:dur="0.2s" smil:fill="hold" smil:decelerate="1" smil:autoReverse="true" smil:targetElement="id27" smil:attributeName="x" smil:by="(height/3+width*0.1)" smil:additive="sum"/>
                </anim:par>
              </anim:par>
              <anim:par smil:begin="11.5s" smil:fill="hold">
                <anim:par smil:begin="1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 smil:direction="reverse"/>
                </anim:par>
              </anim:par>
              <anim:par smil:begin="13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30" draw:id="id30" draw:layer="layout" svg:width="16.4cm" svg:height="2.123cm" svg:x="2.099cm" svg:y="0.723cm">
          <text:list text:style-name="L1">
            <text:list-header>
              <text:p text:style-name="P6"><text:span text:style-name="T11">Teď vyzkoušejte sam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1" draw:id="id31" draw:layer="layout" svg:width="2.8cm" svg:height="4.955cm" svg:x="7.501cm" svg:y="3.523cm">
          <text:list text:style-name="L1">
            <text:list-header>
              <text:p text:style-name="P6"><text:span text:style-name="T11">4 2</text:span></text:p>
              <text:p text:style-name="P6"><text:span text:style-name="T11">2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2" draw:id="id32" draw:layer="layout" svg:width="3.802cm" svg:height="2.123cm" svg:x="7.699cm" svg:y="6.923cm">
          <text:list text:style-name="L1">
            <text:list-header>
              <text:p text:style-name="P6"><text:span text:style-name="T13">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3" draw:id="id33" draw:layer="layout" svg:width="1.199cm" svg:height="5.199cm" svg:x="8.899cm" svg:y="3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4" draw:id="id34" draw:layer="layout" svg:width="1.8cm" svg:height="1.954cm" svg:x="8.7cm" svg:y="9.327cm">
          <text:list text:style-name="L1">
            <text:list-header>
              <text:p text:style-name="P10"><text:span text:style-name="T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35" draw:id="id35" draw:layer="layout" svg:width="1.199cm" svg:height="5.199cm" svg:x="7.501cm" svg:y="3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6" draw:id="id36" draw:layer="layout" svg:width="1.199cm" svg:height="1.954cm" svg:x="7.501cm" svg:y="9.327cm">
          <text:list text:style-name="L1">
            <text:list-header>
              <text:p text:style-name="P10"><text:span text:style-name="T8"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rotate" smil:values="720;0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width" smil:values="0;width" smil:keyTimes="0;1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5s" smil:fill="hold">
                <anim:par smil:begin="1s" smil:fill="hold" smil:decelerate="1" presentation:node-type="after-previous" presentation:preset-class="entrance" presentation:preset-id="ooo-entrance-compress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+.3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float">
                  <anim:set smil:begin="0s" smil:dur="0.001s" smil:fill="hold" smil:targetElement="id34" smil:attributeName="visibility" smil:to="visible"/>
                  <anim:transitionFilter smil:dur="0.8s" smil:decelerate="1" smil:targetElement="id34" smil:type="fade" smil:subtype="crossfade"/>
                  <anim:animate smil:dur="0.8s" smil:fill="hold" smil:decelerate="1" smil:targetElement="id34" smil:attributeName="rotate" smil:values="-90;0" smil:keyTimes="0;1"/>
                  <anim:animate smil:dur="0.8s" smil:fill="hold" smil:decelerate="1" smil:targetElement="id34" smil:attributeName="x" smil:values="x+0.4;x-0.05" smil:keyTimes="0;1"/>
                  <anim:animate smil:dur="0.8s" smil:fill="hold" smil:decelerate="1" smil:targetElement="id34" smil:attributeName="y" smil:values="y-0.4;y+0.1" smil:keyTimes="0;1"/>
                  <anim:animate smil:begin="0.8s" smil:dur="0.2s" smil:fill="hold" smil:accelerate="1" smil:targetElement="id34" smil:attributeName="x" smil:values="x-0.05;x" smil:keyTimes="0;1"/>
                  <anim:animate smil:begin="0.8s" smil:dur="0.2s" smil:fill="hold" smil:accelerate="1" smil:targetElement="id34" smil:attributeName="y" smil:values="y+0.1;y" smil:keyTimes="0;1"/>
                </anim:par>
              </anim:par>
              <anim:par smil:begin="10s" smil:fill="hold">
                <anim:par smil:begin="2s" smil:fill="hold" presentation:node-type="after-previous" presentation:preset-class="entrance" presentation:preset-id="ooo-entrance-magnify">
                  <anim:set smil:begin="0s" smil:dur="0.001s" smil:fill="hold" smil:targetElement="id35" smil:attributeName="visibility" smil:to="visible"/>
                  <anim:transitionFilter smil:dur="0.77s" smil:decelerate="1" smil:targetElement="id35" smil:type="fade" smil:subtype="crossfade"/>
                  <anim:animateTransform smil:dur="0.77s" smil:decelerate="1" smil:targetElement="id35" smil:from="0.1,0.1" smil:to="2,4.5" smil:attributeName="transform" svg:type="scale"/>
                  <anim:animateTransform smil:begin="0.77s" smil:dur="1.23s" smil:fill="hold" smil:accelerate="1" smil:targetElement="id35" smil:from="2,4.5" smil:to="1,1" smil:attributeName="transform" svg:type="scale"/>
                  <anim:set smil:dur="0.77s" smil:fill="hold" smil:targetElement="id35" smil:attributeName="x" smil:to="(0.5)"/>
                  <anim:animate smil:begin="0.77s" smil:dur="1.23s" smil:fill="hold" smil:accelerate="1" smil:targetElement="id35" smil:attributeName="x" smil:from="(0.5)" smil:to="(x)"/>
                  <anim:set smil:dur="0.77s" smil:fill="hold" smil:targetElement="id35" smil:attributeName="y" smil:to="(y+0.4)"/>
                  <anim:animate smil:begin="0.77s" smil:dur="1.23s" smil:fill="hold" smil:accelerate="1" smil:targetElement="id35" smil:attributeName="y" smil:from="(y+0.4)" smil:to="(y)"/>
                </anim:par>
              </anim:par>
              <anim:par smil:begin="14s" smil:fill="hold">
                <anim:par smil:begin="2s" smil:fill="hold" presentation:node-type="after-previous" presentation:group-id="0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decelerate="1" smil:targetElement="id36" smil:from="0.1,0.1" smil:to="2,4.5" smil:attributeName="transform" svg:type="scale"/>
                  <anim:animateTransform smil:begin="0.77s" smil:dur="1.23s" smil:fill="hold" smil:accelerate="1" smil:targetElement="id36" smil:from="2,4.5" smil:to="1,1" smil:attributeName="transform" svg:type="scale"/>
                  <anim:set smil:dur="0.77s" smil:fill="hold" smil:targetElement="id36" smil:attributeName="x" smil:to="(0.5)"/>
                  <anim:animate smil:begin="0.77s" smil:dur="1.23s" smil:fill="hold" smil:accelerate="1" smil:targetElement="id36" smil:attributeName="x" smil:from="(0.5)" smil:to="(x)"/>
                  <anim:set smil:dur="0.77s" smil:fill="hold" smil:targetElement="id36" smil:attributeName="y" smil:to="(y+0.4)"/>
                  <anim:animate smil:begin="0.77s" smil:dur="1.23s" smil:fill="hold" smil:accelerate="1" smil:targetElement="id3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37" draw:id="id37" draw:layer="layout" svg:width="19.403cm" svg:height="8.726cm" svg:x="2.297cm" svg:y="0.723cm">
          <text:list text:style-name="L1">
            <text:list-header>
              <text:p text:style-name="P10"><text:span text:style-name="T8">Určitě se vám to povedlo, tak teď si vezměte váš pracovní list a vyzkoušejte si počítání samostatně. Vypočítejte příklady v úkolu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8" draw:id="id38" draw:layer="layout" svg:width="19.002cm" svg:height="3.647cm" svg:x="2.297cm" svg:y="10.724cm">
          <text:list text:style-name="L1">
            <text:list-header>
              <text:p text:style-name="P10"><text:span text:style-name="T8">Za chvilku si společně zkontrolujeme výsled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37" smil:attributeName="visibility" smil:to="visible"/>
                  <anim:transitionFilter smil:dur="3s" smil:targetElement="id37" smil:type="waterfallWipe" smil:subtype="horizontalLeft"/>
                </anim:par>
              </anim:par>
              <anim:par smil:begin="3s" smil:fill="hold">
                <anim:par smil:begin="4s" smil:fill="hold" presentation:node-type="after-previous" presentation:group-id="0" presentation:preset-class="entrance" presentation:preset-id="ooo-entrance-magnify">
                  <anim:set smil:begin="0s" smil:dur="0.001s" smil:fill="hold" smil:targetElement="id38" smil:attributeName="visibility" smil:to="visible"/>
                  <anim:transitionFilter smil:dur="0.77s" smil:decelerate="1" smil:targetElement="id38" smil:type="fade" smil:subtype="crossfade"/>
                  <anim:animateTransform smil:dur="0.77s" smil:decelerate="1" smil:targetElement="id38" smil:from="0.1,0.1" smil:to="2,4.5" smil:attributeName="transform" svg:type="scale"/>
                  <anim:animateTransform smil:begin="0.77s" smil:dur="1.23s" smil:fill="hold" smil:accelerate="1" smil:targetElement="id38" smil:from="2,4.5" smil:to="1,1" smil:attributeName="transform" svg:type="scale"/>
                  <anim:set smil:dur="0.77s" smil:fill="hold" smil:targetElement="id38" smil:attributeName="x" smil:to="(0.5)"/>
                  <anim:animate smil:begin="0.77s" smil:dur="1.23s" smil:fill="hold" smil:accelerate="1" smil:targetElement="id38" smil:attributeName="x" smil:from="(0.5)" smil:to="(x)"/>
                  <anim:set smil:dur="0.77s" smil:fill="hold" smil:targetElement="id38" smil:attributeName="y" smil:to="(y+0.4)"/>
                  <anim:animate smil:begin="0.77s" smil:dur="1.23s" smil:fill="hold" smil:accelerate="1" smil:targetElement="id38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3.003cm" svg:height="1.949cm" svg:x="1.698cm" svg:y="1.323cm">
          <text:list text:style-name="L1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9" draw:id="id39" draw:layer="layout" svg:width="2.597cm" svg:height="4.528cm" svg:x="1.901cm" svg:y="1.124cm">
          <text:list text:style-name="L1">
            <text:list-header>
              <text:p text:style-name="P10"><text:span text:style-name="T8">2 4</text:span></text:p>
              <text:p text:style-name="P10"><text:span text:style-name="T14">3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198cm" svg:height="1.949cm" svg:x="6.301cm" svg:y="0.723cm">
          <text:list text:style-name="L1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0" draw:id="id40" draw:layer="layout" svg:width="2.602cm" svg:height="4.528cm" svg:x="7.501cm" svg:y="1.124cm">
          <text:list text:style-name="L1">
            <text:list-header>
              <text:p text:style-name="P10"><text:span text:style-name="T8">3 2</text:span></text:p>
              <text:p text:style-name="P10"><text:span text:style-name="T14">2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1" draw:id="id41" draw:layer="layout" svg:width="2.602cm" svg:height="4.528cm" svg:x="12.7cm" svg:y="1.124cm">
          <text:list text:style-name="L1">
            <text:list-header>
              <text:p text:style-name="P10"><text:span text:style-name="T8">5 1</text:span></text:p>
              <text:p text:style-name="P10"><text:span text:style-name="T14">2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2" draw:id="id42" draw:layer="layout" svg:width="2.598cm" svg:height="4.528cm" svg:x="17.299cm" svg:y="1.124cm">
          <text:list text:style-name="L1">
            <text:list-header>
              <text:p text:style-name="P10"><text:span text:style-name="T8">3 4</text:span></text:p>
              <text:p text:style-name="P10"><text:span text:style-name="T14">4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3" draw:id="id43" draw:layer="layout" svg:width="2.601cm" svg:height="4.528cm" svg:x="21.101cm" svg:y="1.124cm">
          <text:list text:style-name="L1">
            <text:list-header>
              <text:p text:style-name="P10"><text:span text:style-name="T8">8 2</text:span></text:p>
              <text:p text:style-name="P10"><text:span text:style-name="T14">1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6" draw:id="id46" draw:layer="layout" svg:width="1.199cm" svg:height="1.954cm" svg:x="3.1cm" svg:y="5.525cm">
          <text:list text:style-name="L1">
            <text:list-header>
              <text:p text:style-name="P10"><text:span text:style-name="T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9" draw:id="id49" draw:layer="layout" svg:width="1.199cm" svg:height="1.954cm" svg:x="1.901cm" svg:y="5.525cm">
          <text:list text:style-name="L1">
            <text:list-header>
              <text:p text:style-name="P10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2" draw:id="id52" draw:layer="layout" svg:width="1.2cm" svg:height="1.954cm" svg:x="8.7cm" svg:y="5.525cm">
          <text:list text:style-name="L1">
            <text:list-header>
              <text:p text:style-name="P10"><text:span text:style-name="T8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5" draw:id="id55" draw:layer="layout" svg:width="1.199cm" svg:height="1.954cm" svg:x="7.501cm" svg:y="5.525cm">
          <text:list text:style-name="L1">
            <text:list-header>
              <text:p text:style-name="P10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8" draw:id="id58" draw:layer="layout" svg:width="1.2cm" svg:height="1.954cm" svg:x="13.899cm" svg:y="5.525cm">
          <text:list text:style-name="L1">
            <text:list-header>
              <text:p text:style-name="P10"><text:span text:style-name="T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1" draw:id="id61" draw:layer="layout" svg:width="1.199cm" svg:height="1.954cm" svg:x="12.7cm" svg:y="5.525cm">
          <text:list text:style-name="L1">
            <text:list-header>
              <text:p text:style-name="P10"><text:span text:style-name="T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4" draw:id="id64" draw:layer="layout" svg:width="1.199cm" svg:height="1.954cm" svg:x="18.499cm" svg:y="5.525cm">
          <text:list text:style-name="L1">
            <text:list-header>
              <text:p text:style-name="P10"><text:span text:style-name="T8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7" draw:id="id67" draw:layer="layout" svg:width="1.2cm" svg:height="1.954cm" svg:x="17.299cm" svg:y="5.525cm">
          <text:list text:style-name="L1">
            <text:list-header>
              <text:p text:style-name="P10"><text:span text:style-name="T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70" draw:id="id70" draw:layer="layout" svg:width="1.199cm" svg:height="1.954cm" svg:x="22.503cm" svg:y="5.525cm">
          <text:list text:style-name="L1">
            <text:list-header>
              <text:p text:style-name="P10"><text:span text:style-name="T8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73" draw:id="id73" draw:layer="layout" svg:width="1.199cm" svg:height="1.954cm" svg:x="21.101cm" svg:y="5.525cm">
          <text:list text:style-name="L1">
            <text:list-header>
              <text:p text:style-name="P10"><text:span text:style-name="T8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44" draw:id="id44" draw:layer="layout" svg:width="1.199cm" svg:height="4.401cm" svg:x="3.1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5" draw:id="id45" draw:layer="layout" svg:width="4.4cm" svg:height="1.361cm" svg:x="0.9cm" svg:y="7.924cm">
          <text:list text:style-name="L1">
            <text:list-header>
              <text:p text:style-name="P11"><text:span text:style-name="T15">3 + 4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47" draw:id="id47" draw:layer="layout" svg:width="1.199cm" svg:height="4.401cm" svg:x="1.901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8" draw:id="id48" draw:layer="layout" svg:width="4.4cm" svg:height="1.361cm" svg:x="0.9cm" svg:y="9.723cm">
          <text:list text:style-name="L1">
            <text:list-header>
              <text:p text:style-name="P11"><text:span text:style-name="T15">3 + 2 =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50" draw:id="id50" draw:layer="layout" svg:width="1.2cm" svg:height="4.202cm" svg:x="8.7cm" svg:y="1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53" draw:id="id53" draw:layer="layout" svg:width="1.199cm" svg:height="4.202cm" svg:x="7.501cm" svg:y="1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56" draw:id="id56" draw:layer="layout" svg:width="1.2cm" svg:height="4.401cm" svg:x="13.899cm" svg:y="1.1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62" draw:id="id62" draw:layer="layout" svg:width="1.204cm" svg:height="4.202cm" svg:x="18.499cm" svg:y="1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68" draw:id="id68" draw:layer="layout" svg:width="1.402cm" svg:height="4.202cm" svg:x="22.3cm" svg:y="1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59" draw:id="id59" draw:layer="layout" svg:width="1.199cm" svg:height="4.396cm" svg:x="12.696cm" svg:y="1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65" draw:id="id65" draw:layer="layout" svg:width="1.2cm" svg:height="4.202cm" svg:x="17.299cm" svg:y="1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71" draw:id="id71" draw:layer="layout" svg:width="1.199cm" svg:height="4.202cm" svg:x="21.101cm" svg:y="1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51" draw:id="id51" draw:layer="layout" svg:width="4.401cm" svg:height="1.361cm" svg:x="6.099cm" svg:y="7.924cm">
          <text:list text:style-name="L1">
            <text:list-header>
              <text:p text:style-name="P11"><text:span text:style-name="T15">7 + 2 =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4" draw:id="id54" draw:layer="layout" svg:width="4.401cm" svg:height="1.361cm" svg:x="6.099cm" svg:y="9.926cm">
          <text:list text:style-name="L1">
            <text:list-header>
              <text:p text:style-name="P11"><text:span text:style-name="T15">2 + 3 =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7" draw:id="id57" draw:layer="layout" svg:width="4.4cm" svg:height="1.361cm" svg:x="11.501cm" svg:y="8.123cm">
          <text:list text:style-name="L1">
            <text:list-header>
              <text:p text:style-name="P11"><text:span text:style-name="T15">6 + 1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0" draw:id="id60" draw:layer="layout" svg:width="4.4cm" svg:height="1.361cm" svg:x="11.501cm" svg:y="9.926cm">
          <text:list text:style-name="L1">
            <text:list-header>
              <text:p text:style-name="P11"><text:span text:style-name="T15">2 + 5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3" draw:id="id63" draw:layer="layout" svg:width="4.401cm" svg:height="1.361cm" svg:x="16.1cm" svg:y="8.123cm">
          <text:list text:style-name="L1">
            <text:list-header>
              <text:p text:style-name="P11"><text:span text:style-name="T15">5 + 4 =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6" draw:id="id66" draw:layer="layout" svg:width="4.401cm" svg:height="1.361cm" svg:x="16.1cm" svg:y="9.926cm">
          <text:list text:style-name="L1">
            <text:list-header>
              <text:p text:style-name="P11"><text:span text:style-name="T15">4 + 3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9" draw:id="id69" draw:layer="layout" svg:width="4.401cm" svg:height="1.361cm" svg:x="20.999cm" svg:y="8.123cm">
          <text:list text:style-name="L1">
            <text:list-header>
              <text:p text:style-name="P11"><text:span text:style-name="T15">6 + 2 =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72" draw:id="id72" draw:layer="layout" svg:width="4.401cm" svg:height="1.361cm" svg:x="20.999cm" svg:y="9.926cm">
          <text:list text:style-name="L1">
            <text:list-header>
              <text:p text:style-name="P11"><text:span text:style-name="T15">1 + 8 = 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heel" presentation:preset-sub-type="8">
                  <anim:set smil:begin="0s" smil:dur="0.001s" smil:fill="hold" smil:targetElement="id44" smil:attributeName="visibility" smil:to="visible"/>
                  <anim:transitionFilter smil:dur="1s" smil:targetElement="id44" smil:type="pinWheelWipe" smil:subtype="eightBl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  <anim:par smil:begin="5.5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45" smil:attributeName="width" smil:values="width;width+.3" smil:keyTimes="0;1"/>
                  <anim:animate smil:dur="1s" smil:targetElement="id45" smil:attributeName="height" smil:values="height;height" smil:keyTimes="0;1"/>
                  <anim:transitionFilter smil:dur="1s" smil:targetElement="id45" smil:type="fade" smil:subtype="crossfade" smil:mode="out"/>
                  <anim:set smil:begin="0.999s" smil:dur="0.001s" smil:fill="hold" smil:targetElement="id45" smil:attributeName="visibility" smil:to="hidden"/>
                </anim:par>
              </anim:par>
              <anim:par smil:begin="8.5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46" smil:attributeName="visibility" smil:to="visible"/>
                  <anim:transitionFilter smil:dur="0.385s" smil:decelerate="1" smil:targetElement="id46" smil:type="fade" smil:subtype="crossfade"/>
                  <anim:animateTransform smil:dur="0.385s" smil:decelerate="1" smil:targetElement="id46" smil:from="0.1,0.1" smil:to="2,4.5" smil:attributeName="transform" svg:type="scale"/>
                  <anim:animateTransform smil:begin="0.385s" smil:dur="0.615s" smil:fill="hold" smil:accelerate="1" smil:targetElement="id46" smil:from="2,4.5" smil:to="1,1" smil:attributeName="transform" svg:type="scale"/>
                  <anim:set smil:dur="0.385s" smil:fill="hold" smil:targetElement="id46" smil:attributeName="x" smil:to="(0.5)"/>
                  <anim:animate smil:begin="0.385s" smil:dur="0.615s" smil:fill="hold" smil:accelerate="1" smil:targetElement="id46" smil:attributeName="x" smil:from="(0.5)" smil:to="(x)"/>
                  <anim:set smil:dur="0.385s" smil:fill="hold" smil:targetElement="id46" smil:attributeName="y" smil:to="(y+0.4)"/>
                  <anim:animate smil:begin="0.385s" smil:dur="0.615s" smil:fill="hold" smil:accelerate="1" smil:targetElement="id46" smil:attributeName="y" smil:from="(y+0.4)" smil:to="(y)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wheel" presentation:preset-sub-type="8">
                  <anim:set smil:begin="0s" smil:dur="0.001s" smil:fill="hold" smil:targetElement="id47" smil:attributeName="visibility" smil:to="visible"/>
                  <anim:transitionFilter smil:dur="1s" smil:targetElement="id47" smil:type="pinWheelWipe" smil:subtype="eightBlade"/>
                </anim:par>
              </anim:par>
              <anim:par smil:begin="11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  <anim:par smil:begin="14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48" smil:attributeName="width" smil:values="width;width+.3" smil:keyTimes="0;1"/>
                  <anim:animate smil:dur="1s" smil:targetElement="id48" smil:attributeName="height" smil:values="height;height" smil:keyTimes="0;1"/>
                  <anim:transitionFilter smil:dur="1s" smil:targetElement="id48" smil:type="fade" smil:subtype="crossfade" smil:mode="out"/>
                  <anim:set smil:begin="0.999s" smil:dur="0.001s" smil:fill="hold" smil:targetElement="id48" smil:attributeName="visibility" smil:to="hidden"/>
                </anim:par>
              </anim:par>
              <anim:par smil:begin="17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49" smil:attributeName="visibility" smil:to="visible"/>
                  <anim:transitionFilter smil:dur="0.385s" smil:decelerate="1" smil:targetElement="id49" smil:type="fade" smil:subtype="crossfade"/>
                  <anim:animateTransform smil:dur="0.385s" smil:decelerate="1" smil:targetElement="id49" smil:from="0.1,0.1" smil:to="2,4.5" smil:attributeName="transform" svg:type="scale"/>
                  <anim:animateTransform smil:begin="0.385s" smil:dur="0.615s" smil:fill="hold" smil:accelerate="1" smil:targetElement="id49" smil:from="2,4.5" smil:to="1,1" smil:attributeName="transform" svg:type="scale"/>
                  <anim:set smil:dur="0.385s" smil:fill="hold" smil:targetElement="id49" smil:attributeName="x" smil:to="(0.5)"/>
                  <anim:animate smil:begin="0.385s" smil:dur="0.615s" smil:fill="hold" smil:accelerate="1" smil:targetElement="id49" smil:attributeName="x" smil:from="(0.5)" smil:to="(x)"/>
                  <anim:set smil:dur="0.385s" smil:fill="hold" smil:targetElement="id49" smil:attributeName="y" smil:to="(y+0.4)"/>
                  <anim:animate smil:begin="0.385s" smil:dur="0.615s" smil:fill="hold" smil:accelerate="1" smil:targetElement="id49" smil:attributeName="y" smil:from="(y+0.4)" smil:to="(y)"/>
                </anim:par>
              </anim:par>
              <anim:par smil:begin="19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50" smil:attributeName="visibility" smil:to="visible"/>
                  <anim:transitionFilter smil:dur="1s" smil:targetElement="id50" smil:type="pinWheelWipe" smil:subtype="eightBlade"/>
                </anim:par>
              </anim:par>
              <anim:par smil:begin="22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  <anim:par smil:begin="24.5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51" smil:attributeName="width" smil:values="width;width+.3" smil:keyTimes="0;1"/>
                  <anim:animate smil:dur="1s" smil:targetElement="id51" smil:attributeName="height" smil:values="height;height" smil:keyTimes="0;1"/>
                  <anim:transitionFilter smil:dur="1s" smil:targetElement="id51" smil:type="fade" smil:subtype="crossfade" smil:mode="out"/>
                  <anim:set smil:begin="0.999s" smil:dur="0.001s" smil:fill="hold" smil:targetElement="id51" smil:attributeName="visibility" smil:to="hidden"/>
                </anim:par>
              </anim:par>
              <anim:par smil:begin="27.5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52" smil:attributeName="visibility" smil:to="visible"/>
                  <anim:transitionFilter smil:dur="0.385s" smil:decelerate="1" smil:targetElement="id52" smil:type="fade" smil:subtype="crossfade"/>
                  <anim:animateTransform smil:dur="0.385s" smil:decelerate="1" smil:targetElement="id52" smil:from="0.1,0.1" smil:to="2,4.5" smil:attributeName="transform" svg:type="scale"/>
                  <anim:animateTransform smil:begin="0.385s" smil:dur="0.615s" smil:fill="hold" smil:accelerate="1" smil:targetElement="id52" smil:from="2,4.5" smil:to="1,1" smil:attributeName="transform" svg:type="scale"/>
                  <anim:set smil:dur="0.385s" smil:fill="hold" smil:targetElement="id52" smil:attributeName="x" smil:to="(0.5)"/>
                  <anim:animate smil:begin="0.385s" smil:dur="0.615s" smil:fill="hold" smil:accelerate="1" smil:targetElement="id52" smil:attributeName="x" smil:from="(0.5)" smil:to="(x)"/>
                  <anim:set smil:dur="0.385s" smil:fill="hold" smil:targetElement="id52" smil:attributeName="y" smil:to="(y+0.4)"/>
                  <anim:animate smil:begin="0.385s" smil:dur="0.615s" smil:fill="hold" smil:accelerate="1" smil:targetElement="id52" smil:attributeName="y" smil:from="(y+0.4)" smil:to="(y)"/>
                </anim:par>
              </anim:par>
              <anim:par smil:begin="29.5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53" smil:attributeName="visibility" smil:to="visible"/>
                  <anim:transitionFilter smil:dur="1s" smil:targetElement="id53" smil:type="pinWheelWipe" smil:subtype="eightBlade"/>
                </anim:par>
              </anim:par>
              <anim:par smil:begin="32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  <anim:par smil:begin="35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54" smil:attributeName="width" smil:values="width;width+.3" smil:keyTimes="0;1"/>
                  <anim:animate smil:dur="1s" smil:targetElement="id54" smil:attributeName="height" smil:values="height;height" smil:keyTimes="0;1"/>
                  <anim:transitionFilter smil:dur="1s" smil:targetElement="id54" smil:type="fade" smil:subtype="crossfade" smil:mode="out"/>
                  <anim:set smil:begin="0.999s" smil:dur="0.001s" smil:fill="hold" smil:targetElement="id54" smil:attributeName="visibility" smil:to="hidden"/>
                </anim:par>
              </anim:par>
              <anim:par smil:begin="38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55" smil:attributeName="visibility" smil:to="visible"/>
                  <anim:transitionFilter smil:dur="0.385s" smil:decelerate="1" smil:targetElement="id55" smil:type="fade" smil:subtype="crossfade"/>
                  <anim:animateTransform smil:dur="0.385s" smil:decelerate="1" smil:targetElement="id55" smil:from="0.1,0.1" smil:to="2,4.5" smil:attributeName="transform" svg:type="scale"/>
                  <anim:animateTransform smil:begin="0.385s" smil:dur="0.615s" smil:fill="hold" smil:accelerate="1" smil:targetElement="id55" smil:from="2,4.5" smil:to="1,1" smil:attributeName="transform" svg:type="scale"/>
                  <anim:set smil:dur="0.385s" smil:fill="hold" smil:targetElement="id55" smil:attributeName="x" smil:to="(0.5)"/>
                  <anim:animate smil:begin="0.385s" smil:dur="0.615s" smil:fill="hold" smil:accelerate="1" smil:targetElement="id55" smil:attributeName="x" smil:from="(0.5)" smil:to="(x)"/>
                  <anim:set smil:dur="0.385s" smil:fill="hold" smil:targetElement="id55" smil:attributeName="y" smil:to="(y+0.4)"/>
                  <anim:animate smil:begin="0.385s" smil:dur="0.615s" smil:fill="hold" smil:accelerate="1" smil:targetElement="id55" smil:attributeName="y" smil:from="(y+0.4)" smil:to="(y)"/>
                </anim:par>
              </anim:par>
              <anim:par smil:begin="40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56" smil:attributeName="visibility" smil:to="visible"/>
                  <anim:transitionFilter smil:dur="1s" smil:targetElement="id56" smil:type="pinWheelWipe" smil:subtype="eightBlade"/>
                </anim:par>
              </anim:par>
              <anim:par smil:begin="43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  <anim:par smil:begin="45.5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57" smil:attributeName="width" smil:values="width;width+.3" smil:keyTimes="0;1"/>
                  <anim:animate smil:dur="1s" smil:targetElement="id57" smil:attributeName="height" smil:values="height;height" smil:keyTimes="0;1"/>
                  <anim:transitionFilter smil:dur="1s" smil:targetElement="id57" smil:type="fade" smil:subtype="crossfade" smil:mode="out"/>
                  <anim:set smil:begin="0.999s" smil:dur="0.001s" smil:fill="hold" smil:targetElement="id57" smil:attributeName="visibility" smil:to="hidden"/>
                </anim:par>
              </anim:par>
              <anim:par smil:begin="48.5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58" smil:attributeName="visibility" smil:to="visible"/>
                  <anim:transitionFilter smil:dur="0.385s" smil:decelerate="1" smil:targetElement="id58" smil:type="fade" smil:subtype="crossfade"/>
                  <anim:animateTransform smil:dur="0.385s" smil:decelerate="1" smil:targetElement="id58" smil:from="0.1,0.1" smil:to="2,4.5" smil:attributeName="transform" svg:type="scale"/>
                  <anim:animateTransform smil:begin="0.385s" smil:dur="0.615s" smil:fill="hold" smil:accelerate="1" smil:targetElement="id58" smil:from="2,4.5" smil:to="1,1" smil:attributeName="transform" svg:type="scale"/>
                  <anim:set smil:dur="0.385s" smil:fill="hold" smil:targetElement="id58" smil:attributeName="x" smil:to="(0.5)"/>
                  <anim:animate smil:begin="0.385s" smil:dur="0.615s" smil:fill="hold" smil:accelerate="1" smil:targetElement="id58" smil:attributeName="x" smil:from="(0.5)" smil:to="(x)"/>
                  <anim:set smil:dur="0.385s" smil:fill="hold" smil:targetElement="id58" smil:attributeName="y" smil:to="(y+0.4)"/>
                  <anim:animate smil:begin="0.385s" smil:dur="0.615s" smil:fill="hold" smil:accelerate="1" smil:targetElement="id58" smil:attributeName="y" smil:from="(y+0.4)" smil:to="(y)"/>
                </anim:par>
              </anim:par>
              <anim:par smil:begin="50.5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59" smil:attributeName="visibility" smil:to="visible"/>
                  <anim:transitionFilter smil:dur="1s" smil:targetElement="id59" smil:type="pinWheelWipe" smil:subtype="eightBlade"/>
                </anim:par>
              </anim:par>
              <anim:par smil:begin="53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  <anim:par smil:begin="56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60" smil:attributeName="width" smil:values="width;width+.3" smil:keyTimes="0;1"/>
                  <anim:animate smil:dur="1s" smil:targetElement="id60" smil:attributeName="height" smil:values="height;height" smil:keyTimes="0;1"/>
                  <anim:transitionFilter smil:dur="1s" smil:targetElement="id60" smil:type="fade" smil:subtype="crossfade" smil:mode="out"/>
                  <anim:set smil:begin="0.999s" smil:dur="0.001s" smil:fill="hold" smil:targetElement="id60" smil:attributeName="visibility" smil:to="hidden"/>
                </anim:par>
              </anim:par>
              <anim:par smil:begin="59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61" smil:attributeName="visibility" smil:to="visible"/>
                  <anim:transitionFilter smil:dur="0.385s" smil:decelerate="1" smil:targetElement="id61" smil:type="fade" smil:subtype="crossfade"/>
                  <anim:animateTransform smil:dur="0.385s" smil:decelerate="1" smil:targetElement="id61" smil:from="0.1,0.1" smil:to="2,4.5" smil:attributeName="transform" svg:type="scale"/>
                  <anim:animateTransform smil:begin="0.385s" smil:dur="0.615s" smil:fill="hold" smil:accelerate="1" smil:targetElement="id61" smil:from="2,4.5" smil:to="1,1" smil:attributeName="transform" svg:type="scale"/>
                  <anim:set smil:dur="0.385s" smil:fill="hold" smil:targetElement="id61" smil:attributeName="x" smil:to="(0.5)"/>
                  <anim:animate smil:begin="0.385s" smil:dur="0.615s" smil:fill="hold" smil:accelerate="1" smil:targetElement="id61" smil:attributeName="x" smil:from="(0.5)" smil:to="(x)"/>
                  <anim:set smil:dur="0.385s" smil:fill="hold" smil:targetElement="id61" smil:attributeName="y" smil:to="(y+0.4)"/>
                  <anim:animate smil:begin="0.385s" smil:dur="0.615s" smil:fill="hold" smil:accelerate="1" smil:targetElement="id61" smil:attributeName="y" smil:from="(y+0.4)" smil:to="(y)"/>
                </anim:par>
              </anim:par>
              <anim:par smil:begin="61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62" smil:attributeName="visibility" smil:to="visible"/>
                  <anim:transitionFilter smil:dur="1s" smil:targetElement="id62" smil:type="pinWheelWipe" smil:subtype="eightBlade"/>
                </anim:par>
              </anim:par>
              <anim:par smil:begin="64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  <anim:par smil:begin="66.5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63" smil:attributeName="width" smil:values="width;width+.3" smil:keyTimes="0;1"/>
                  <anim:animate smil:dur="1s" smil:targetElement="id63" smil:attributeName="height" smil:values="height;height" smil:keyTimes="0;1"/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</anim:par>
              <anim:par smil:begin="69.5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64" smil:attributeName="visibility" smil:to="visible"/>
                  <anim:transitionFilter smil:dur="0.385s" smil:decelerate="1" smil:targetElement="id64" smil:type="fade" smil:subtype="crossfade"/>
                  <anim:animateTransform smil:dur="0.385s" smil:decelerate="1" smil:targetElement="id64" smil:from="0.1,0.1" smil:to="2,4.5" smil:attributeName="transform" svg:type="scale"/>
                  <anim:animateTransform smil:begin="0.385s" smil:dur="0.615s" smil:fill="hold" smil:accelerate="1" smil:targetElement="id64" smil:from="2,4.5" smil:to="1,1" smil:attributeName="transform" svg:type="scale"/>
                  <anim:set smil:dur="0.385s" smil:fill="hold" smil:targetElement="id64" smil:attributeName="x" smil:to="(0.5)"/>
                  <anim:animate smil:begin="0.385s" smil:dur="0.615s" smil:fill="hold" smil:accelerate="1" smil:targetElement="id64" smil:attributeName="x" smil:from="(0.5)" smil:to="(x)"/>
                  <anim:set smil:dur="0.385s" smil:fill="hold" smil:targetElement="id64" smil:attributeName="y" smil:to="(y+0.4)"/>
                  <anim:animate smil:begin="0.385s" smil:dur="0.615s" smil:fill="hold" smil:accelerate="1" smil:targetElement="id64" smil:attributeName="y" smil:from="(y+0.4)" smil:to="(y)"/>
                </anim:par>
              </anim:par>
              <anim:par smil:begin="71.5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65" smil:attributeName="visibility" smil:to="visible"/>
                  <anim:transitionFilter smil:dur="1s" smil:targetElement="id65" smil:type="pinWheelWipe" smil:subtype="eightBlade"/>
                </anim:par>
              </anim:par>
              <anim:par smil:begin="74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</anim:par>
              <anim:par smil:begin="77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66" smil:attributeName="width" smil:values="width;width+.3" smil:keyTimes="0;1"/>
                  <anim:animate smil:dur="1s" smil:targetElement="id66" smil:attributeName="height" smil:values="height;height" smil:keyTimes="0;1"/>
                  <anim:transitionFilter smil:dur="1s" smil:targetElement="id66" smil:type="fade" smil:subtype="crossfade" smil:mode="out"/>
                  <anim:set smil:begin="0.999s" smil:dur="0.001s" smil:fill="hold" smil:targetElement="id66" smil:attributeName="visibility" smil:to="hidden"/>
                </anim:par>
              </anim:par>
              <anim:par smil:begin="80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67" smil:attributeName="visibility" smil:to="visible"/>
                  <anim:transitionFilter smil:dur="0.385s" smil:decelerate="1" smil:targetElement="id67" smil:type="fade" smil:subtype="crossfade"/>
                  <anim:animateTransform smil:dur="0.385s" smil:decelerate="1" smil:targetElement="id67" smil:from="0.1,0.1" smil:to="2,4.5" smil:attributeName="transform" svg:type="scale"/>
                  <anim:animateTransform smil:begin="0.385s" smil:dur="0.615s" smil:fill="hold" smil:accelerate="1" smil:targetElement="id67" smil:from="2,4.5" smil:to="1,1" smil:attributeName="transform" svg:type="scale"/>
                  <anim:set smil:dur="0.385s" smil:fill="hold" smil:targetElement="id67" smil:attributeName="x" smil:to="(0.5)"/>
                  <anim:animate smil:begin="0.385s" smil:dur="0.615s" smil:fill="hold" smil:accelerate="1" smil:targetElement="id67" smil:attributeName="x" smil:from="(0.5)" smil:to="(x)"/>
                  <anim:set smil:dur="0.385s" smil:fill="hold" smil:targetElement="id67" smil:attributeName="y" smil:to="(y+0.4)"/>
                  <anim:animate smil:begin="0.385s" smil:dur="0.615s" smil:fill="hold" smil:accelerate="1" smil:targetElement="id67" smil:attributeName="y" smil:from="(y+0.4)" smil:to="(y)"/>
                </anim:par>
              </anim:par>
              <anim:par smil:begin="82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68" smil:attributeName="visibility" smil:to="visible"/>
                  <anim:transitionFilter smil:dur="1s" smil:targetElement="id68" smil:type="pinWheelWipe" smil:subtype="eightBlade"/>
                </anim:par>
              </anim:par>
              <anim:par smil:begin="8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87.5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69" smil:attributeName="width" smil:values="width;width+.3" smil:keyTimes="0;1"/>
                  <anim:animate smil:dur="1s" smil:targetElement="id69" smil:attributeName="height" smil:values="height;height" smil:keyTimes="0;1"/>
                  <anim:transitionFilter smil:dur="1s" smil:targetElement="id69" smil:type="fade" smil:subtype="crossfade" smil:mode="out"/>
                  <anim:set smil:begin="0.999s" smil:dur="0.001s" smil:fill="hold" smil:targetElement="id69" smil:attributeName="visibility" smil:to="hidden"/>
                </anim:par>
              </anim:par>
              <anim:par smil:begin="90.5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70" smil:attributeName="visibility" smil:to="visible"/>
                  <anim:transitionFilter smil:dur="0.385s" smil:decelerate="1" smil:targetElement="id70" smil:type="fade" smil:subtype="crossfade"/>
                  <anim:animateTransform smil:dur="0.385s" smil:decelerate="1" smil:targetElement="id70" smil:from="0.1,0.1" smil:to="2,4.5" smil:attributeName="transform" svg:type="scale"/>
                  <anim:animateTransform smil:begin="0.385s" smil:dur="0.615s" smil:fill="hold" smil:accelerate="1" smil:targetElement="id70" smil:from="2,4.5" smil:to="1,1" smil:attributeName="transform" svg:type="scale"/>
                  <anim:set smil:dur="0.385s" smil:fill="hold" smil:targetElement="id70" smil:attributeName="x" smil:to="(0.5)"/>
                  <anim:animate smil:begin="0.385s" smil:dur="0.615s" smil:fill="hold" smil:accelerate="1" smil:targetElement="id70" smil:attributeName="x" smil:from="(0.5)" smil:to="(x)"/>
                  <anim:set smil:dur="0.385s" smil:fill="hold" smil:targetElement="id70" smil:attributeName="y" smil:to="(y+0.4)"/>
                  <anim:animate smil:begin="0.385s" smil:dur="0.615s" smil:fill="hold" smil:accelerate="1" smil:targetElement="id70" smil:attributeName="y" smil:from="(y+0.4)" smil:to="(y)"/>
                </anim:par>
              </anim:par>
              <anim:par smil:begin="92.5s" smil:fill="hold">
                <anim:par smil:begin="2s" smil:fill="hold" presentation:node-type="after-previous" presentation:preset-class="entrance" presentation:preset-id="ooo-entrance-wheel" presentation:preset-sub-type="8">
                  <anim:set smil:begin="0s" smil:dur="0.001s" smil:fill="hold" smil:targetElement="id71" smil:attributeName="visibility" smil:to="visible"/>
                  <anim:transitionFilter smil:dur="1s" smil:targetElement="id71" smil:type="pinWheelWipe" smil:subtype="eightBlade"/>
                </anim:par>
              </anim:par>
              <anim:par smil:begin="95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  <anim:par smil:begin="98s" smil:fill="hold">
                <anim:par smil:begin="2s" smil:fill="hold" smil:accelerate="1" presentation:node-type="after-previous" presentation:group-id="1" presentation:preset-class="exit" presentation:preset-id="ooo-exit-stretchy">
                  <anim:animate smil:dur="1s" smil:targetElement="id72" smil:attributeName="width" smil:values="width;width+.3" smil:keyTimes="0;1"/>
                  <anim:animate smil:dur="1s" smil:targetElement="id72" smil:attributeName="height" smil:values="height;height" smil:keyTimes="0;1"/>
                  <anim:transitionFilter smil:dur="1s" smil:targetElement="id72" smil:type="fade" smil:subtype="crossfade" smil:mode="out"/>
                  <anim:set smil:begin="0.999s" smil:dur="0.001s" smil:fill="hold" smil:targetElement="id72" smil:attributeName="visibility" smil:to="hidden"/>
                </anim:par>
              </anim:par>
              <anim:par smil:begin="101s" smil:fill="hold">
                <anim:par smil:begin="1s" smil:fill="hold" presentation:node-type="after-previous" presentation:group-id="0" presentation:preset-class="entrance" presentation:preset-id="ooo-entrance-magnify">
                  <anim:set smil:begin="0s" smil:dur="0.001s" smil:fill="hold" smil:targetElement="id73" smil:attributeName="visibility" smil:to="visible"/>
                  <anim:transitionFilter smil:dur="0.385s" smil:decelerate="1" smil:targetElement="id73" smil:type="fade" smil:subtype="crossfade"/>
                  <anim:animateTransform smil:dur="0.385s" smil:decelerate="1" smil:targetElement="id73" smil:from="0.1,0.1" smil:to="2,4.5" smil:attributeName="transform" svg:type="scale"/>
                  <anim:animateTransform smil:begin="0.385s" smil:dur="0.615s" smil:fill="hold" smil:accelerate="1" smil:targetElement="id73" smil:from="2,4.5" smil:to="1,1" smil:attributeName="transform" svg:type="scale"/>
                  <anim:set smil:dur="0.385s" smil:fill="hold" smil:targetElement="id73" smil:attributeName="x" smil:to="(0.5)"/>
                  <anim:animate smil:begin="0.385s" smil:dur="0.615s" smil:fill="hold" smil:accelerate="1" smil:targetElement="id73" smil:attributeName="x" smil:from="(0.5)" smil:to="(x)"/>
                  <anim:set smil:dur="0.385s" smil:fill="hold" smil:targetElement="id73" smil:attributeName="y" smil:to="(y+0.4)"/>
                  <anim:animate smil:begin="0.385s" smil:dur="0.615s" smil:fill="hold" smil:accelerate="1" smil:targetElement="id73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g>
          <draw:custom-shape draw:style-name="gr1" draw:text-style-name="P2" draw:layer="layout" svg:width="0.005cm" svg:height="0.762cm" svg:x="5.609cm" svg:y="16.193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4cm" svg:height="0.763cm" svg:x="4.075cm" svg:y="17.198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0.005cm" svg:height="0.763cm" svg:x="8.334cm" svg:y="17.727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22.203cm" svg:height="1.949cm" svg:x="2.5cm" svg:y="1.323cm">
          <text:list text:style-name="L1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75" draw:id="id75" draw:layer="layout" svg:width="20.002cm" svg:height="5.34cm" svg:x="5.398cm" svg:y="3.925cm">
          <text:list text:style-name="L8">
            <text:list-header>
              <text:p text:style-name="P10"><text:span text:style-name="T16">Zatím sčítáme bez přechodu desítky. Počítat s přechodem desítky se naučíte pozdě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74" draw:id="id74" draw:layer="layout" svg:width="24.302cm" svg:height="3.647cm" svg:x="1.098cm" svg:y="0.525cm">
          <text:list text:style-name="L1">
            <text:list-header>
              <text:p text:style-name="P7"><text:span text:style-name="T8">Určitě se vám to povedlo, na písemném sčítání není nic těžkéh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76" draw:id="id76" draw:layer="layout" svg:width="24.205cm" svg:height="3.647cm" svg:x="0cm" svg:y="9.525cm">
          <text:list text:style-name="L9">
            <text:list-header>
              <text:p text:style-name="P10"><text:span text:style-name="T17">Když budete stejně šikovní jako dosud, tak to bude pro vás snadn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77" draw:id="id77" draw:layer="layout" svg:width="23.402cm" svg:height="2.969cm" svg:x="0.9cm" svg:y="13.326cm">
          <text:list text:style-name="L1">
            <text:list-header>
              <text:p text:style-name="P12"><text:span text:style-name="T18">Pro další procvičování máte v pracovním listu úkol 2 – ten je trošku těžš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7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808000;#ff3300" smil:keyTimes="0;0.5" smil:calcMode="discrete"/>
                  <anim:animate smil:dur="0.08s" smil:attributeName="fill-color" smil:values="#808000;#ff3300" smil:keyTimes="0;0.5" smil:calcMode="discrete"/>
                  <anim:set smil:dur="0.08s" smil:attributeName="fill" smil:to="solid"/>
                </anim:iterate>
              </anim:par>
              <anim:par smil:begin="2.16s" smil:fill="hold">
                <anim:par smil:begin="3s" smil:fill="hold" presentation:node-type="after-previous" presentation:group-id="0" presentation:preset-class="entrance" presentation:preset-id="ooo-entrance-magnify">
                  <anim:set smil:begin="0s" smil:dur="0.001s" smil:fill="hold" smil:targetElement="id75" smil:attributeName="visibility" smil:to="visible"/>
                  <anim:transitionFilter smil:dur="0.77s" smil:decelerate="1" smil:targetElement="id75" smil:type="fade" smil:subtype="crossfade"/>
                  <anim:animateTransform smil:dur="0.77s" smil:decelerate="1" smil:targetElement="id75" smil:from="0.1,0.1" smil:to="2,4.5" smil:attributeName="transform" svg:type="scale"/>
                  <anim:animateTransform smil:begin="0.77s" smil:dur="1.23s" smil:fill="hold" smil:accelerate="1" smil:targetElement="id75" smil:from="2,4.5" smil:to="1,1" smil:attributeName="transform" svg:type="scale"/>
                  <anim:set smil:dur="0.77s" smil:fill="hold" smil:targetElement="id75" smil:attributeName="x" smil:to="(0.5)"/>
                  <anim:animate smil:begin="0.77s" smil:dur="1.23s" smil:fill="hold" smil:accelerate="1" smil:targetElement="id75" smil:attributeName="x" smil:from="(0.5)" smil:to="(x)"/>
                  <anim:set smil:dur="0.77s" smil:fill="hold" smil:targetElement="id75" smil:attributeName="y" smil:to="(y+0.4)"/>
                  <anim:animate smil:begin="0.77s" smil:dur="1.23s" smil:fill="hold" smil:accelerate="1" smil:targetElement="id75" smil:attributeName="y" smil:from="(y+0.4)" smil:to="(y)"/>
                </anim:par>
              </anim:par>
              <anim:par smil:begin="7.16s" smil:fill="hold">
                <anim:par smil:begin="0s" smil:fill="hold" presentation:node-type="after-previous" presentation:group-id="0" presentation:preset-class="entrance" presentation:preset-id="ooo-entrance-curve-up">
                  <anim:set smil:begin="0s" smil:dur="0.001s" smil:fill="hold" smil:targetElement="id76" smil:attributeName="visibility" smil:to="visible"/>
                  <anim:animateTransform smil:begin="0s" smil:dur="2s" smil:fill="hold" smil:decelerate="0.5" smil:targetElement="id76" smil:from="2.5,2.5" smil:to="1,1" smil:attributeName="transform" svg:type="scale"/>
                  <anim:animateMotion smil:begin="0s" smil:dur="2s" smil:fill="hold" smil:decelerate="0.5" smil:targetElement="id7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76" smil:type="fade" smil:subtype="crossfade"/>
                </anim:par>
              </anim:par>
              <anim:par smil:begin="9.16s" smil:fill="hold">
                <anim:par smil:begin="3s" smil:fill="hold" presentation:node-type="after-previous" presentation:group-id="0" presentation:preset-class="entrance" presentation:preset-id="ooo-entrance-curve-up">
                  <anim:set smil:begin="0s" smil:dur="0.001s" smil:fill="hold" smil:targetElement="id77" smil:attributeName="visibility" smil:to="visible"/>
                  <anim:animateTransform smil:begin="0s" smil:dur="1s" smil:fill="hold" smil:decelerate="0.5" smil:targetElement="id77" smil:from="2.5,2.5" smil:to="1,1" smil:attributeName="transform" svg:type="scale"/>
                  <anim:animateMotion smil:begin="0s" smil:dur="1s" smil:fill="hold" smil:decelerate="0.5" smil:targetElement="id7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c06500" draw:end-color="#663300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Styl_20_šipky_20_1" draw:display-name="Styl šipky 1" svg:viewBox="0 0 318 318" svg:d="m159 0 159 318h-318z"/>
    <draw:marker draw:name="Styl_20_šipky_20_2" draw:display-name="Styl šipky 2" svg:viewBox="0 0 318 318" svg:d="m159 0 159 318h-318z"/>
    <draw:marker draw:name="msArrowEnd_20_5" draw:display-name="msArrowEnd 5" svg:viewBox="0 0 291 291" svg:d="m146 0 145 291h-29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33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33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13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112cm" svg:x="1.269cm" svg:y="17.609cm" presentation:class="date-time">
        <draw:text-box>
          <text:list text:style-name="ML1">
            <text:list-header>
              <text:p><text:span text:style-name="MT1"><text:date style:data-style-name="D3" text:date-value="2011-04-11">11.4.2011</text:date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112cm" svg:x="18.202cm" svg:y="17.609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Mgr. Gabriela Slám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0-19T10:27:42</meta:creation-date>
    <dc:creator>VUPPraha</dc:creator>
    <dc:date>2011-04-11T11:10:52</dc:date>
    <meta:editing-cycles>6</meta:editing-cycles>
    <meta:editing-duration>PT35M38S</meta:editing-duration>
    <meta:document-statistic meta:object-count="163"/>
    <meta:generator>OpenOffice.org/3.3$Win32 OpenOffice.org_project/330m20$Build-9567</meta:generator>
  </office:meta>
</office:document-meta>
</file>