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0.196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0.307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0.531cm"/>
    </style:style>
    <style:style style:name="co16" style:family="table-column">
      <style:table-column-properties fo:break-before="auto" style:column-width="0.503cm"/>
    </style:style>
    <style:style style:name="co17" style:family="table-column">
      <style:table-column-properties fo:break-before="auto" style:column-width="9.426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P_20_x_20_N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0.088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none"/>
    </style:style>
    <style:style style:name="ce10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2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88cm solid #000000"/>
    </style:style>
    <style:style style:name="ce13" style:family="table-cell" style:parent-style-name="Default">
      <style:table-cell-properties fo:background-color="#ccffcc" style:diagonal-bl-tr="none" style:diagonal-tl-br="none" fo:border="none" style:rotation-align="none"/>
    </style:style>
    <style:style style:name="ce14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" style:family="table-cell" style:parent-style-name="Default" style:data-style-name="N139">
      <style:table-cell-properties fo:background-color="#ccffcc"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0.088cm solid #000000"/>
    </style:style>
    <style:style style:name="ce30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none"/>
    </style:style>
    <style:style style:name="ce31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none"/>
    </style:style>
    <style:style style:name="ce3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fo:border="solid"/>
    </style:style>
    <style:style style:name="gr2" style:family="graphic">
      <style:graphic-properties draw:textarea-vertical-align="middle" fo:background-color="#ffff99"/>
    </style:style>
    <style:style style:name="P1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2" style:family="paragraph"/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 x N 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Option Button 3" form:control-implementation="ooo:com.sun.star.form.component.RadioButton" xml:id="control1" form:id="control1" form:label="přímá úměrnost" form:visual-effect="flat" form:linked-cell="'P x N 1'.W1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" form:control-implementation="ooo:com.sun.star.form.component.RadioButton" xml:id="control2" form:id="control2" form:label="nepřímá úměrnost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listbox form:name="Drop Down 5" form:control-implementation="ooo:com.sun.star.form.component.ListBox" xml:id="control3" form:id="control3" form:dropdown="true" form:size="3" form:bound-column="1" form:linked-cell="'P x N 1'.W14" form:list-linkage-type="selection-indexes" form:source-cell-range="'P x N 1'.Y13:'P x N 1'.Y1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radio form:name="Option Button 7" form:control-implementation="ooo:com.sun.star.form.component.RadioButton" xml:id="control4" form:id="control4" form:label="přímá úměrnost" form:visual-effect="flat" form:linked-cell="'P x N 1'.W3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8" form:control-implementation="ooo:com.sun.star.form.component.RadioButton" xml:id="control5" form:id="control5" form:label="nepřímá úměrnost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listbox form:name="Drop Down 9" form:control-implementation="ooo:com.sun.star.form.component.ListBox" xml:id="control6" form:id="control6" form:dropdown="true" form:size="3" form:bound-column="1" form:linked-cell="'P x N 1'.W32" form:list-linkage-type="selection-indexes" form:source-cell-range="'P x N 1'.Y31:'P x N 1'.Y3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radio form:name="Option Button 10" form:control-implementation="ooo:com.sun.star.form.component.RadioButton" xml:id="control7" form:id="control7" form:label="přímá úměrnost" form:visual-effect="flat" form:linked-cell="'P x N 1'.W5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" form:control-implementation="ooo:com.sun.star.form.component.RadioButton" xml:id="control8" form:id="control8" form:label="nepřímá úměrnost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listbox form:name="Drop Down 12" form:control-implementation="ooo:com.sun.star.form.component.ListBox" xml:id="control9" form:id="control9" form:dropdown="true" form:size="3" form:bound-column="1" form:linked-cell="'P x N 1'.W50" form:list-linkage-type="selection-indexes" form:source-cell-range="'P x N 1'.Y49:'P x N 1'.Y5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frame form:name="Group Box 17" form:control-implementation="ooo:com.sun.star.form.component.GroupBox" xml:id="control10" form:id="control10"/>
            <form:frame form:name="Group Box 18" form:control-implementation="ooo:com.sun.star.form.component.GroupBox" xml:id="control11" form:id="control11"/>
            <form:frame form:name="Group Box 19" form:control-implementation="ooo:com.sun.star.form.component.GroupBox" xml:id="control12" form:id="control12"/>
            <form:radio form:name="Option Button 20" form:control-implementation="ooo:com.sun.star.form.component.RadioButton" xml:id="control13" form:id="control13" form:label="přímá úměrnost" form:visual-effect="flat" form:linked-cell="'P x N 1'.W8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21" form:control-implementation="ooo:com.sun.star.form.component.RadioButton" xml:id="control14" form:id="control14" form:label="nepřímá úměrnost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listbox form:name="Drop Down 22" form:control-implementation="ooo:com.sun.star.form.component.ListBox" xml:id="control15" form:id="control15" form:dropdown="true" form:size="3" form:bound-column="1" form:linked-cell="'P x N 1'.W86" form:list-linkage-type="selection-indexes" form:source-cell-range="'P x N 1'.Y13:'P x N 1'.Y1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radio form:name="Option Button 23" form:control-implementation="ooo:com.sun.star.form.component.RadioButton" xml:id="control16" form:id="control16" form:label="přímá úměrnost" form:visual-effect="flat" form:linked-cell="'P x N 1'.W10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24" form:control-implementation="ooo:com.sun.star.form.component.RadioButton" xml:id="control17" form:id="control17" form:label="nepřímá úměrnost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listbox form:name="Drop Down 25" form:control-implementation="ooo:com.sun.star.form.component.ListBox" xml:id="control18" form:id="control18" form:dropdown="true" form:size="3" form:bound-column="1" form:linked-cell="'P x N 1'.W104" form:list-linkage-type="selection-indexes" form:source-cell-range="'P x N 1'.Y31:'P x N 1'.Y3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frame form:name="Group Box 26" form:control-implementation="ooo:com.sun.star.form.component.GroupBox" xml:id="control19" form:id="control19"/>
            <form:frame form:name="Group Box 27" form:control-implementation="ooo:com.sun.star.form.component.GroupBox" xml:id="control20" form:id="control20"/>
            <form:radio form:name="Option Button 28" form:control-implementation="ooo:com.sun.star.form.component.RadioButton" xml:id="control21" form:id="control21" form:label="přímá úměrnost" form:visual-effect="flat" form:linked-cell="'P x N 1'.W12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29" form:control-implementation="ooo:com.sun.star.form.component.RadioButton" xml:id="control22" form:id="control22" form:label="nepřímá úměrnost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listbox form:name="Drop Down 30" form:control-implementation="ooo:com.sun.star.form.component.ListBox" xml:id="control23" form:id="control23" form:dropdown="true" form:size="3" form:bound-column="1" form:linked-cell="'P x N 1'.W122" form:list-linkage-type="selection-indexes" form:source-cell-range="'P x N 1'.Y13:'P x N 1'.Y1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radio form:name="Option Button 31" form:control-implementation="ooo:com.sun.star.form.component.RadioButton" xml:id="control24" form:id="control24" form:label="přímá úměrnost" form:visual-effect="flat" form:linked-cell="'P x N 1'.W69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2" form:control-implementation="ooo:com.sun.star.form.component.RadioButton" xml:id="control25" form:id="control25" form:label="nepřímá úměrnost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listbox form:name="Drop Down 33" form:control-implementation="ooo:com.sun.star.form.component.ListBox" xml:id="control26" form:id="control26" form:dropdown="true" form:size="3" form:bound-column="1" form:linked-cell="'P x N 1'.W68" form:list-linkage-type="selection-indexes" form:source-cell-range="'P x N 1'.Y31:'P x N 1'.Y3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frame form:name="Group Box 34" form:control-implementation="ooo:com.sun.star.form.component.GroupBox" xml:id="control27" form:id="control27"/>
            <form:frame form:name="Group Box 35" form:control-implementation="ooo:com.sun.star.form.component.GroupBox" xml:id="control28" form:id="control28"/>
            <form:radio form:name="Option Button 36" form:control-implementation="ooo:com.sun.star.form.component.RadioButton" xml:id="control29" form:id="control29" form:label="přímá úměrnost" form:visual-effect="flat" form:linked-cell="'P x N 1'.W14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7" form:control-implementation="ooo:com.sun.star.form.component.RadioButton" xml:id="control30" form:id="control30" form:label="nepřímá úměrnost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listbox form:name="Drop Down 38" form:control-implementation="ooo:com.sun.star.form.component.ListBox" xml:id="control31" form:id="control31" form:dropdown="true" form:size="3" form:bound-column="1" form:linked-cell="'P x N 1'.W140" form:list-linkage-type="selection-indexes" form:source-cell-range="'P x N 1'.Y31:'P x N 1'.Y3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frame form:name="Group Box 39" form:control-implementation="ooo:com.sun.star.form.component.GroupBox" xml:id="control32" form:id="control32"/>
          </form:form>
        </office:form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6"/>
        <table:table-column table:style-name="co4" table:default-cell-style-name="ce9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7" table:default-cell-style-name="ce13"/>
        <table:table-column table:style-name="co16" table:default-cell-style-name="ce30"/>
        <table:table-column table:style-name="co3" table:default-cell-style-name="ce6"/>
        <table:table-column table:style-name="co17" table:default-cell-style-name="ce1"/>
        <table:table-column table:style-name="co10" table:default-cell-style-name="ce33"/>
        <table:table-column table:style-name="co18" table:default-cell-style-name="ce33"/>
        <table:table-column table:style-name="co10" table:number-columns-repeated="2" table:default-cell-style-name="ce33"/>
        <table:table-column table:style-name="co10" table:number-columns-repeated="998" table:default-cell-style-name="Default"/>
        <table:table-row table:style-name="ro1">
          <table:table-cell table:number-columns-repeated="3"/>
          <table:table-cell table:style-name="ce1" table:number-columns-repeated="18"/>
          <table:table-cell table:number-columns-repeated="6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2">
          <table:table-cell table:number-columns-repeated="3"/>
          <table:table-cell table:style-name="ce5" office:value-type="float" office:value="1" table:number-columns-spanned="3" table:number-rows-spanned="1">
            <text:p>1</text:p>
          </table:table-cell>
          <table:covered-table-cell table:style-name="ce7"/>
          <table:covered-table-cell table:style-name="ce11"/>
          <table:table-cell table:style-name="ce1" table:number-columns-repeated="3"/>
          <table:table-cell table:style-name="ce19" office:value-type="string" table:number-columns-spanned="8" table:number-rows-spanned="1">
            <text:p>Přímá a nepřímá úměrnost</text:p>
          </table:table-cell>
          <table:covered-table-cell table:number-columns-repeated="7" table:style-name="ce20"/>
          <table:table-cell table:style-name="ce1" table:number-columns-repeated="4"/>
          <table:table-cell table:style-name="ce32"/>
          <table:table-cell table:number-columns-repeated="5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3">
          <table:table-cell table:number-columns-repeated="3"/>
          <table:table-cell table:style-name="ce1" table:number-columns-repeated="18"/>
          <table:table-cell table:number-columns-repeated="6"/>
          <table:table-cell table:style-name="ce36" table:number-columns-repeated="4"/>
          <table:table-cell table:number-columns-repeated="993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6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7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5">
          <table:table-cell table:number-columns-repeated="4"/>
          <table:table-cell table:style-name="ce8"/>
          <table:table-cell table:style-name="ce12" table:number-columns-repeated="14"/>
          <table:table-cell table:style-name="ce29"/>
          <table:table-cell table:number-columns-repeated="1004"/>
        </table:table-row>
        <table:table-row table:style-name="ro6">
          <table:table-cell/>
          <table:table-cell table:style-name="ce3" office:value-type="string">
            <text:p>1)</text:p>
          </table:table-cell>
          <table:table-cell table:number-columns-repeated="1022"/>
        </table:table-row>
        <table:table-row table:style-name="ro7">
          <table:table-cell table:number-columns-repeated="7"/>
          <table:table-cell table:style-name="ce16" office:value-type="float" office:value="1">
            <text:p>1</text:p>
          </table:table-cell>
          <table:table-cell/>
          <table:table-cell table:style-name="ce15" office:value-type="string">
            <text:p>žvýkačka</text:p>
          </table:table-cell>
          <table:table-cell table:style-name="ce21"/>
          <table:table-cell table:style-name="ce15" office:value-type="string">
            <text:p>stojí</text:p>
          </table:table-cell>
          <table:table-cell table:style-name="ce15"/>
          <table:table-cell table:style-name="ce21"/>
          <table:table-cell table:style-name="ce24" office:value-type="float" office:value="4">
            <text:p>4</text:p>
          </table:table-cell>
          <table:table-cell/>
          <table:table-cell table:style-name="ce15" office:value-type="string">
            <text:p>Kč</text:p>
          </table:table-cell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7"/>
          <table:table-cell table:style-name="ce16" office:value-type="float" office:value="2">
            <text:p>2</text:p>
          </table:table-cell>
          <table:table-cell/>
          <table:table-cell table:style-name="ce15" office:value-type="string">
            <text:p>žvýkačky</text:p>
          </table:table-cell>
          <table:table-cell/>
          <table:table-cell table:style-name="ce15" office:value-type="string">
            <text:p>stojí</text:p>
          </table:table-cell>
          <table:table-cell table:style-name="ce15"/>
          <table:table-cell table:style-name="ce21"/>
          <table:table-cell table:style-name="ce24"/>
          <table:table-cell/>
          <table:table-cell table:style-name="ce15" office:value-type="string">
            <text:p>Kč</text:p>
          </table:table-cell>
          <table:table-cell/>
          <table:table-cell table:style-name="ce28" table:formula="of:=IF([.O10]=0;&quot;&quot;;IF([.O10]=[.O8]/[.H8]*[.H10]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4"/>
          <table:table-cell table:style-name="ce25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7"/>
          <table:table-cell table:style-name="ce17" office:value-type="string">
            <text:p>Čím více žvýkaček, tím</text:p>
          </table:table-cell>
          <table:table-cell table:style-name="ce18" table:number-columns-repeated="3"/>
          <table:table-cell table:style-name="ce22"/>
          <table:table-cell table:style-name="ce18">
            <draw:control table:end-cell-address="'P x N 1'.O14" table:end-x="0.113cm" table:end-y="0.818cm" draw:z-index="2" draw:name="Drop Down 5" draw:style-name="gr1" draw:text-style-name="P1" svg:width="2.315cm" svg:height="0.713cm" svg:x="2.478cm" svg:y="0.105cm" draw:control="control3"/>
          </table:table-cell>
          <table:table-cell table:style-name="ce18" table:number-columns-repeated="3"/>
          <table:table-cell table:style-name="ce17" office:value-type="string">
            <text:p>peněz.</text:p>
          </table:table-cell>
          <table:table-cell table:style-name="ce27"/>
          <table:table-cell table:style-name="ce28" table:formula="of:=IF([.W14]=1;&quot;&quot;;IF([.W14]=2;&quot;ANO&quot;;&quot;NE&quot;))">
            <text:p/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35" office:value-type="string">
            <text:p>VÍCE</text:p>
          </table:table-cell>
          <table:table-cell table:number-columns-repeated="999"/>
        </table:table-row>
        <table:table-row table:style-name="ro11">
          <table:table-cell table:number-columns-repeated="22"/>
          <table:table-cell office:value-type="float" office:value="0">
            <text:p>0</text:p>
          </table:table-cell>
          <table:table-cell/>
          <table:table-cell table:style-name="ce35" office:value-type="string">
            <text:p>MÉNĚ</text:p>
          </table:table-cell>
          <table:table-cell table:number-columns-repeated="999"/>
        </table:table-row>
        <table:table-row table:style-name="ro8">
          <table:table-cell table:number-columns-repeated="7"/>
          <table:table-cell>
            <draw:control table:end-cell-address="'P x N 1'.O18" table:end-x="0.252cm" table:end-y="0.294cm" draw:z-index="9" draw:name="Group Box 17" draw:text-style-name="P2" svg:width="10.099cm" svg:height="1.324cm" svg:x="0.975cm" svg:y="0.186cm" draw:control="control10"/>
          </table:table-cell>
          <table:table-cell table:number-columns-repeated="4"/>
          <table:table-cell>
            <draw:control table:end-cell-address="'P x N 1'.O18" table:end-x="0.057cm" table:end-y="0.107cm" draw:z-index="1" draw:name="Option Button 4" draw:style-name="gr2" draw:text-style-name="P3" svg:width="3.233cm" svg:height="0.923cm" svg:x="1.504cm" svg:y="0.4cm" draw:control="control2"/>
          </table:table-cell>
          <table:table-cell table:number-columns-repeated="1011"/>
        </table:table-row>
        <table:table-row table:style-name="ro12">
          <table:table-cell table:number-columns-repeated="7"/>
          <table:table-cell>
            <draw:control table:end-cell-address="'P x N 1'.L18" table:end-x="0.03cm" table:end-y="0.133cm" draw:z-index="0" draw:name="Option Button 3" draw:style-name="gr2" draw:text-style-name="P3" svg:width="3.262cm" svg:height="0.896cm" svg:x="1.142cm" svg:y="0.001cm" draw:control="control1"/>
          </table:table-cell>
          <table:table-cell table:number-columns-repeated="10"/>
          <table:table-cell table:style-name="ce28" table:formula="of:=IF([.W15]=0;&quot;&quot;;IF([.W15]=1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6"/>
          <table:table-cell table:style-name="ce26" table:formula="of:=IF(AND([.S10]=&quot;ANO&quot;;[.S14]=&quot;ANO&quot;;[.S17]=&quot;ANO&quot;);&quot;SPRÁVNĚ&quot;;&quot;&quot;)">
            <text:p/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4" table:number-columns-repeated="14"/>
          <table:table-cell table:style-name="ce31"/>
          <table:table-cell table:number-columns-repeated="1004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4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7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5">
          <table:table-cell table:number-columns-repeated="4"/>
          <table:table-cell table:style-name="ce8"/>
          <table:table-cell table:style-name="ce12" table:number-columns-repeated="14"/>
          <table:table-cell table:style-name="ce29"/>
          <table:table-cell table:number-columns-repeated="1004"/>
        </table:table-row>
        <table:table-row table:style-name="ro6">
          <table:table-cell/>
          <table:table-cell table:style-name="ce3" office:value-type="string">
            <text:p>2)</text:p>
          </table:table-cell>
          <table:table-cell table:number-columns-repeated="1022"/>
        </table:table-row>
        <table:table-row table:style-name="ro7">
          <table:table-cell table:number-columns-repeated="7"/>
          <table:table-cell table:style-name="ce16" office:value-type="float" office:value="1">
            <text:p>1</text:p>
          </table:table-cell>
          <table:table-cell/>
          <table:table-cell table:style-name="ce15" office:value-type="string">
            <text:p>kombajn</text:p>
          </table:table-cell>
          <table:table-cell/>
          <table:table-cell table:style-name="ce15" office:value-type="string">
            <text:p>sklidí pole za</text:p>
          </table:table-cell>
          <table:table-cell table:style-name="ce15"/>
          <table:table-cell/>
          <table:table-cell table:style-name="ce24" office:value-type="float" office:value="4">
            <text:p>4</text:p>
          </table:table-cell>
          <table:table-cell/>
          <table:table-cell table:style-name="ce15" office:value-type="string">
            <text:p>hodiny</text:p>
          </table:table-cell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7"/>
          <table:table-cell table:style-name="ce16" office:value-type="float" office:value="2">
            <text:p>2</text:p>
          </table:table-cell>
          <table:table-cell/>
          <table:table-cell table:style-name="ce15" office:value-type="string">
            <text:p>kombajny</text:p>
          </table:table-cell>
          <table:table-cell/>
          <table:table-cell table:style-name="ce15" office:value-type="string">
            <text:p>sklidí pole za</text:p>
          </table:table-cell>
          <table:table-cell table:style-name="ce15"/>
          <table:table-cell/>
          <table:table-cell table:style-name="ce24"/>
          <table:table-cell/>
          <table:table-cell table:style-name="ce15" office:value-type="string">
            <text:p>hodiny</text:p>
          </table:table-cell>
          <table:table-cell/>
          <table:table-cell table:style-name="ce28" table:formula="of:=IF([.O28]=0;&quot;&quot;;IF([.O28]=[.H26]/[.H28]*[.O26]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4"/>
          <table:table-cell table:style-name="ce25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7"/>
          <table:table-cell table:style-name="ce17" office:value-type="string">
            <text:p>Čím více kombajnů, tím</text:p>
          </table:table-cell>
          <table:table-cell table:style-name="ce18" table:number-columns-repeated="3"/>
          <table:table-cell table:style-name="ce22"/>
          <table:table-cell table:style-name="ce18">
            <draw:control table:end-cell-address="'P x N 1'.O32" table:end-x="0.14cm" table:end-y="0.819cm" draw:z-index="5" draw:name="Drop Down 9" draw:style-name="gr1" draw:text-style-name="P1" svg:width="2.312cm" svg:height="0.739cm" svg:x="2.508cm" svg:y="0.08cm" draw:control="control6"/>
          </table:table-cell>
          <table:table-cell table:style-name="ce18" table:number-columns-repeated="3"/>
          <table:table-cell table:style-name="ce17" office:value-type="string">
            <text:p>hodin.</text:p>
          </table:table-cell>
          <table:table-cell table:style-name="ce27"/>
          <table:table-cell table:style-name="ce28" table:formula="of:=IF([.W32]=1;&quot;&quot;;IF([.W32]=3;&quot;ANO&quot;;&quot;NE&quot;))">
            <text:p/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35" office:value-type="string">
            <text:p>VÍCE</text:p>
          </table:table-cell>
          <table:table-cell table:number-columns-repeated="999"/>
        </table:table-row>
        <table:table-row table:style-name="ro11">
          <table:table-cell table:number-columns-repeated="22"/>
          <table:table-cell office:value-type="float" office:value="0">
            <text:p>0</text:p>
          </table:table-cell>
          <table:table-cell/>
          <table:table-cell table:style-name="ce35" office:value-type="string">
            <text:p>MÉNĚ</text:p>
          </table:table-cell>
          <table:table-cell table:number-columns-repeated="999"/>
        </table:table-row>
        <table:table-row table:style-name="ro8">
          <table:table-cell table:number-columns-repeated="7"/>
          <table:table-cell>
            <draw:control table:end-cell-address="'P x N 1'.O36" table:end-x="0.252cm" table:end-y="0.32cm" draw:z-index="10" draw:name="Group Box 18" draw:text-style-name="P2" svg:width="10.126cm" svg:height="1.35cm" svg:x="0.948cm" svg:y="0.186cm" draw:control="control11"/>
          </table:table-cell>
          <table:table-cell table:number-columns-repeated="4"/>
          <table:table-cell>
            <draw:control table:end-cell-address="'P x N 1'.O36" table:end-x="0.057cm" table:end-y="0.106cm" draw:z-index="4" draw:name="Option Button 8" draw:style-name="gr2" draw:text-style-name="P3" svg:width="3.233cm" svg:height="0.923cm" svg:x="1.504cm" svg:y="0.399cm" draw:control="control5"/>
          </table:table-cell>
          <table:table-cell table:number-columns-repeated="1011"/>
        </table:table-row>
        <table:table-row table:style-name="ro12">
          <table:table-cell table:number-columns-repeated="7"/>
          <table:table-cell>
            <draw:control table:end-cell-address="'P x N 1'.L36" table:end-x="0.03cm" table:end-y="0.133cm" draw:z-index="3" draw:name="Option Button 7" draw:style-name="gr2" draw:text-style-name="P3" svg:width="3.262cm" svg:height="0.897cm" svg:x="1.142cm" svg:y="0cm" draw:control="control4"/>
          </table:table-cell>
          <table:table-cell table:number-columns-repeated="10"/>
          <table:table-cell table:style-name="ce28" table:formula="of:=IF([.W33]=0;&quot;&quot;;IF([.W33]=2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6"/>
          <table:table-cell table:style-name="ce26" table:formula="of:=IF(AND([.S28]=&quot;ANO&quot;;[.S32]=&quot;ANO&quot;;[.S35]=&quot;ANO&quot;);&quot;SPRÁVNĚ&quot;;&quot;&quot;)">
            <text:p/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4" table:number-columns-repeated="14"/>
          <table:table-cell table:style-name="ce31"/>
          <table:table-cell table:number-columns-repeated="1004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4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7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5">
          <table:table-cell table:number-columns-repeated="4"/>
          <table:table-cell table:style-name="ce8"/>
          <table:table-cell table:style-name="ce12" table:number-columns-repeated="14"/>
          <table:table-cell table:style-name="ce29"/>
          <table:table-cell table:number-columns-repeated="1004"/>
        </table:table-row>
        <table:table-row table:style-name="ro6">
          <table:table-cell/>
          <table:table-cell table:style-name="ce3" office:value-type="string">
            <text:p>3)</text:p>
          </table:table-cell>
          <table:table-cell table:number-columns-repeated="1022"/>
        </table:table-row>
        <table:table-row table:style-name="ro7">
          <table:table-cell table:number-columns-repeated="5"/>
          <table:table-cell table:style-name="ce15" office:value-type="string">
            <text:p>za </text:p>
          </table:table-cell>
          <table:table-cell/>
          <table:table-cell table:style-name="ce16" office:value-type="float" office:value="1">
            <text:p>1</text:p>
          </table:table-cell>
          <table:table-cell/>
          <table:table-cell table:style-name="ce15" office:value-type="string">
            <text:p>hodinu</text:p>
          </table:table-cell>
          <table:table-cell/>
          <table:table-cell table:style-name="ce15" office:value-type="string">
            <text:p>vyrobí stroj</text:p>
          </table:table-cell>
          <table:table-cell table:style-name="ce15" table:number-columns-repeated="2"/>
          <table:table-cell table:style-name="ce24" office:value-type="float" office:value="4">
            <text:p>4</text:p>
          </table:table-cell>
          <table:table-cell/>
          <table:table-cell table:style-name="ce15" office:value-type="string">
            <text:p>výrobky</text:p>
          </table:table-cell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5"/>
          <table:table-cell table:style-name="ce15" office:value-type="string">
            <text:p>za </text:p>
          </table:table-cell>
          <table:table-cell/>
          <table:table-cell table:style-name="ce16" office:value-type="float" office:value="2">
            <text:p>2</text:p>
          </table:table-cell>
          <table:table-cell/>
          <table:table-cell table:style-name="ce15" office:value-type="string">
            <text:p>hodiny</text:p>
          </table:table-cell>
          <table:table-cell/>
          <table:table-cell table:style-name="ce15" office:value-type="string">
            <text:p>vyrobí stroj</text:p>
          </table:table-cell>
          <table:table-cell table:style-name="ce15" table:number-columns-repeated="2"/>
          <table:table-cell table:style-name="ce24"/>
          <table:table-cell/>
          <table:table-cell table:style-name="ce15" office:value-type="string">
            <text:p>výrobků</text:p>
          </table:table-cell>
          <table:table-cell/>
          <table:table-cell table:style-name="ce28" table:formula="of:=IF([.O46]=0;&quot;&quot;;IF([.O46]=[.O44]/[.H44]*[.H46]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4"/>
          <table:table-cell table:style-name="ce25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7"/>
          <table:table-cell table:style-name="ce17" office:value-type="string">
            <text:p>Čím více strojů, tím</text:p>
          </table:table-cell>
          <table:table-cell table:style-name="ce18" table:number-columns-repeated="3"/>
          <table:table-cell table:style-name="ce22"/>
          <table:table-cell table:style-name="ce18">
            <draw:control table:end-cell-address="'P x N 1'.O50" table:end-x="0.113cm" table:end-y="0.819cm" draw:z-index="8" draw:name="Drop Down 12" draw:style-name="gr1" draw:text-style-name="P1" svg:width="2.315cm" svg:height="0.714cm" svg:x="2.478cm" svg:y="0.105cm" draw:control="control9"/>
          </table:table-cell>
          <table:table-cell table:style-name="ce18" table:number-columns-repeated="3"/>
          <table:table-cell table:style-name="ce17" office:value-type="string">
            <text:p>výrobků.</text:p>
          </table:table-cell>
          <table:table-cell table:style-name="ce27"/>
          <table:table-cell table:style-name="ce28" table:formula="of:=IF([.W50]=1;&quot;&quot;;IF([.W50]=2;&quot;ANO&quot;;&quot;NE&quot;))">
            <text:p/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35" office:value-type="string">
            <text:p>VÍCE</text:p>
          </table:table-cell>
          <table:table-cell table:number-columns-repeated="999"/>
        </table:table-row>
        <table:table-row table:style-name="ro11">
          <table:table-cell table:number-columns-repeated="22"/>
          <table:table-cell office:value-type="float" office:value="0">
            <text:p>0</text:p>
          </table:table-cell>
          <table:table-cell/>
          <table:table-cell table:style-name="ce35" office:value-type="string">
            <text:p>MÉNĚ</text:p>
          </table:table-cell>
          <table:table-cell table:number-columns-repeated="999"/>
        </table:table-row>
        <table:table-row table:style-name="ro8">
          <table:table-cell table:number-columns-repeated="7"/>
          <table:table-cell>
            <draw:control table:end-cell-address="'P x N 1'.O54" table:end-x="0.169cm" table:end-y="0.24cm" draw:z-index="11" draw:name="Group Box 19" draw:text-style-name="P2" svg:width="9.932cm" svg:height="1.163cm" svg:x="1.059cm" svg:y="0.293cm" draw:control="control12"/>
          </table:table-cell>
          <table:table-cell table:number-columns-repeated="4"/>
          <table:table-cell>
            <draw:control table:end-cell-address="'P x N 1'.O54" table:end-x="0.057cm" table:end-y="0.106cm" draw:z-index="7" draw:name="Option Button 11" draw:style-name="gr2" draw:text-style-name="P3" svg:width="3.233cm" svg:height="0.923cm" svg:x="1.504cm" svg:y="0.399cm" draw:control="control8"/>
          </table:table-cell>
          <table:table-cell table:number-columns-repeated="1011"/>
        </table:table-row>
        <table:table-row table:style-name="ro12">
          <table:table-cell table:number-columns-repeated="7"/>
          <table:table-cell>
            <draw:control table:end-cell-address="'P x N 1'.L54" table:end-x="0.03cm" table:end-y="0.132cm" draw:z-index="6" draw:name="Option Button 10" draw:style-name="gr2" draw:text-style-name="P3" svg:width="3.262cm" svg:height="0.896cm" svg:x="1.142cm" svg:y="0.001cm" draw:control="control7"/>
          </table:table-cell>
          <table:table-cell table:number-columns-repeated="10"/>
          <table:table-cell table:style-name="ce28" table:formula="of:=IF([.W51]=0;&quot;&quot;;IF([.W51]=1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6"/>
          <table:table-cell table:style-name="ce26" table:formula="of:=IF(AND([.S46]=&quot;ANO&quot;;[.S50]=&quot;ANO&quot;;[.S53]=&quot;ANO&quot;);&quot;SPRÁVNĚ&quot;;&quot;&quot;)">
            <text:p/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4" table:number-columns-repeated="14"/>
          <table:table-cell table:style-name="ce31"/>
          <table:table-cell table:number-columns-repeated="1004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4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7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5">
          <table:table-cell table:number-columns-repeated="4"/>
          <table:table-cell table:style-name="ce8"/>
          <table:table-cell table:style-name="ce12" table:number-columns-repeated="14"/>
          <table:table-cell table:style-name="ce29"/>
          <table:table-cell table:number-columns-repeated="1004"/>
        </table:table-row>
        <table:table-row table:style-name="ro6">
          <table:table-cell/>
          <table:table-cell table:style-name="ce3" office:value-type="string">
            <text:p>4)</text:p>
          </table:table-cell>
          <table:table-cell table:number-columns-repeated="1022"/>
        </table:table-row>
        <table:table-row table:style-name="ro7">
          <table:table-cell table:number-columns-repeated="7"/>
          <table:table-cell table:style-name="ce16" office:value-type="float" office:value="1">
            <text:p>1</text:p>
          </table:table-cell>
          <table:table-cell/>
          <table:table-cell table:style-name="ce15" office:value-type="string">
            <text:p>dlaždič</text:p>
          </table:table-cell>
          <table:table-cell/>
          <table:table-cell table:style-name="ce15" office:value-type="string">
            <text:p>vydláždí chodník za</text:p>
          </table:table-cell>
          <table:table-cell table:style-name="ce15"/>
          <table:table-cell/>
          <table:table-cell table:style-name="ce24" office:value-type="float" office:value="4">
            <text:p>4</text:p>
          </table:table-cell>
          <table:table-cell/>
          <table:table-cell table:style-name="ce15" office:value-type="string">
            <text:p>směny</text:p>
          </table:table-cell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7"/>
          <table:table-cell table:style-name="ce16" office:value-type="float" office:value="2">
            <text:p>2</text:p>
          </table:table-cell>
          <table:table-cell/>
          <table:table-cell table:style-name="ce15" office:value-type="string">
            <text:p>dlaždiči</text:p>
          </table:table-cell>
          <table:table-cell/>
          <table:table-cell table:style-name="ce15" office:value-type="string">
            <text:p>vydláždí chodník za</text:p>
          </table:table-cell>
          <table:table-cell table:style-name="ce15"/>
          <table:table-cell/>
          <table:table-cell table:style-name="ce24"/>
          <table:table-cell/>
          <table:table-cell table:style-name="ce15" office:value-type="string">
            <text:p>směny</text:p>
          </table:table-cell>
          <table:table-cell/>
          <table:table-cell table:style-name="ce28" table:formula="of:=IF([.O64]=0;&quot;&quot;;IF([.O64]=[.H62]/[.H64]*[.O62]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4"/>
          <table:table-cell table:style-name="ce25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7"/>
          <table:table-cell table:style-name="ce17" office:value-type="string">
            <text:p>Čím vícedlaždičů, tím</text:p>
          </table:table-cell>
          <table:table-cell table:style-name="ce18" table:number-columns-repeated="3"/>
          <table:table-cell table:style-name="ce22"/>
          <table:table-cell table:style-name="ce18">
            <draw:control table:end-cell-address="'P x N 1'.O68" table:end-x="0.14cm" table:end-y="0.818cm" draw:z-index="25" draw:name="Drop Down 33" draw:style-name="gr1" draw:text-style-name="P1" svg:width="2.312cm" svg:height="0.739cm" svg:x="2.508cm" svg:y="0.079cm" draw:control="control26"/>
          </table:table-cell>
          <table:table-cell table:style-name="ce18" table:number-columns-repeated="3"/>
          <table:table-cell table:style-name="ce17" office:value-type="string">
            <text:p>směn.</text:p>
          </table:table-cell>
          <table:table-cell table:style-name="ce27"/>
          <table:table-cell table:style-name="ce28" table:formula="of:=IF([.W68]=1;&quot;&quot;;IF([.W68]=3;&quot;ANO&quot;;&quot;NE&quot;))">
            <text:p/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35" office:value-type="string">
            <text:p>VÍCE</text:p>
          </table:table-cell>
          <table:table-cell table:number-columns-repeated="999"/>
        </table:table-row>
        <table:table-row table:style-name="ro11">
          <table:table-cell table:number-columns-repeated="22"/>
          <table:table-cell office:value-type="float" office:value="0">
            <text:p>0</text:p>
          </table:table-cell>
          <table:table-cell/>
          <table:table-cell table:style-name="ce35" office:value-type="string">
            <text:p>MÉNĚ</text:p>
          </table:table-cell>
          <table:table-cell table:number-columns-repeated="999"/>
        </table:table-row>
        <table:table-row table:style-name="ro8">
          <table:table-cell table:number-columns-repeated="7"/>
          <table:table-cell>
            <draw:control table:end-cell-address="'P x N 1'.O72" table:end-x="0.252cm" table:end-y="0.32cm" draw:z-index="27" draw:name="Group Box 35" draw:text-style-name="P2" svg:width="10.126cm" svg:height="1.35cm" svg:x="0.948cm" svg:y="0.186cm" draw:control="control28"/>
          </table:table-cell>
          <table:table-cell table:number-columns-repeated="4"/>
          <table:table-cell>
            <draw:control table:end-cell-address="'P x N 1'.O72" table:end-x="0.057cm" table:end-y="0.107cm" draw:z-index="24" draw:name="Option Button 32" draw:style-name="gr2" draw:text-style-name="P3" svg:width="3.233cm" svg:height="0.924cm" svg:x="1.504cm" svg:y="0.399cm" draw:control="control25"/>
          </table:table-cell>
          <table:table-cell table:number-columns-repeated="1011"/>
        </table:table-row>
        <table:table-row table:style-name="ro12">
          <table:table-cell table:number-columns-repeated="7"/>
          <table:table-cell>
            <draw:control table:end-cell-address="'P x N 1'.L72" table:end-x="0.03cm" table:end-y="0.133cm" draw:z-index="23" draw:name="Option Button 31" draw:style-name="gr2" draw:text-style-name="P3" svg:width="3.262cm" svg:height="0.897cm" svg:x="1.142cm" svg:y="0cm" draw:control="control24"/>
          </table:table-cell>
          <table:table-cell table:number-columns-repeated="10"/>
          <table:table-cell table:style-name="ce28" table:formula="of:=IF([.W69]=0;&quot;&quot;;IF([.W69]=2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6"/>
          <table:table-cell table:style-name="ce26" table:formula="of:=IF(AND([.S64]=&quot;ANO&quot;;[.S68]=&quot;ANO&quot;;[.S71]=&quot;ANO&quot;);&quot;SPRÁVNĚ&quot;;&quot;&quot;)">
            <text:p/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4" table:number-columns-repeated="14"/>
          <table:table-cell table:style-name="ce31"/>
          <table:table-cell table:number-columns-repeated="1004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4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7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5">
          <table:table-cell table:number-columns-repeated="4"/>
          <table:table-cell table:style-name="ce8"/>
          <table:table-cell table:style-name="ce12" table:number-columns-repeated="14"/>
          <table:table-cell table:style-name="ce29"/>
          <table:table-cell table:number-columns-repeated="1004"/>
        </table:table-row>
        <table:table-row table:style-name="ro6">
          <table:table-cell/>
          <table:table-cell table:style-name="ce3" office:value-type="string">
            <text:p>5)</text:p>
          </table:table-cell>
          <table:table-cell table:number-columns-repeated="1022"/>
        </table:table-row>
        <table:table-row table:style-name="ro7">
          <table:table-cell table:number-columns-repeated="7"/>
          <table:table-cell table:style-name="ce16" office:value-type="float" office:value="1">
            <text:p>1</text:p>
          </table:table-cell>
          <table:table-cell/>
          <table:table-cell table:style-name="ce15" office:value-type="string">
            <text:p>dělnice</text:p>
          </table:table-cell>
          <table:table-cell table:style-name="ce21"/>
          <table:table-cell table:style-name="ce15" office:value-type="string">
            <text:p>ušije za směnu</text:p>
          </table:table-cell>
          <table:table-cell table:style-name="ce15"/>
          <table:table-cell table:style-name="ce21"/>
          <table:table-cell table:style-name="ce24" office:value-type="float" office:value="4">
            <text:p>4</text:p>
          </table:table-cell>
          <table:table-cell/>
          <table:table-cell table:style-name="ce15" office:value-type="string">
            <text:p>stany</text:p>
          </table:table-cell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7"/>
          <table:table-cell table:style-name="ce16" office:value-type="float" office:value="2">
            <text:p>2</text:p>
          </table:table-cell>
          <table:table-cell/>
          <table:table-cell table:style-name="ce15" office:value-type="string">
            <text:p>dělnice</text:p>
          </table:table-cell>
          <table:table-cell/>
          <table:table-cell table:style-name="ce15" office:value-type="string">
            <text:p>ušijí za směnu</text:p>
          </table:table-cell>
          <table:table-cell table:style-name="ce15"/>
          <table:table-cell table:style-name="ce21"/>
          <table:table-cell table:style-name="ce24"/>
          <table:table-cell/>
          <table:table-cell table:style-name="ce15" office:value-type="string">
            <text:p>stanů</text:p>
          </table:table-cell>
          <table:table-cell/>
          <table:table-cell table:style-name="ce28" table:formula="of:=IF([.O82]=0;&quot;&quot;;IF([.O82]=[.O80]/[.H80]*[.H82]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4"/>
          <table:table-cell table:style-name="ce25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7"/>
          <table:table-cell table:style-name="ce17" office:value-type="string">
            <text:p>Čím více dělnic, tím</text:p>
          </table:table-cell>
          <table:table-cell table:style-name="ce18" table:number-columns-repeated="3"/>
          <table:table-cell table:style-name="ce22"/>
          <table:table-cell table:style-name="ce18">
            <draw:control table:end-cell-address="'P x N 1'.O86" table:end-x="0.113cm" table:end-y="0.819cm" draw:z-index="14" draw:name="Drop Down 22" draw:style-name="gr1" draw:text-style-name="P1" svg:width="2.315cm" svg:height="0.714cm" svg:x="2.478cm" svg:y="0.105cm" draw:control="control15"/>
          </table:table-cell>
          <table:table-cell table:style-name="ce18" table:number-columns-repeated="3"/>
          <table:table-cell table:style-name="ce17" office:value-type="string">
            <text:p>stanů.</text:p>
          </table:table-cell>
          <table:table-cell table:style-name="ce27"/>
          <table:table-cell table:style-name="ce28" table:formula="of:=IF([.W86]=1;&quot;&quot;;IF([.W86]=2;&quot;ANO&quot;;&quot;NE&quot;))">
            <text:p/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35" office:value-type="string">
            <text:p>VÍCE</text:p>
          </table:table-cell>
          <table:table-cell table:number-columns-repeated="999"/>
        </table:table-row>
        <table:table-row table:style-name="ro11">
          <table:table-cell table:number-columns-repeated="22"/>
          <table:table-cell office:value-type="float" office:value="0">
            <text:p>0</text:p>
          </table:table-cell>
          <table:table-cell/>
          <table:table-cell table:style-name="ce35" office:value-type="string">
            <text:p>MÉNĚ</text:p>
          </table:table-cell>
          <table:table-cell table:number-columns-repeated="999"/>
        </table:table-row>
        <table:table-row table:style-name="ro8">
          <table:table-cell table:number-columns-repeated="7"/>
          <table:table-cell>
            <draw:control table:end-cell-address="'P x N 1'.O90" table:end-x="0.252cm" table:end-y="0.293cm" draw:z-index="18" draw:name="Group Box 26" draw:text-style-name="P2" svg:width="10.099cm" svg:height="1.323cm" svg:x="0.975cm" svg:y="0.186cm" draw:control="control19"/>
          </table:table-cell>
          <table:table-cell table:number-columns-repeated="4"/>
          <table:table-cell>
            <draw:control table:end-cell-address="'P x N 1'.O90" table:end-x="0.057cm" table:end-y="0.106cm" draw:z-index="13" draw:name="Option Button 21" draw:style-name="gr2" draw:text-style-name="P3" svg:width="3.233cm" svg:height="0.923cm" svg:x="1.504cm" svg:y="0.399cm" draw:control="control14"/>
          </table:table-cell>
          <table:table-cell table:number-columns-repeated="1011"/>
        </table:table-row>
        <table:table-row table:style-name="ro12">
          <table:table-cell table:number-columns-repeated="7"/>
          <table:table-cell>
            <draw:control table:end-cell-address="'P x N 1'.L90" table:end-x="0.03cm" table:end-y="0.133cm" draw:z-index="12" draw:name="Option Button 20" draw:style-name="gr2" draw:text-style-name="P3" svg:width="3.262cm" svg:height="0.897cm" svg:x="1.142cm" svg:y="0.001cm" draw:control="control13"/>
          </table:table-cell>
          <table:table-cell table:number-columns-repeated="10"/>
          <table:table-cell table:style-name="ce28" table:formula="of:=IF([.W87]=0;&quot;&quot;;IF([.W87]=1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6"/>
          <table:table-cell table:style-name="ce26" table:formula="of:=IF(AND([.S82]=&quot;ANO&quot;;[.S86]=&quot;ANO&quot;;[.S89]=&quot;ANO&quot;);&quot;SPRÁVNĚ&quot;;&quot;&quot;)">
            <text:p/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4" table:number-columns-repeated="14"/>
          <table:table-cell table:style-name="ce31"/>
          <table:table-cell table:number-columns-repeated="1004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4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7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5">
          <table:table-cell table:number-columns-repeated="4"/>
          <table:table-cell table:style-name="ce8"/>
          <table:table-cell table:style-name="ce12" table:number-columns-repeated="14"/>
          <table:table-cell table:style-name="ce29"/>
          <table:table-cell table:number-columns-repeated="1004"/>
        </table:table-row>
        <table:table-row table:style-name="ro6">
          <table:table-cell/>
          <table:table-cell table:style-name="ce3" office:value-type="string">
            <text:p>6)</text:p>
          </table:table-cell>
          <table:table-cell table:number-columns-repeated="1022"/>
        </table:table-row>
        <table:table-row table:style-name="ro7">
          <table:table-cell table:number-columns-repeated="7"/>
          <table:table-cell table:style-name="ce16" office:value-type="float" office:value="1">
            <text:p>1</text:p>
          </table:table-cell>
          <table:table-cell/>
          <table:table-cell table:style-name="ce15" office:value-type="string">
            <text:p>stroj</text:p>
          </table:table-cell>
          <table:table-cell/>
          <table:table-cell table:style-name="ce15" office:value-type="string">
            <text:p>splní zakázku <text:s text:c="10"/>za</text:p>
          </table:table-cell>
          <table:table-cell table:style-name="ce15"/>
          <table:table-cell/>
          <table:table-cell table:style-name="ce24" office:value-type="float" office:value="4">
            <text:p>4</text:p>
          </table:table-cell>
          <table:table-cell/>
          <table:table-cell table:style-name="ce15" office:value-type="string">
            <text:p>dny.</text:p>
          </table:table-cell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7"/>
          <table:table-cell table:style-name="ce16" office:value-type="float" office:value="2">
            <text:p>2</text:p>
          </table:table-cell>
          <table:table-cell/>
          <table:table-cell table:style-name="ce15" office:value-type="string">
            <text:p>stroje</text:p>
          </table:table-cell>
          <table:table-cell/>
          <table:table-cell table:style-name="ce15" office:value-type="string">
            <text:p>splní zakázku <text:s text:c="10"/>za</text:p>
          </table:table-cell>
          <table:table-cell table:style-name="ce15"/>
          <table:table-cell/>
          <table:table-cell table:style-name="ce24"/>
          <table:table-cell/>
          <table:table-cell table:style-name="ce15" office:value-type="string">
            <text:p>dny.</text:p>
          </table:table-cell>
          <table:table-cell/>
          <table:table-cell table:style-name="ce28" table:formula="of:=IF([.O100]=0;&quot;&quot;;IF([.O100]=[.H98]/[.H100]*[.O98]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4"/>
          <table:table-cell table:style-name="ce25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7"/>
          <table:table-cell table:style-name="ce17" office:value-type="string">
            <text:p>Čím více strojů, tím</text:p>
          </table:table-cell>
          <table:table-cell table:style-name="ce18" table:number-columns-repeated="3"/>
          <table:table-cell table:style-name="ce22"/>
          <table:table-cell table:style-name="ce18">
            <draw:control table:end-cell-address="'P x N 1'.O104" table:end-x="0.14cm" table:end-y="0.818cm" draw:z-index="17" draw:name="Drop Down 25" draw:style-name="gr1" draw:text-style-name="P1" svg:width="2.312cm" svg:height="0.738cm" svg:x="2.508cm" svg:y="0.08cm" draw:control="control18"/>
          </table:table-cell>
          <table:table-cell table:style-name="ce18" table:number-columns-repeated="3"/>
          <table:table-cell table:style-name="ce17" office:value-type="string">
            <text:p>dnů.</text:p>
          </table:table-cell>
          <table:table-cell table:style-name="ce27"/>
          <table:table-cell table:style-name="ce28" table:formula="of:=IF([.W104]=1;&quot;&quot;;IF([.W104]=3;&quot;ANO&quot;;&quot;NE&quot;))">
            <text:p/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35" office:value-type="string">
            <text:p>VÍCE</text:p>
          </table:table-cell>
          <table:table-cell table:number-columns-repeated="999"/>
        </table:table-row>
        <table:table-row table:style-name="ro11">
          <table:table-cell table:number-columns-repeated="22"/>
          <table:table-cell office:value-type="float" office:value="0">
            <text:p>0</text:p>
          </table:table-cell>
          <table:table-cell/>
          <table:table-cell table:style-name="ce35" office:value-type="string">
            <text:p>MÉNĚ</text:p>
          </table:table-cell>
          <table:table-cell table:number-columns-repeated="999"/>
        </table:table-row>
        <table:table-row table:style-name="ro8">
          <table:table-cell table:number-columns-repeated="7"/>
          <table:table-cell>
            <draw:control table:end-cell-address="'P x N 1'.O108" table:end-x="0.252cm" table:end-y="0.32cm" draw:z-index="19" draw:name="Group Box 27" draw:text-style-name="P2" svg:width="10.126cm" svg:height="1.35cm" svg:x="0.948cm" svg:y="0.186cm" draw:control="control20"/>
          </table:table-cell>
          <table:table-cell table:number-columns-repeated="4"/>
          <table:table-cell>
            <draw:control table:end-cell-address="'P x N 1'.O108" table:end-x="0.057cm" table:end-y="0.107cm" draw:z-index="16" draw:name="Option Button 24" draw:style-name="gr2" draw:text-style-name="P3" svg:width="3.233cm" svg:height="0.923cm" svg:x="1.504cm" svg:y="0.4cm" draw:control="control17"/>
          </table:table-cell>
          <table:table-cell table:number-columns-repeated="1011"/>
        </table:table-row>
        <table:table-row table:style-name="ro12">
          <table:table-cell table:number-columns-repeated="7"/>
          <table:table-cell>
            <draw:control table:end-cell-address="'P x N 1'.L108" table:end-x="0.03cm" table:end-y="0.133cm" draw:z-index="15" draw:name="Option Button 23" draw:style-name="gr2" draw:text-style-name="P3" svg:width="3.262cm" svg:height="0.897cm" svg:x="1.142cm" svg:y="0cm" draw:control="control16"/>
          </table:table-cell>
          <table:table-cell table:number-columns-repeated="10"/>
          <table:table-cell table:style-name="ce28" table:formula="of:=IF([.W105]=0;&quot;&quot;;IF([.W105]=2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6"/>
          <table:table-cell table:style-name="ce26" table:formula="of:=IF(AND([.S100]=&quot;ANO&quot;;[.S104]=&quot;ANO&quot;;[.S107]=&quot;ANO&quot;);&quot;SPRÁVNĚ&quot;;&quot;&quot;)">
            <text:p/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4" table:number-columns-repeated="14"/>
          <table:table-cell table:style-name="ce31"/>
          <table:table-cell table:number-columns-repeated="1004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4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7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5">
          <table:table-cell table:number-columns-repeated="4"/>
          <table:table-cell table:style-name="ce8"/>
          <table:table-cell table:style-name="ce12" table:number-columns-repeated="14"/>
          <table:table-cell table:style-name="ce29"/>
          <table:table-cell table:number-columns-repeated="1004"/>
        </table:table-row>
        <table:table-row table:style-name="ro6">
          <table:table-cell/>
          <table:table-cell table:style-name="ce3" office:value-type="string">
            <text:p>7)</text:p>
          </table:table-cell>
          <table:table-cell table:number-columns-repeated="1022"/>
        </table:table-row>
        <table:table-row table:style-name="ro7">
          <table:table-cell table:number-columns-repeated="7"/>
          <table:table-cell table:style-name="ce16" office:value-type="float" office:value="1">
            <text:p>1</text:p>
          </table:table-cell>
          <table:table-cell/>
          <table:table-cell table:style-name="ce15" office:value-type="string">
            <text:p>hodina</text:p>
          </table:table-cell>
          <table:table-cell table:style-name="ce21"/>
          <table:table-cell table:style-name="ce23" office:value-type="string">
            <text:p>provozu motoru spotřebuje</text:p>
          </table:table-cell>
          <table:table-cell table:style-name="ce15"/>
          <table:table-cell table:style-name="ce21"/>
          <table:table-cell table:style-name="ce24" office:value-type="float" office:value="4">
            <text:p>4</text:p>
          </table:table-cell>
          <table:table-cell/>
          <table:table-cell table:style-name="ce15" office:value-type="string">
            <text:p>litry<text:span text:style-name="T1"> </text:span><text:span text:style-name="T2">nafty</text:span></text:p>
          </table:table-cell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7"/>
          <table:table-cell table:style-name="ce16" office:value-type="float" office:value="2">
            <text:p>2</text:p>
          </table:table-cell>
          <table:table-cell/>
          <table:table-cell table:style-name="ce15" office:value-type="string">
            <text:p>hodiny</text:p>
          </table:table-cell>
          <table:table-cell/>
          <table:table-cell table:style-name="ce23" office:value-type="string">
            <text:p>provozu motoru spotřebují</text:p>
          </table:table-cell>
          <table:table-cell table:style-name="ce15"/>
          <table:table-cell table:style-name="ce21"/>
          <table:table-cell table:style-name="ce24"/>
          <table:table-cell/>
          <table:table-cell table:style-name="ce15" office:value-type="string">
            <text:p>litrů<text:span text:style-name="T3"> </text:span><text:span text:style-name="T2">nafty</text:span></text:p>
          </table:table-cell>
          <table:table-cell/>
          <table:table-cell table:style-name="ce28" table:formula="of:=IF([.O118]=0;&quot;&quot;;IF([.O118]=[.O116]/[.H116]*[.H118]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4"/>
          <table:table-cell table:style-name="ce25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7"/>
          <table:table-cell table:style-name="ce17" office:value-type="string">
            <text:p>Čím více hodin, tím</text:p>
          </table:table-cell>
          <table:table-cell table:style-name="ce18" table:number-columns-repeated="3"/>
          <table:table-cell table:style-name="ce22"/>
          <table:table-cell table:style-name="ce18">
            <draw:control table:end-cell-address="'P x N 1'.O122" table:end-x="0.113cm" table:end-y="0.819cm" draw:z-index="22" draw:name="Drop Down 30" draw:style-name="gr1" draw:text-style-name="P1" svg:width="2.315cm" svg:height="0.714cm" svg:x="2.478cm" svg:y="0.105cm" draw:control="control23"/>
          </table:table-cell>
          <table:table-cell table:style-name="ce18" table:number-columns-repeated="3"/>
          <table:table-cell table:style-name="ce17" office:value-type="string">
            <text:p>litrů.</text:p>
          </table:table-cell>
          <table:table-cell table:style-name="ce27"/>
          <table:table-cell table:style-name="ce28" table:formula="of:=IF([.W122]=1;&quot;&quot;;IF([.W122]=2;&quot;ANO&quot;;&quot;NE&quot;))">
            <text:p/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35" office:value-type="string">
            <text:p>VÍCE</text:p>
          </table:table-cell>
          <table:table-cell table:number-columns-repeated="999"/>
        </table:table-row>
        <table:table-row table:style-name="ro11">
          <table:table-cell table:number-columns-repeated="22"/>
          <table:table-cell office:value-type="float" office:value="0">
            <text:p>0</text:p>
          </table:table-cell>
          <table:table-cell/>
          <table:table-cell table:style-name="ce35" office:value-type="string">
            <text:p>MÉNĚ</text:p>
          </table:table-cell>
          <table:table-cell table:number-columns-repeated="999"/>
        </table:table-row>
        <table:table-row table:style-name="ro8">
          <table:table-cell table:number-columns-repeated="7"/>
          <table:table-cell>
            <draw:control table:end-cell-address="'P x N 1'.O126" table:end-x="0.252cm" table:end-y="0.293cm" draw:z-index="26" draw:name="Group Box 34" draw:text-style-name="P2" svg:width="10.099cm" svg:height="1.323cm" svg:x="0.975cm" svg:y="0.186cm" draw:control="control27"/>
          </table:table-cell>
          <table:table-cell table:number-columns-repeated="4"/>
          <table:table-cell>
            <draw:control table:end-cell-address="'P x N 1'.O126" table:end-x="0.057cm" table:end-y="0.106cm" draw:z-index="21" draw:name="Option Button 29" draw:style-name="gr2" draw:text-style-name="P3" svg:width="3.233cm" svg:height="0.923cm" svg:x="1.504cm" svg:y="0.399cm" draw:control="control22"/>
          </table:table-cell>
          <table:table-cell table:number-columns-repeated="1011"/>
        </table:table-row>
        <table:table-row table:style-name="ro12">
          <table:table-cell table:number-columns-repeated="7"/>
          <table:table-cell>
            <draw:control table:end-cell-address="'P x N 1'.L126" table:end-x="0.03cm" table:end-y="0.133cm" draw:z-index="20" draw:name="Option Button 28" draw:style-name="gr2" draw:text-style-name="P3" svg:width="3.262cm" svg:height="0.897cm" svg:x="1.142cm" svg:y="0cm" draw:control="control21"/>
          </table:table-cell>
          <table:table-cell table:number-columns-repeated="10"/>
          <table:table-cell table:style-name="ce28" table:formula="of:=IF([.W123]=0;&quot;&quot;;IF([.W123]=1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6"/>
          <table:table-cell table:style-name="ce26" table:formula="of:=IF(AND([.S118]=&quot;ANO&quot;;[.S122]=&quot;ANO&quot;;[.S125]=&quot;ANO&quot;);&quot;SPRÁVNĚ&quot;;&quot;&quot;)">
            <text:p/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4" table:number-columns-repeated="14"/>
          <table:table-cell table:style-name="ce31"/>
          <table:table-cell table:number-columns-repeated="1004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4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7"/>
          <table:table-cell table:style-name="ce36" table:number-columns-repeated="7"/>
          <table:table-cell table:style-name="ce37" table:number-columns-repeated="7"/>
          <table:table-cell table:number-columns-repeated="983"/>
        </table:table-row>
        <table:table-row table:style-name="ro5">
          <table:table-cell table:number-columns-repeated="4"/>
          <table:table-cell table:style-name="ce8"/>
          <table:table-cell table:style-name="ce12" table:number-columns-repeated="14"/>
          <table:table-cell table:style-name="ce29"/>
          <table:table-cell table:number-columns-repeated="1004"/>
        </table:table-row>
        <table:table-row table:style-name="ro6">
          <table:table-cell/>
          <table:table-cell table:style-name="ce3" office:value-type="string">
            <text:p>8)</text:p>
          </table:table-cell>
          <table:table-cell table:number-columns-repeated="1022"/>
        </table:table-row>
        <table:table-row table:style-name="ro7">
          <table:table-cell table:number-columns-repeated="7"/>
          <table:table-cell table:style-name="ce16" office:value-type="float" office:value="1">
            <text:p>1</text:p>
          </table:table-cell>
          <table:table-cell/>
          <table:table-cell table:style-name="ce15" office:value-type="string">
            <text:p>pes</text:p>
          </table:table-cell>
          <table:table-cell/>
          <table:table-cell table:style-name="ce15" office:value-type="string">
            <text:p>má zásobu granulí <text:s text:c="2"/>na</text:p>
          </table:table-cell>
          <table:table-cell table:style-name="ce15"/>
          <table:table-cell/>
          <table:table-cell table:style-name="ce24" office:value-type="float" office:value="4">
            <text:p>4</text:p>
          </table:table-cell>
          <table:table-cell/>
          <table:table-cell table:style-name="ce15" office:value-type="string">
            <text:p>měsíce</text:p>
          </table:table-cell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7"/>
          <table:table-cell table:style-name="ce16" office:value-type="float" office:value="2">
            <text:p>2</text:p>
          </table:table-cell>
          <table:table-cell/>
          <table:table-cell table:style-name="ce15" office:value-type="string">
            <text:p>psi</text:p>
          </table:table-cell>
          <table:table-cell/>
          <table:table-cell table:style-name="ce15" office:value-type="string">
            <text:p>mají zásobu granulí na</text:p>
          </table:table-cell>
          <table:table-cell table:style-name="ce15"/>
          <table:table-cell/>
          <table:table-cell table:style-name="ce24"/>
          <table:table-cell/>
          <table:table-cell table:style-name="ce15" office:value-type="string">
            <text:p>měsíce</text:p>
          </table:table-cell>
          <table:table-cell/>
          <table:table-cell table:style-name="ce28" table:formula="of:=IF([.O136]=0;&quot;&quot;;IF([.O136]=[.H134]/[.H136]*[.O134]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4"/>
          <table:table-cell table:style-name="ce25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7"/>
          <table:table-cell table:style-name="ce17" office:value-type="string">
            <text:p>Čím více psů, tím</text:p>
          </table:table-cell>
          <table:table-cell table:style-name="ce18" table:number-columns-repeated="3"/>
          <table:table-cell table:style-name="ce22"/>
          <table:table-cell table:style-name="ce18">
            <draw:control table:end-cell-address="'P x N 1'.O140" table:end-x="0.14cm" table:end-y="0.819cm" draw:z-index="30" draw:name="Drop Down 38" draw:style-name="gr1" draw:text-style-name="P1" svg:width="2.312cm" svg:height="0.739cm" svg:x="2.508cm" svg:y="0.08cm" draw:control="control31"/>
          </table:table-cell>
          <table:table-cell table:style-name="ce18" table:number-columns-repeated="3"/>
          <table:table-cell table:style-name="ce17" office:value-type="string">
            <text:p>měsíců.</text:p>
          </table:table-cell>
          <table:table-cell table:style-name="ce27"/>
          <table:table-cell table:style-name="ce28" table:formula="of:=IF([.W140]=1;&quot;&quot;;IF([.W140]=3;&quot;ANO&quot;;&quot;NE&quot;))">
            <text:p/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35" office:value-type="string">
            <text:p>VÍCE</text:p>
          </table:table-cell>
          <table:table-cell table:number-columns-repeated="999"/>
        </table:table-row>
        <table:table-row table:style-name="ro11">
          <table:table-cell table:number-columns-repeated="22"/>
          <table:table-cell office:value-type="float" office:value="0">
            <text:p>0</text:p>
          </table:table-cell>
          <table:table-cell/>
          <table:table-cell table:style-name="ce35" office:value-type="string">
            <text:p>MÉNĚ</text:p>
          </table:table-cell>
          <table:table-cell table:number-columns-repeated="999"/>
        </table:table-row>
        <table:table-row table:style-name="ro8">
          <table:table-cell table:number-columns-repeated="7"/>
          <table:table-cell>
            <draw:control table:end-cell-address="'P x N 1'.O144" table:end-x="0.252cm" table:end-y="0.319cm" draw:z-index="31" draw:name="Group Box 39" draw:text-style-name="P2" svg:width="10.126cm" svg:height="1.35cm" svg:x="0.948cm" svg:y="0.185cm" draw:control="control32"/>
          </table:table-cell>
          <table:table-cell table:number-columns-repeated="4"/>
          <table:table-cell>
            <draw:control table:end-cell-address="'P x N 1'.O144" table:end-x="0.057cm" table:end-y="0.106cm" draw:z-index="29" draw:name="Option Button 37" draw:style-name="gr2" draw:text-style-name="P3" svg:width="3.233cm" svg:height="0.923cm" svg:x="1.504cm" svg:y="0.399cm" draw:control="control30"/>
          </table:table-cell>
          <table:table-cell table:number-columns-repeated="1011"/>
        </table:table-row>
        <table:table-row table:style-name="ro12">
          <table:table-cell table:number-columns-repeated="7"/>
          <table:table-cell>
            <draw:control table:end-cell-address="'P x N 1'.L144" table:end-x="0.03cm" table:end-y="0.132cm" draw:z-index="28" draw:name="Option Button 36" draw:style-name="gr2" draw:text-style-name="P3" svg:width="3.262cm" svg:height="0.896cm" svg:x="1.142cm" svg:y="0.001cm" draw:control="control29"/>
          </table:table-cell>
          <table:table-cell table:number-columns-repeated="10"/>
          <table:table-cell table:style-name="ce28" table:formula="of:=IF([.W141]=0;&quot;&quot;;IF([.W141]=2;&quot;ANO&quot;;&quot;NE&quot;))">
            <text:p/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6"/>
          <table:table-cell table:style-name="ce26" table:formula="of:=IF(AND([.S136]=&quot;ANO&quot;;[.S140]=&quot;ANO&quot;;[.S143]=&quot;ANO&quot;);&quot;SPRÁVNĚ&quot;;&quot;&quot;)">
            <text:p/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4" table:number-columns-repeated="14"/>
          <table:table-cell table:style-name="ce31"/>
          <table:table-cell table:number-columns-repeated="1004"/>
        </table:table-row>
        <table:table-row table:style-name="ro4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5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8">
          <table:table-cell table:style-name="Default" table:number-columns-repeated="26"/>
          <table:table-cell table:number-columns-repeated="998"/>
        </table:table-row>
        <table:table-row table:style-name="ro16">
          <table:table-cell table:style-name="ce2" office:value-type="string" table:number-columns-spanned="22" table:number-rows-spanned="1">
            <text:p>Autorem materiálu a všech jeho částí, není-li uvedeno jinak, je Mgr. Miroslav Pěnička.</text:p>
          </table:table-cell>
          <table:covered-table-cell table:number-columns-repeated="21" table:style-name="ce4"/>
          <table:table-cell table:style-name="ce34" table:number-columns-repeated="2"/>
          <table:table-cell table:style-name="Default" table:number-columns-repeated="2"/>
          <table:table-cell table:number-columns-repeated="998"/>
        </table:table-row>
        <table:table-row table:style-name="ro16">
          <table:table-cell table:style-name="ce2" office:value-type="string" table:number-columns-spanned="22" table:number-rows-spanned="1">
            <text:p>Dostupné z Metodického portálu www.rvp.cz, ISSN: 1802-4785, financovaného z ESF a státního rozpočtu ČR.</text:p>
          </table:table-cell>
          <table:covered-table-cell table:number-columns-repeated="21" table:style-name="ce4"/>
          <table:table-cell table:style-name="ce34" table:number-columns-repeated="2"/>
          <table:table-cell table:style-name="Default" table:number-columns-repeated="2"/>
          <table:table-cell table:number-columns-repeated="998"/>
        </table:table-row>
        <table:table-row table:style-name="ro16">
          <table:table-cell table:style-name="ce2" office:value-type="string" table:number-columns-spanned="22" table:number-rows-spanned="1">
            <text:p>Provozováno Výzkumným ústavem pedagogickým v Praze.</text:p>
          </table:table-cell>
          <table:covered-table-cell table:number-columns-repeated="21" table:style-name="ce4"/>
          <table:table-cell table:style-name="ce34" table:number-columns-repeated="2"/>
          <table:table-cell table:style-name="Default" table:number-columns-repeated="2"/>
          <table:table-cell table:number-columns-repeated="998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Kč</number:text>
    </number:number-style>
    <number:number-style style:name="N139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2:30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_20_x_20_N_20_1" style:display-name="PageStyle_P x 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ímá x nepřímá 1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Vendula Hlavatá</dc:creator>
    <dc:date>2011-05-06T13:49:23</dc:date>
    <meta:print-date>2011-05-06T13:48:36</meta:print-date>
    <meta:document-statistic meta:table-count="3" meta:cell-count="175" meta:object-count="32"/>
    <meta:generator>OpenOffice.org/3.3$Win32 OpenOffice.org_project/330m20$Build-9567</meta:generator>
  </office:meta>
</office:document-meta>
</file>