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1.55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0.181cm"/>
    </style:style>
    <style:style style:name="co5" style:family="table-column">
      <style:table-column-properties fo:break-before="auto" style:column-width="8.58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pologies</text:span><text:span text:style-name="T2"> </text:span><text:span text:style-name="T3">– </text:span><text:span text:style-name="T4">Omluv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prosí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sím za prominu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oc se omlouv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jdu pozd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jsem Vás nechal ček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ale dřív to nešl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Omluvíte mě, prosím, na okamžik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usím se omluvit z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zlobte se, není to moje vin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Odpusťte, že Vás obtěž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, že tě obtěž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vyrušuji?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Je mi to velmi nepříjem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úplně jsem na to zapomně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myslel jsem to tak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oufám, že se na mě nebudete zlobi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, byla to má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sím tě, odpusť mi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To nevad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ic se nestal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ic si z toho nedělejt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musíte se omlou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v pořádk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dělejte si starosti.</text:p>
          </table:table-cell>
          <table:table-cell table:style-name="ce9"/>
          <table:table-cell table:number-columns-repeated="1022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pologies</text:span><text:span text:style-name="T2"> </text:span><text:span text:style-name="T5">–</text:span><text:span text:style-name="T2"> </text:span><text:span text:style-name="T4">Omluv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prosím.</text:p>
          </table:table-cell>
          <table:table-cell table:style-name="ce12" office:value-type="string">
            <text:p>Excuse me, please. / I'm sorry. / Sorry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rosím za prominutí.</text:p>
          </table:table-cell>
          <table:table-cell table:style-name="ce12" office:value-type="string">
            <text:p>I beg your pardon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oc se omlouvám.</text:p>
          </table:table-cell>
          <table:table-cell table:style-name="ce12" office:value-type="string">
            <text:p>I'm terribly sorry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miňte, že jdu pozdě.</text:p>
          </table:table-cell>
          <table:table-cell table:style-name="ce12" office:value-type="string">
            <text:p>Excuse my coming late. / I'm sorry to be late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romiňte, že jsem Vás nechal čekat.</text:p>
          </table:table-cell>
          <table:table-cell table:style-name="ce12" office:value-type="string">
            <text:p>I'm sorry to have kept you waiting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romiňte, ale dřív to nešlo.</text:p>
          </table:table-cell>
          <table:table-cell table:style-name="ce12" office:value-type="string">
            <text:p>Sorry, but I couldn't come earlier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Omluvíte mě, prosím, na okamžik?</text:p>
          </table:table-cell>
          <table:table-cell table:style-name="ce12" office:value-type="string">
            <text:p>Will you excuse me for a moment, please?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Musím se omluvit za …</text:p>
          </table:table-cell>
          <table:table-cell table:style-name="ce12" office:value-type="string">
            <text:p>I have to apologize for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zlobte se, není to moje vina.</text:p>
          </table:table-cell>
          <table:table-cell table:style-name="ce12" office:value-type="string">
            <text:p>Don't be angry, I'm not to blame for it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Odpusťte, že Vás obtěžuji.</text:p>
          </table:table-cell>
          <table:table-cell table:style-name="ce12" office:value-type="string">
            <text:p>Excuse me for bothering you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miň, že tě obtěžuji.</text:p>
          </table:table-cell>
          <table:table-cell table:style-name="ce12" office:value-type="string">
            <text:p>I'm sorry to trouble you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vyrušuji?</text:p>
          </table:table-cell>
          <table:table-cell table:style-name="ce12" office:value-type="string">
            <text:p>Do I interrupt?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Je mi to velmi nepříjemné.</text:p>
          </table:table-cell>
          <table:table-cell table:style-name="ce12" office:value-type="string">
            <text:p>It's very unpleasan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miňte, úplně jsem na to zapomněl.</text:p>
          </table:table-cell>
          <table:table-cell table:style-name="ce12" office:value-type="string">
            <text:p>I forgot all about it, I'm sorr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myslel jsem to tak.</text:p>
          </table:table-cell>
          <table:table-cell table:style-name="ce12" office:value-type="string">
            <text:p>I didn't mean it like tha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ufám, že se na mě nebudete zlobit.</text:p>
          </table:table-cell>
          <table:table-cell table:style-name="ce12" office:value-type="string">
            <text:p>I hope you won't blame m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miň, byla to má chyba.</text:p>
          </table:table-cell>
          <table:table-cell table:style-name="ce12" office:value-type="string">
            <text:p>It was my fault, I'm sorr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sím tě, odpusť mi.</text:p>
          </table:table-cell>
          <table:table-cell table:style-name="ce12" office:value-type="string">
            <text:p>Please, forgive me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To nevadí.</text:p>
          </table:table-cell>
          <table:table-cell table:style-name="ce12" office:value-type="string">
            <text:p>Never min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ic se nestalo.</text:p>
          </table:table-cell>
          <table:table-cell table:style-name="ce12" office:value-type="string">
            <text:p>It doesn't matter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ic si z toho nedělejte.</text:p>
          </table:table-cell>
          <table:table-cell table:style-name="ce12" office:value-type="string">
            <text:p>Make nothing out of i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musíte se omlouvat.</text:p>
          </table:table-cell>
          <table:table-cell table:style-name="ce12" office:value-type="string">
            <text:p>You needn't apologiz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v pořádku.</text:p>
          </table:table-cell>
          <table:table-cell table:style-name="ce12" office:value-type="string">
            <text:p>It's all righ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edělejte si starosti.</text:p>
          </table:table-cell>
          <table:table-cell table:style-name="ce12" office:value-type="string">
            <text:p>Don't worry about it.</text:p>
          </table:table-cell>
          <table:table-cell table:number-columns-repeated="1022"/>
        </table:table-row>
        <table:table-row table:style-name="ro2" table:number-rows-repeated="5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pologies</text:span><text:span text:style-name="T2"> </text:span><text:span text:style-name="T3">– </text:span><text:span text:style-name="T4">Omluv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Moc se omlouvá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ale dřív to nešl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te, prosí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te, že jdu pozd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jsem Vás nechal ček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sím za prominutí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Musím se omluvit za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vyrušuji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zlobte se, není to moje vin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Odpusťte, že Vás obtěž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mluvíte mě, prosím, na okamžik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, že tě obtěžuji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Je mi to velmi nepříjem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oufám, že se na mě nebudete zlobi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myslel jsem to tak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, byla to má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miňte, úplně jsem na to zapomně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Prosím tě, odpusť mi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Nedělejte si starost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emusíte se omlou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ic se nestal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ic si z toho nedělejt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v pořádk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nevadí.</text:p>
          </table:table-cell>
          <table:table-cell table:style-name="ce9"/>
          <table:table-cell table:number-columns-repeated="1022"/>
        </table:table-row>
        <table:table-row table:style-name="ro2" table:number-rows-repeated="8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2">
          <table:table-cell table:number-columns-repeated="2" table:style-name="ce13" office:value-type="string">
            <text:p>Do I interrupt?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Don't be angry, I'm not to blame for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Don't worry about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e for bothering you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e, please. / I'm sorry. /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y coming late. / I'm sorry to be lat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beg your pardon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didn't mean it like tha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forgot all about it, I'm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have to apologize for …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hope you won't blame m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sorry to have kept you waiting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sorry to trouble you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terribly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 doesn't matter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 was my fault, I'm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's all righ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's very unpleasan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Make nothing out of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Never mind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Please, forgive m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Sorry, but I couldn't come earlier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Will you excuse me for a moment, please?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You needn't apologize.</text:p>
          </table:table-cell>
          <table:table-cell table:number-columns-repeated="1022"/>
        </table:table-row>
        <table:table-row table:style-name="ro2" table:number-rows-repeated="2">
          <table:table-cell table:style-name="ce13" table:number-columns-repeated="2"/>
          <table:table-cell table:number-columns-repeated="1022"/>
        </table:table-row>
        <table:table-row table:style-name="ro2">
          <table:table-cell table:number-columns-repeated="2" table:style-name="ce13" office:value-type="string">
            <text:p>Do I interrupt?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Don't be angry, I'm not to blame for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Don't worry about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e for bothering you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e, please. / I'm sorry. /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Excuse my coming late. / I'm sorry to be lat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beg your pardon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didn't mean it like tha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forgot all about it, I'm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have to apologize for …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 hope you won't blame m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sorry to have kept you waiting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sorry to trouble you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'm terribly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 doesn't matter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 was my fault, I'm sorry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's all righ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It's very unpleasan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Make nothing out of it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Never mind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Please, forgive me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Sorry, but I couldn't come earlier.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Will you excuse me for a moment, please?</text:p>
          </table:table-cell>
          <table:table-cell table:number-columns-repeated="1022"/>
        </table:table-row>
        <table:table-row table:style-name="ro2">
          <table:table-cell table:number-columns-repeated="2" table:style-name="ce13" office:value-type="string">
            <text:p>You needn't apologize.</text:p>
          </table:table-cell>
          <table:table-cell table:number-columns-repeated="1022"/>
        </table:table-row>
        <table:table-row table:style-name="ro2" table:number-rows-repeated="2">
          <table:table-cell table:style-name="ce13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09:4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Barbora Tichavová</dc:creator>
    <dc:date>2011-06-20T09:46:09</dc:date>
    <meta:print-date>2011-03-10T20:12:24</meta:print-date>
    <meta:document-statistic meta:table-count="4" meta:cell-count="207" meta:object-count="0"/>
    <meta:generator>OpenOffice.org/3.3$Win32 OpenOffice.org_project/330m20$Build-9567</meta:generator>
  </office:meta>
</office:document-meta>
</file>