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769cm" fo:margin-left="1.242cm" table:align="left" style:writing-mode="lr-tb"/>
    </style:style>
    <style:style style:name="Tabulka1.A" style:family="table-column">
      <style:table-column-properties style:column-width="3.251cm"/>
    </style:style>
    <style:style style:name="Tabulka1.C" style:family="table-column">
      <style:table-column-properties style:column-width="3.249cm"/>
    </style:style>
    <style:style style:name="Tabulka1.D" style:family="table-column">
      <style:table-column-properties style:column-width="3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29cm" table:align="margins" style:writing-mode="lr-tb"/>
    </style:style>
    <style:style style:name="Tabulka2.A" style:family="table-column">
      <style:table-column-properties style:column-width="0.691cm" style:rel-column-width="3830*"/>
    </style:style>
    <style:style style:name="Tabulka2.B" style:family="table-column">
      <style:table-column-properties style:column-width="0.75cm" style:rel-column-width="4153*"/>
    </style:style>
    <style:style style:name="Tabulka2.C" style:family="table-column">
      <style:table-column-properties style:column-width="1.016cm" style:rel-column-width="5629*"/>
    </style:style>
    <style:style style:name="Tabulka2.D" style:family="table-column">
      <style:table-column-properties style:column-width="0.721cm" style:rel-column-width="3996*"/>
    </style:style>
    <style:style style:name="Tabulka2.E" style:family="table-column">
      <style:table-column-properties style:column-width="0.758cm" style:rel-column-width="4202*"/>
    </style:style>
    <style:style style:name="Tabulka2.F" style:family="table-column">
      <style:table-column-properties style:column-width="0.723cm" style:rel-column-width="4006*"/>
    </style:style>
    <style:style style:name="Tabulka2.H" style:family="table-column">
      <style:table-column-properties style:column-width="0.72cm" style:rel-column-width="3987*"/>
    </style:style>
    <style:style style:name="Tabulka2.I" style:family="table-column">
      <style:table-column-properties style:column-width="0.73cm" style:rel-column-width="4045*"/>
    </style:style>
    <style:style style:name="Tabulka2.J" style:family="table-column">
      <style:table-column-properties style:column-width="0.706cm" style:rel-column-width="3909*"/>
    </style:style>
    <style:style style:name="Tabulka2.M" style:family="table-column">
      <style:table-column-properties style:column-width="0.739cm" style:rel-column-width="4094*"/>
    </style:style>
    <style:style style:name="Tabulka2.N" style:family="table-column">
      <style:table-column-properties style:column-width="2.108cm" style:rel-column-width="11676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fo:padding="0cm" fo:border-left="0.018cm solid #000000" fo:border-right="none" fo:border-top="none" fo:border-bottom="none"/>
    </style:style>
    <style:style style:name="Tabulka2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2.769cm" fo:margin-left="1.242cm" table:align="left" style:writing-mode="lr-tb"/>
    </style:style>
    <style:style style:name="Tabulka3.A" style:family="table-column">
      <style:table-column-properties style:column-width="3.251cm"/>
    </style:style>
    <style:style style:name="Tabulka3.C" style:family="table-column">
      <style:table-column-properties style:column-width="3.249cm"/>
    </style:style>
    <style:style style:name="Tabulka3.D" style:family="table-column">
      <style:table-column-properties style:column-width="3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859cm" fo:margin-left="4.493cm" table:align="left" style:writing-mode="lr-tb"/>
    </style:style>
    <style:style style:name="Tabulka4.A" style:family="table-column">
      <style:table-column-properties style:column-width="0.75cm"/>
    </style:style>
    <style:style style:name="Tabulka4.B" style:family="table-column">
      <style:table-column-properties style:column-width="0.716cm"/>
    </style:style>
    <style:style style:name="Tabulka4.C" style:family="table-column">
      <style:table-column-properties style:column-width="1.016cm"/>
    </style:style>
    <style:style style:name="Tabulka4.D" style:family="table-column">
      <style:table-column-properties style:column-width="0.721cm"/>
    </style:style>
    <style:style style:name="Tabulka4.E" style:family="table-column">
      <style:table-column-properties style:column-width="0.758cm"/>
    </style:style>
    <style:style style:name="Tabulka4.F" style:family="table-column">
      <style:table-column-properties style:column-width="0.723cm"/>
    </style:style>
    <style:style style:name="Tabulka4.H" style:family="table-column">
      <style:table-column-properties style:column-width="0.72cm"/>
    </style:style>
    <style:style style:name="Tabulka4.I" style:family="table-column">
      <style:table-column-properties style:column-width="0.73cm"/>
    </style:style>
    <style:style style:name="Tabulka4.J" style:family="table-column">
      <style:table-column-properties style:column-width="0.706cm"/>
    </style:style>
    <style:style style:name="Tabulka4.M" style:family="table-column">
      <style:table-column-properties style:column-width="0.739cm"/>
    </style:style>
    <style:style style:name="Tabulka4.N" style:family="table-column">
      <style:table-column-properties style:column-width="2.11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fo:padding="0cm" fo:border-left="0.018cm solid #000000" fo:border-right="none" fo:border-top="none" fo:border-bottom="none"/>
    </style:style>
    <style:style style:name="Tabulka4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margin-left="0cm" fo:margin-right="0cm" fo:line-height="150%" fo:text-indent="1.251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fo:font-style="italic" style:font-style-asian="italic"/>
    </style:style>
    <style:style style:name="P17" style:family="paragraph" style:parent-style-name="Standard">
      <style:paragraph-properties fo:break-before="page"/>
      <style:text-properties fo:font-variant="small-caps" fo:font-size="16pt" fo:font-weight="bold" style:letter-kerning="true" style:font-size-asian="16pt" style:font-weight-asian="bold" style:font-size-complex="16pt"/>
    </style:style>
    <style:style style:name="P18" style:family="paragraph" style:parent-style-name="Standard">
      <style:paragraph-properties fo:margin-left="1.251cm" fo:margin-right="0cm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variant="small-caps" fo:font-size="16pt" fo:font-weight="bold" style:letter-kerning="true" style:font-size-asian="16pt" style:font-weight-asian="bold" style:font-size-complex="16pt"/>
    </style:style>
    <style:style style:name="P20" style:family="paragraph" style:parent-style-name="Standard" style:list-style-name="WW8Num1"/>
    <style:style style:name="P21" style:family="paragraph" style:parent-style-name="Standard" style:list-style-name="WW8Num2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size-complex="12pt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line-height="150%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indent="0cm" style:auto-text-indent="false"/>
    </style:style>
    <style:style style:name="P26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small-caps" fo:font-size="16pt" fo:font-weight="bold" style:letter-kerning="true" style:font-size-asian="16pt" style:font-weight-asian="bold" style:font-size-complex="16pt"/>
    </style:style>
    <style:style style:name="T3" style:family="text">
      <style:text-properties fo:font-variant="small-caps" fo:color="#ff0000" fo:font-size="16pt" fo:font-weight="bold" style:letter-kerning="true" style:font-size-asian="16pt" style:font-weight-asian="bold" style:font-size-complex="16pt"/>
    </style:style>
    <style:style style:name="T4" style:family="text">
      <style:text-properties fo:color="#ff000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olečnost vrcholného a pozdního středověku</text:p>
      <text:p text:style-name="Standard"/>
      <text:p text:style-name="P2">1. Do tabulky doplň, jak fungoval tzv. trojpolní systém (jak byly dané části polí využívány).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6">1. část pole</text:p>
          </table:table-cell>
          <table:table-cell table:style-name="Tabulka1.A1" office:value-type="string">
            <text:p text:style-name="P6">2. část pole</text:p>
          </table:table-cell>
          <table:table-cell table:style-name="Tabulka1.D1" office:value-type="string">
            <text:p text:style-name="P6">3. část pole</text:p>
          </table:table-cell>
        </table:table-row>
        <table:table-row table:style-name="Tabulka1.1">
          <table:table-cell table:style-name="Tabulka1.A1" office:value-type="string">
            <text:p text:style-name="P6">1. rok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2. rok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3. rok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</table:table>
      <text:p text:style-name="Standard"/>
      <text:p text:style-name="Standard"/>
      <text:p text:style-name="P2">2. Pomocí internetu zjisti, jakým způsobem vznikly názvy následujících obcí. Od čeho byly názvy odvozeny?</text:p>
      <text:p text:style-name="Standard"/>
      <text:p text:style-name="P13">Lhota – ……………………………………………………………………………………….</text:p>
      <text:p text:style-name="P13">Žďár – ………………………………………………………………………………………..</text:p>
      <text:p text:style-name="P13">Kácov – ………………………………………………………………………………………</text:p>
      <text:p text:style-name="P13">Němčice – ……………………………………………………………………………………</text:p>
      <text:p text:style-name="P13">Kluky – ………………………………………………………………………………………</text:p>
      <text:p text:style-name="P13">Lnáře – ……………………………………………………………………………………….</text:p>
      <text:p text:style-name="P13"><text:span text:style-name="T1"/></text:p>
      <text:p text:style-name="P25"><text:span text:style-name="T1">3. Vyplň křížovku.</text:span></text:p>
      <text:p text:style-name="P2"><draw:frame draw:style-name="fr1" draw:name="Rámec1" text:anchor-type="paragraph" svg:x="1.296cm" svg:y="0.333cm" svg:width="11.829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 table:number-columns-repeated="2"/><table:table-column table:style-name="Tabulka2.H"/><table:table-column table:style-name="Tabulka2.I"/><table:table-column table:style-name="Tabulka2.J"/><table:table-column table:style-name="Tabulka2.D"/><table:table-column table:style-name="Tabulka2.F"/><table:table-column table:style-name="Tabulka2.M"/><table:table-column table:style-name="Tabulka2.N"/><table:table-row table:style-name="Tabulka2.1"><table:table-cell table:style-name="Tabulka2.A1" table:number-columns-spanned="2" office:value-type="string"><text:p text:style-name="P5"/></table:table-cell><table:covered-table-cell/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J1" table:number-columns-spanned="5" office:value-type="string"><text:p text:style-name="P3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5"/></table:table-cell><table:table-cell table:style-name="Tabulka2.E1" office:value-type="string"><text:p text:style-name="P5"/></table:table-cell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J1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Tabulka2.1"><table:table-cell table:style-name="Tabulka2.A1" table:number-columns-spanned="2" office:value-type="string"><text:p text:style-name="P5"/></table:table-cell><table:covered-table-cell/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I3" table:number-rows-spanned="3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Tabulka2.1"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table:number-rows-spanned="2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Tabulka2.1"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1"><table:table-cell table:style-name="Tabulka2.A6" office:value-type="string"><text:p text:style-name="P5"/></table:table-cell><table:table-cell table:style-name="Tabulka2.E1" office:value-type="string"><text:p text:style-name="P5"/></table:table-cell><table:table-cell table:style-name="Tabulka2.C1" office:value-type="string"><text:p text:style-name="P1"/></table:table-cell><table:table-cell table:style-name="Tabulka2.D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>-</text:p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E1" office:value-type="string"><text:p text:style-name="P5"/></table:table-cell><table:table-cell table:style-name="Tabulka2.J1" office:value-type="string"><text:p text:style-name="P3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0323235" text:style-name="WW8Num1">
        <text:list-item>
          <text:p text:style-name="P20">Typická náboženská stavba románského slohu</text:p>
        </text:list-item>
        <text:list-item>
          <text:p text:style-name="P20">Druhé jméno Konstantina</text:p>
        </text:list-item>
        <text:list-item>
          <text:p text:style-name="P20">Začal se využívat k zapřažení zvířat</text:p>
        </text:list-item>
        <text:list-item>
          <text:p text:style-name="P20">Jazyk, ve kterém se vyučovalo ve školách</text:p>
        </text:list-item>
        <text:list-item>
          <text:p text:style-name="P20">Vratislav II. byl první český…</text:p>
        </text:list-item>
        <text:list-item>
          <text:p text:style-name="P20">Manžel kněžny Libuše</text:p>
        </text:list-item>
      </text:list>
      <text:p text:style-name="Standard"/>
      <text:p text:style-name="P14"><text:span text:style-name="T1">Tajenka:</text:span> …………………… <text:span text:style-name="T1">Kdo to byl?</text:span> ………………………………………………………</text:p>
      <text:p text:style-name="Standard"/>
      <text:p text:style-name="P16">4. Doplň názvy městských práv, nebo jejich vysvětlení</text:p>
      <text:p text:style-name="Standard"/>
      <text:p text:style-name="P7"><text:tab/>Právo mílové <text:tab/><text:tab/><text:tab/>……………………………………………………………</text:p>
      <text:p text:style-name="P7"><text:tab/>………………………<text:tab/>město mohlo vařit a prodávat pivo</text:p>
      <text:p text:style-name="P7"><text:tab/>Právo hrdelní<text:tab/><text:tab/><text:tab/>……………………………………………………………</text:p>
      <text:p text:style-name="P7"><text:tab/>………………………<text:tab/>město mohlo pořádat trhy</text:p>
      <text:p text:style-name="P7"><text:tab/>Právo hradební<text:tab/><text:tab/>……………………………………………………………</text:p>
      <text:p text:style-name="P2"/>
      <text:p text:style-name="P2">5. Doplň následující věty.</text:p>
      <text:p text:style-name="Standard"/>
      <text:list xml:id="list30312859" text:style-name="WW8Num2">
        <text:list-item>
          <text:p text:style-name="P21">Zástupcem vrchnosti ve městě byl ……………………… Nejdůležitějším úřadem města byla …………………………………, kterou tvořilo 12 …………………… volených na 1 rok, kteří se po měsíci střídali ve funkci prvního radního neboli …………………</text:p>
        </text:list-item>
        <text:list-item>
          <text:p text:style-name="P21">Součástí některých měst bylo také ……………………, kde museli kvůli odlišnému náboženství žít ………………… Ti byli velmi dobrými ………………………………</text:p>
        </text:list-item>
        <text:list-item>
          <text:p text:style-name="P21">Sdružení příslušníků jednoho řemesla se nazývají …………………… </text:p>
        </text:list-item>
        <text:list-item>
          <text:p text:style-name="P21">Středověká města vznikala dvěma způsoby, a to …………………………………………...... nebo …………………………………………………</text:p>
        </text:list-item>
        <text:list-item>
          <text:p text:style-name="P21">Domy okolo náměstí patřily ……………………… měšťanům. V přízemí měly domy většinou ……………… nebo ………………. Podkroví majitelé často …………………… těm, kteří vlastní dům neměli.</text:p>
        </text:list-item>
      </text:list>
      <text:p text:style-name="P15"><text:span text:style-name="T2">Společnost vrcholného a pozdního středověku – </text:span><text:span text:style-name="T3">řešení</text:span></text:p>
      <text:p text:style-name="Standard"/>
      <text:p text:style-name="P2">1. Do tabulky doplň, jak fungoval tzv. trojpolní systém (jak byly dané části polí využívány).</text:p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6">1. část pole</text:p>
          </table:table-cell>
          <table:table-cell table:style-name="Tabulka3.A1" office:value-type="string">
            <text:p text:style-name="P6">2. část pole</text:p>
          </table:table-cell>
          <table:table-cell table:style-name="Tabulka3.D1" office:value-type="string">
            <text:p text:style-name="P6">3. část pole</text:p>
          </table:table-cell>
        </table:table-row>
        <table:table-row table:style-name="Tabulka3.1">
          <table:table-cell table:style-name="Tabulka3.A1" office:value-type="string">
            <text:p text:style-name="P6">1. rok</text:p>
          </table:table-cell>
          <table:table-cell table:style-name="Tabulka3.A1" office:value-type="string">
            <text:p text:style-name="P9">jařina</text:p>
          </table:table-cell>
          <table:table-cell table:style-name="Tabulka3.A1" office:value-type="string">
            <text:p text:style-name="P9">ozim</text:p>
          </table:table-cell>
          <table:table-cell table:style-name="Tabulka3.D1" office:value-type="string">
            <text:p text:style-name="P9">úhor</text:p>
          </table:table-cell>
        </table:table-row>
        <table:table-row table:style-name="Tabulka3.1">
          <table:table-cell table:style-name="Tabulka3.A1" office:value-type="string">
            <text:p text:style-name="P6">2. rok</text:p>
          </table:table-cell>
          <table:table-cell table:style-name="Tabulka3.A1" office:value-type="string">
            <text:p text:style-name="P9">ozim</text:p>
          </table:table-cell>
          <table:table-cell table:style-name="Tabulka3.A1" office:value-type="string">
            <text:p text:style-name="P9">úhor</text:p>
          </table:table-cell>
          <table:table-cell table:style-name="Tabulka3.D1" office:value-type="string">
            <text:p text:style-name="P9">jařina</text:p>
          </table:table-cell>
        </table:table-row>
        <table:table-row table:style-name="Tabulka3.1">
          <table:table-cell table:style-name="Tabulka3.A1" office:value-type="string">
            <text:p text:style-name="P6">3. rok</text:p>
          </table:table-cell>
          <table:table-cell table:style-name="Tabulka3.A1" office:value-type="string">
            <text:p text:style-name="P9">úhor</text:p>
          </table:table-cell>
          <table:table-cell table:style-name="Tabulka3.A1" office:value-type="string">
            <text:p text:style-name="P9">jařina</text:p>
          </table:table-cell>
          <table:table-cell table:style-name="Tabulka3.D1" office:value-type="string">
            <text:p text:style-name="P9">ozim</text:p>
          </table:table-cell>
        </table:table-row>
      </table:table>
      <text:p text:style-name="Standard"/>
      <text:p text:style-name="Standard"/>
      <text:p text:style-name="P2">2. Pomocí internetu zjisti, jakým způsobem vznikly názvy následujících obcí. Od čeho byly názvy odvozeny?</text:p>
      <text:p text:style-name="Standard"/>
      <text:p text:style-name="P18">Lhota – <text:span text:style-name="T4">odvozeno od slova „lhóta“, což bylo období, po které po založení nemusely být odváděny daně či jiné poplatky</text:span></text:p>
      <text:p text:style-name="P18">Žďár – <text:span text:style-name="T4">odvozeno od slova „žďáření“, což bylo vypalování menších stromů a keřů</text:span></text:p>
      <text:p text:style-name="P18">Kácov – <text:span text:style-name="T4">odvozeno od slova „kácet“</text:span></text:p>
      <text:p text:style-name="P18">Němčice – <text:span text:style-name="T4">obce hlavně v pohraničí, do nichž se přistěhovali německy mluvící obyvatelé</text:span></text:p>
      <text:p text:style-name="P18">Kluky – <text:span text:style-name="T4">odvozeno od slova „klučení“, což bylo vytrhávání pařezů po vykácení lesa</text:span></text:p>
      <text:p text:style-name="P18">Lnáře – <text:span text:style-name="T4">vesnice, v jejichž okolí byl pěstován len</text:span></text:p>
      <text:p text:style-name="Standard"/>
      <text:p text:style-name="P2">3. Vyplň křížovku.</text:p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 table:number-columns-repeated="2"/>
        <table:table-column table:style-name="Tabulka4.H"/>
        <table:table-column table:style-name="Tabulka4.I"/>
        <table:table-column table:style-name="Tabulka4.J"/>
        <table:table-column table:style-name="Tabulka4.D"/>
        <table:table-column table:style-name="Tabulka4.F"/>
        <table:table-column table:style-name="Tabulka4.M"/>
        <table:table-column table:style-name="Tabulka4.N"/>
        <table:table-row table:style-name="Tabulka4.1">
          <table:table-cell table:style-name="Tabulka4.A1" table:number-columns-spanned="2" office:value-type="string">
            <text:p text:style-name="P5"/>
          </table:table-cell>
          <table:covered-table-cell/>
          <table:table-cell table:style-name="Tabulka4.C1" office:value-type="string">
            <text:p text:style-name="P10">R</text:p>
          </table:table-cell>
          <table:table-cell table:style-name="Tabulka4.D1" office:value-type="string">
            <text:p text:style-name="P11">O</text:p>
          </table:table-cell>
          <table:table-cell table:style-name="Tabulka4.E1" office:value-type="string">
            <text:p text:style-name="P11">T</text:p>
          </table:table-cell>
          <table:table-cell table:style-name="Tabulka4.E1" office:value-type="string">
            <text:p text:style-name="P11">U</text:p>
          </table:table-cell>
          <table:table-cell table:style-name="Tabulka4.E1" office:value-type="string">
            <text:p text:style-name="P11">N</text:p>
          </table:table-cell>
          <table:table-cell table:style-name="Tabulka4.E1" office:value-type="string">
            <text:p text:style-name="P11">D</text:p>
          </table:table-cell>
          <table:table-cell table:style-name="Tabulka4.E1" office:value-type="string">
            <text:p text:style-name="P11">A</text:p>
          </table:table-cell>
          <table:table-cell table:style-name="Tabulka4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E1" office:value-type="string">
            <text:p text:style-name="P11">C</text:p>
          </table:table-cell>
          <table:table-cell table:style-name="Tabulka4.C1" office:value-type="string">
            <text:p text:style-name="P10">Y</text:p>
          </table:table-cell>
          <table:table-cell table:style-name="Tabulka4.D1" office:value-type="string">
            <text:p text:style-name="P11">R</text:p>
          </table:table-cell>
          <table:table-cell table:style-name="Tabulka4.E1" office:value-type="string">
            <text:p text:style-name="P11">I</text:p>
          </table:table-cell>
          <table:table-cell table:style-name="Tabulka4.E1" office:value-type="string">
            <text:p text:style-name="P11">L</text:p>
          </table:table-cell>
          <table:table-cell table:style-name="Tabulka4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2" office:value-type="string">
            <text:p text:style-name="P5"/>
          </table:table-cell>
          <table:covered-table-cell/>
          <table:table-cell table:style-name="Tabulka4.C1" office:value-type="string">
            <text:p text:style-name="P10">CH</text:p>
          </table:table-cell>
          <table:table-cell table:style-name="Tabulka4.D1" office:value-type="string">
            <text:p text:style-name="P11">O</text:p>
          </table:table-cell>
          <table:table-cell table:style-name="Tabulka4.E1" office:value-type="string">
            <text:p text:style-name="P11">M</text:p>
          </table:table-cell>
          <table:table-cell table:style-name="Tabulka4.E1" office:value-type="string">
            <text:p text:style-name="P11">O</text:p>
          </table:table-cell>
          <table:table-cell table:style-name="Tabulka4.E1" office:value-type="string">
            <text:p text:style-name="P11">U</text:p>
          </table:table-cell>
          <table:table-cell table:style-name="Tabulka4.E1" office:value-type="string">
            <text:p text:style-name="P11">T</text:p>
          </table:table-cell>
          <table:table-cell table:style-name="Tabulka4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E1" office:value-type="string">
            <text:p text:style-name="P11">L</text:p>
          </table:table-cell>
          <table:table-cell table:style-name="Tabulka4.E1" office:value-type="string">
            <text:p text:style-name="P11">A</text:p>
          </table:table-cell>
          <table:table-cell table:style-name="Tabulka4.C1" office:value-type="string">
            <text:p text:style-name="P10">T</text:p>
          </table:table-cell>
          <table:table-cell table:style-name="Tabulka4.D1" office:value-type="string">
            <text:p text:style-name="P11">I</text:p>
          </table:table-cell>
          <table:table-cell table:style-name="Tabulka4.E1" office:value-type="string">
            <text:p text:style-name="P11">N</text:p>
          </table:table-cell>
          <table:table-cell table:style-name="Tabulka4.E1" office:value-type="string">
            <text:p text:style-name="P11">A</text:p>
          </table:table-cell>
          <table:table-cell table:style-name="Tabulka4.E1" table:number-rows-spanned="2" table:number-columns-spanned="2" office:value-type="string">
            <text:p text:style-name="P11"/>
          </table:table-cell>
          <table:covered-table-cell/>
          <table:table-cell table:style-name="Tabulka4.A1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E1" office:value-type="string">
            <text:p text:style-name="P11">K</text:p>
          </table:table-cell>
          <table:table-cell table:style-name="Tabulka4.E1" office:value-type="string">
            <text:p text:style-name="P11">R</text:p>
          </table:table-cell>
          <table:table-cell table:style-name="Tabulka4.C1" office:value-type="string">
            <text:p text:style-name="P10">Á</text:p>
          </table:table-cell>
          <table:table-cell table:style-name="Tabulka4.D1" office:value-type="string">
            <text:p text:style-name="P11">L</text:p>
          </table:table-cell>
          <table:table-cell table:style-name="Tabulka4.E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5"/>
          </table:table-cell>
          <table:table-cell table:style-name="Tabulka4.E1" office:value-type="string">
            <text:p text:style-name="P11">P</text:p>
          </table:table-cell>
          <table:table-cell table:style-name="Tabulka4.C1" office:value-type="string">
            <text:p text:style-name="P10">Ř</text:p>
          </table:table-cell>
          <table:table-cell table:style-name="Tabulka4.D1" office:value-type="string">
            <text:p text:style-name="P11">E</text:p>
          </table:table-cell>
          <table:table-cell table:style-name="Tabulka4.E1" office:value-type="string">
            <text:p text:style-name="P11">M</text:p>
          </table:table-cell>
          <table:table-cell table:style-name="Tabulka4.E1" office:value-type="string">
            <text:p text:style-name="P11">Y</text:p>
          </table:table-cell>
          <table:table-cell table:style-name="Tabulka4.E1" office:value-type="string">
            <text:p text:style-name="P11">S</text:p>
          </table:table-cell>
          <table:table-cell table:style-name="Tabulka4.E1" office:value-type="string">
            <text:p text:style-name="P11">L</text:p>
          </table:table-cell>
          <table:table-cell table:style-name="Tabulka4.E1" office:value-type="string">
            <text:p text:style-name="P11">-</text:p>
          </table:table-cell>
          <table:table-cell table:style-name="Tabulka4.E1" office:value-type="string">
            <text:p text:style-name="P11">O</text:p>
          </table:table-cell>
          <table:table-cell table:style-name="Tabulka4.E1" office:value-type="string">
            <text:p text:style-name="P11">R</text:p>
          </table:table-cell>
          <table:table-cell table:style-name="Tabulka4.E1" office:value-type="string">
            <text:p text:style-name="P11">Á</text:p>
          </table:table-cell>
          <table:table-cell table:style-name="Tabulka4.E1" office:value-type="string">
            <text:p text:style-name="P11">Č</text:p>
          </table:table-cell>
          <table:table-cell table:style-name="Tabulka4.J1" office:value-type="string">
            <text:p text:style-name="P3"/>
          </table:table-cell>
        </table:table-row>
      </table:table>
      <text:p text:style-name="Standard"/>
      <text:p text:style-name="Standard"><text:tab/><text:span text:style-name="T1">Tajenka:</text:span> <text:span text:style-name="T4">Rychtář.</text:span> <text:tab/><text:span text:style-name="T1">Kdo to byl?</text:span> <text:span text:style-name="T4">Člověk, který stál v čele vesnice.</text:span></text:p>
      <text:p text:style-name="Standard"/>
      <text:p text:style-name="P2">4. Doplň názvy městských práv, nebo jejich vysvětlení</text:p>
      <text:p text:style-name="Standard"/>
      <text:p text:style-name="Standard"><text:tab/>Právo mílové <text:tab/><text:tab/><text:tab/><text:span text:style-name="T4">v okolí 1 míle od města se nemohl usadit žádný řemeslník</text:span></text:p>
      <text:p text:style-name="Standard"><text:tab/><text:span text:style-name="T4">Právo várečné</text:span> <text:tab/><text:tab/>město mohlo vařit a prodávat pivo</text:p>
      <text:p text:style-name="Standard"><text:tab/>Právo hrdelní<text:tab/><text:tab/><text:tab/><text:span text:style-name="T4">město mohlo konat popravy</text:span></text:p>
      <text:p text:style-name="Standard"><text:tab/><text:span text:style-name="T4">Právo trhové</text:span><text:tab/><text:tab/><text:tab/>město mohlo pořádat trhy</text:p>
      <text:p text:style-name="Standard"><text:tab/>Právo hradební<text:tab/><text:tab/><text:span text:style-name="T4">město si mohlo postavit hradby</text:span></text:p>
      <text:p text:style-name="Standard"/>
      <text:p text:style-name="P16">5. Doplň následující věty.</text:p>
      <text:p text:style-name="Standard"/>
      <text:list xml:id="list30313933" text:style-name="WW8Num3">
        <text:list-item>
          <text:p text:style-name="P23">Zástupcem vrchnosti ve městě byl <text:span text:style-name="T4">rychtář</text:span>. Nejdůležitějším úřadem města byla <text:span text:style-name="T4">městská rada</text:span>, kterou tvořilo 12 <text:span text:style-name="T4">konšelů</text:span> volených na 1 rok, kteří se po měsíci střídali ve funkci prvního radního neboli <text:span text:style-name="T4">purkmistra</text:span>.</text:p>
        </text:list-item>
        <text:list-item>
          <text:p text:style-name="P23">Součástí některých měst bylo také <text:span text:style-name="T4">ghetto</text:span>, kde museli kvůli odlišnému náboženství žít <text:span text:style-name="T4">Židé</text:span>. Ti byli velmi dobrými <text:span text:style-name="T4">obchodníky a bankéři</text:span>.</text:p>
        </text:list-item>
        <text:list-item>
          <text:p text:style-name="P23">Sdružení příslušníků jednoho řemesla se nazývají <text:span text:style-name="T4">cechy</text:span>. </text:p>
        </text:list-item>
        <text:list-item>
          <text:p text:style-name="P23">Středověká města vznikala dvěma způsoby, a to <text:span text:style-name="T4">založením nového (na zeleném drnu)</text:span> nebo <text:span text:style-name="T4">povýšením existující osady na město</text:span>.</text:p>
        </text:list-item>
        <text:list-item>
          <text:p text:style-name="P23">Domy okolo náměstí patřily <text:span text:style-name="T4">nejbohatším</text:span> měšťanům. V přízemí měly domy většinou <text:span text:style-name="T4">dílnu</text:span> nebo <text:span text:style-name="T4">obchod</text:span>. Podkroví majitelé často <text:span text:style-name="T4">pronajímali</text:span> těm, kteří vlastní dům neměli.</text:p>
        </text:list-item>
      </text:list>
      <text:p text:style-name="P17">Použité zdroje</text:p>
      <text:p text:style-name="Standard"/>
      <text:p text:style-name="P8">VÁLKOVÁ, Veronika. <text:span text:style-name="T1">Dějepis</text:span> <text:span text:style-name="T1">7: Středověk a raný novověk pro základní školy</text:span>. 1. vyd. Praha : SPN – pedagogické nakladatelství, akciová společnost, 2007. ISBN 978-80-7235-373-6. str. 69–76.</text:p>
      <text:p text:style-name="P8">PARKAN, František a kol. <text:span text:style-name="T1">Dějepis 7: Středověk a raný novověk pro základní školy (pracovní sešit).</text:span> 1. vyd. Praha : SPN – pedagogické nakladatelství, akciová společnost, 2007. ISBN 978-80-7235-378-1. str. 24–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etr Sedláček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lečnost vrcholného a pozdního středověku</dc:title>
    <dc:subject>Dějepis</dc:subject>
    <dc:description>Autorem materiálu a všech jeho částí, není-li uvedeno jinak, je Petr Sedláček.
Dostupné z Metodického portálu www.rvp.cz, ISSN: 1802-4785, financovaného z ESF a státního rozpočtu ČR.
Provozováno Výzkumným ústavem pedagogickým v Praze.
</dc:description>
    <meta:initial-creator>Petr Sedláček</meta:initial-creator>
    <meta:creation-date>2011-04-20T15:16:00</meta:creation-date>
    <dc:creator>Jan Šperl</dc:creator>
    <dc:date>2011-04-22T10:19:48.95</dc:date>
    <meta:editing-cycles>4</meta:editing-cycles>
    <meta:editing-duration>PT4M4S</meta:editing-duration>
    <meta:generator>OpenOffice.org/3.3$Win32 OpenOffice.org_project/330m20$Build-9567</meta:generator>
    <meta:document-statistic meta:table-count="4" meta:image-count="0" meta:object-count="0" meta:page-count="5" meta:paragraph-count="118" meta:word-count="685" meta:character-count="4328"/>
  </office:meta>
</office:document-meta>
</file>